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merikaanse eik aan Isendoornweg 6A, 8171PW Vaassen (14235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Amerikaanse eik aan Isendoornweg 6A, 8171PW Vaassen.</text:p>
            <text:p text:style-name="common-al">Datum besluit: 09-06-2026.</text:p>
            <text:p text:style-name="common-al">Zaaknummer: 1423511.</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8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010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Amerikaanse eik aan Isendoornweg 6A, 8171PW Vaassen (1423511)</meta:user-defined>
    <meta:user-defined meta:name="DCTERMS.W3CDTF/DCTERMS.available">2026-06-11</meta:user-defined>
    <meta:user-defined meta:name="DCTERMS.W3CDTF/OVERHEIDop.jaargang">2026</meta:user-defined>
    <meta:user-defined meta:name="OVERHEIDop.publicationIssue">275881</meta:user-defined>
    <meta:user-defined meta:name="OVERHEIDop.GmbID/DC.identifier">gmb-2026-275881</meta:user-defined>
    <meta:user-defined meta:name="OVERHEIDop.versieInformatie"/>
  </office:meta>
</office:document-meta>
</file>