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3-2-3-1-1">
      <style:table-column-properties style:rel-column-width="31*"/>
    </style:style>
    <style:style style:family="table-column" style:parent-style-name="colspec" style:name="id1-3-2-2-3-3-2-3-1-2">
      <style:table-column-properties style:rel-column-width="31*"/>
    </style:style>
    <style:style style:family="table-column" style:parent-style-name="colspec" style:name="id1-3-2-2-3-3-2-3-1-3">
      <style:table-column-properties style:rel-column-width="31*"/>
    </style:style>
    <style:style style:family="table-column" style:parent-style-name="colspec" style:name="id1-3-2-2-4-3-2-2-1-1">
      <style:table-column-properties style:rel-column-width="47*"/>
    </style:style>
    <style:style style:family="table-column" style:parent-style-name="colspec" style:name="id1-3-2-2-4-3-2-2-1-2">
      <style:table-column-properties style:rel-column-width="47*"/>
    </style:style>
    <style:style style:family="table-column" style:parent-style-name="colspec" style:name="id1-3-2-2-4-4-2-3-1-1">
      <style:table-column-properties style:rel-column-width="31*"/>
    </style:style>
    <style:style style:family="table-column" style:parent-style-name="colspec" style:name="id1-3-2-2-4-4-2-3-1-2">
      <style:table-column-properties style:rel-column-width="31*"/>
    </style:style>
    <style:style style:family="table-column" style:parent-style-name="colspec" style:name="id1-3-2-2-4-4-2-3-1-3">
      <style:table-column-properties style:rel-column-width="31*"/>
    </style:style>
    <style:style style:family="table-column" style:parent-style-name="colspec" style:name="id1-3-2-2-4-6-2-9-1-1">
      <style:table-column-properties style:rel-column-width="15*"/>
    </style:style>
    <style:style style:family="table-column" style:parent-style-name="colspec" style:name="id1-3-2-2-4-6-2-9-1-2">
      <style:table-column-properties style:rel-column-width="15*"/>
    </style:style>
    <style:style style:family="table-column" style:parent-style-name="colspec" style:name="id1-3-2-2-4-6-2-9-1-3">
      <style:table-column-properties style:rel-column-width="15*"/>
    </style:style>
    <style:style style:family="table-column" style:parent-style-name="colspec" style:name="id1-3-2-2-4-6-2-9-1-4">
      <style:table-column-properties style:rel-column-width="15*"/>
    </style:style>
    <style:style style:family="table-column" style:parent-style-name="colspec" style:name="id1-3-2-2-4-6-2-9-1-5">
      <style:table-column-properties style:rel-column-width="15*"/>
    </style:style>
    <style:style style:family="table-column" style:parent-style-name="colspec" style:name="id1-3-2-2-4-6-2-9-1-6">
      <style:table-column-properties style:rel-column-width="15*"/>
    </style:style>
    <style:style style:family="table-column" style:parent-style-name="colspec" style:name="id1-3-2-2-4-6-2-14-1-1">
      <style:table-column-properties style:rel-column-width="17*"/>
    </style:style>
    <style:style style:family="table-column" style:parent-style-name="colspec" style:name="id1-3-2-2-4-6-2-14-1-2">
      <style:table-column-properties style:rel-column-width="15*"/>
    </style:style>
    <style:style style:family="table-column" style:parent-style-name="colspec" style:name="id1-3-2-2-4-6-2-14-1-3">
      <style:table-column-properties style:rel-column-width="15*"/>
    </style:style>
    <style:style style:family="table-column" style:parent-style-name="colspec" style:name="id1-3-2-2-4-6-2-14-1-4">
      <style:table-column-properties style:rel-column-width="15*"/>
    </style:style>
    <style:style style:family="table-column" style:parent-style-name="colspec" style:name="id1-3-2-2-4-6-2-14-1-5">
      <style:table-column-properties style:rel-column-width="15*"/>
    </style:style>
    <style:style style:family="table-column" style:parent-style-name="colspec" style:name="id1-3-2-2-4-6-2-14-1-6">
      <style:table-column-properties style:rel-column-width="15*"/>
    </style:style>
    <style:style style:family="table-column" style:parent-style-name="colspec" style:name="id1-3-2-2-4-6-2-18-1-1">
      <style:table-column-properties style:rel-column-width="32*"/>
    </style:style>
    <style:style style:family="table-column" style:parent-style-name="colspec" style:name="id1-3-2-2-4-6-2-18-1-2">
      <style:table-column-properties style:rel-column-width="12*"/>
    </style:style>
    <style:style style:family="table-column" style:parent-style-name="colspec" style:name="id1-3-2-2-4-6-2-18-1-3">
      <style:table-column-properties style:rel-column-width="12*"/>
    </style:style>
    <style:style style:family="table-column" style:parent-style-name="colspec" style:name="id1-3-2-2-4-6-2-18-1-4">
      <style:table-column-properties style:rel-column-width="12*"/>
    </style:style>
    <style:style style:family="table-column" style:parent-style-name="colspec" style:name="id1-3-2-2-4-6-2-18-1-5">
      <style:table-column-properties style:rel-column-width="12*"/>
    </style:style>
    <style:style style:family="table-column" style:parent-style-name="colspec" style:name="id1-3-2-2-4-6-2-18-1-6">
      <style:table-column-properties style:rel-column-width="12*"/>
    </style:style>
    <style:style style:family="table-column" style:parent-style-name="colspec" style:name="id1-3-2-2-4-7-2-13-1-1">
      <style:table-column-properties style:rel-column-width="19*"/>
    </style:style>
    <style:style style:family="table-column" style:parent-style-name="colspec" style:name="id1-3-2-2-4-7-2-13-1-2">
      <style:table-column-properties style:rel-column-width="19*"/>
    </style:style>
    <style:style style:family="table-column" style:parent-style-name="colspec" style:name="id1-3-2-2-4-7-2-13-1-3">
      <style:table-column-properties style:rel-column-width="19*"/>
    </style:style>
    <style:style style:family="table-column" style:parent-style-name="colspec" style:name="id1-3-2-2-4-7-2-13-1-4">
      <style:table-column-properties style:rel-column-width="19*"/>
    </style:style>
    <style:style style:family="table-column" style:parent-style-name="colspec" style:name="id1-3-2-2-4-7-2-13-1-5">
      <style:table-column-properties style:rel-column-width="19*"/>
    </style:style>
    <style:style style:family="table-column" style:parent-style-name="colspec" style:name="id1-3-2-2-4-7-2-16-1-1">
      <style:table-column-properties style:rel-column-width="18*"/>
    </style:style>
    <style:style style:family="table-column" style:parent-style-name="colspec" style:name="id1-3-2-2-4-7-2-16-1-2">
      <style:table-column-properties style:rel-column-width="22*"/>
    </style:style>
    <style:style style:family="table-column" style:parent-style-name="colspec" style:name="id1-3-2-2-4-7-2-16-1-3">
      <style:table-column-properties style:rel-column-width="16*"/>
    </style:style>
    <style:style style:family="table-column" style:parent-style-name="colspec" style:name="id1-3-2-2-4-7-2-16-1-4">
      <style:table-column-properties style:rel-column-width="20*"/>
    </style:style>
    <style:style style:family="table-column" style:parent-style-name="colspec" style:name="id1-3-2-2-4-7-2-16-1-5">
      <style:table-column-properties style:rel-column-width="17*"/>
    </style:style>
    <style:style style:family="table-column" style:parent-style-name="colspec" style:name="id1-3-2-2-4-8-2-14-1-1">
      <style:table-column-properties style:rel-column-width="19*"/>
    </style:style>
    <style:style style:family="table-column" style:parent-style-name="colspec" style:name="id1-3-2-2-4-8-2-14-1-2">
      <style:table-column-properties style:rel-column-width="19*"/>
    </style:style>
    <style:style style:family="table-column" style:parent-style-name="colspec" style:name="id1-3-2-2-4-8-2-14-1-3">
      <style:table-column-properties style:rel-column-width="19*"/>
    </style:style>
    <style:style style:family="table-column" style:parent-style-name="colspec" style:name="id1-3-2-2-4-8-2-14-1-4">
      <style:table-column-properties style:rel-column-width="19*"/>
    </style:style>
    <style:style style:family="table-column" style:parent-style-name="colspec" style:name="id1-3-2-2-4-8-2-14-1-5">
      <style:table-column-properties style:rel-column-width="19*"/>
    </style:style>
    <style:style style:family="table-column" style:parent-style-name="colspec" style:name="id1-3-2-2-4-8-2-16-1-1">
      <style:table-column-properties style:rel-column-width="25*"/>
    </style:style>
    <style:style style:family="table-column" style:parent-style-name="colspec" style:name="id1-3-2-2-4-8-2-16-1-2">
      <style:table-column-properties style:rel-column-width="23*"/>
    </style:style>
    <style:style style:family="table-column" style:parent-style-name="colspec" style:name="id1-3-2-2-4-8-2-16-1-3">
      <style:table-column-properties style:rel-column-width="23*"/>
    </style:style>
    <style:style style:family="table-column" style:parent-style-name="colspec" style:name="id1-3-2-2-4-8-2-16-1-4">
      <style:table-column-properties style:rel-column-width="23*"/>
    </style:style>
    <style:style style:family="table-column" style:parent-style-name="colspec" style:name="id1-3-2-2-4-8-2-18-1-1">
      <style:table-column-properties style:rel-column-width="24*"/>
    </style:style>
    <style:style style:family="table-column" style:parent-style-name="colspec" style:name="id1-3-2-2-4-8-2-18-1-2">
      <style:table-column-properties style:rel-column-width="23*"/>
    </style:style>
    <style:style style:family="table-column" style:parent-style-name="colspec" style:name="id1-3-2-2-4-8-2-18-1-3">
      <style:table-column-properties style:rel-column-width="23*"/>
    </style:style>
    <style:style style:family="table-column" style:parent-style-name="colspec" style:name="id1-3-2-2-4-8-2-18-1-4">
      <style:table-column-properties style:rel-column-width="23*"/>
    </style:style>
    <style:style style:family="table-column" style:parent-style-name="colspec" style:name="id1-3-2-2-4-13-2-16-1-1">
      <style:table-column-properties style:rel-column-width="29*"/>
    </style:style>
    <style:style style:family="table-column" style:parent-style-name="colspec" style:name="id1-3-2-2-4-13-2-16-1-2">
      <style:table-column-properties style:rel-column-width="22*"/>
    </style:style>
    <style:style style:family="table-column" style:parent-style-name="colspec" style:name="id1-3-2-2-4-13-2-16-1-3">
      <style:table-column-properties style:rel-column-width="22*"/>
    </style:style>
    <style:style style:family="table-column" style:parent-style-name="colspec" style:name="id1-3-2-2-4-13-2-16-1-4">
      <style:table-column-properties style:rel-column-width="22*"/>
    </style:style>
    <style:style style:family="table-column" style:parent-style-name="colspec" style:name="id1-3-2-2-4-14-2-13-1-1">
      <style:table-column-properties style:rel-column-width="19*"/>
    </style:style>
    <style:style style:family="table-column" style:parent-style-name="colspec" style:name="id1-3-2-2-4-14-2-13-1-2">
      <style:table-column-properties style:rel-column-width="19*"/>
    </style:style>
    <style:style style:family="table-column" style:parent-style-name="colspec" style:name="id1-3-2-2-4-14-2-13-1-3">
      <style:table-column-properties style:rel-column-width="19*"/>
    </style:style>
    <style:style style:family="table-column" style:parent-style-name="colspec" style:name="id1-3-2-2-4-14-2-13-1-4">
      <style:table-column-properties style:rel-column-width="19*"/>
    </style:style>
    <style:style style:family="table-column" style:parent-style-name="colspec" style:name="id1-3-2-2-4-14-2-13-1-5">
      <style:table-column-properties style:rel-column-width="19*"/>
    </style:style>
    <style:style style:family="table-column" style:parent-style-name="colspec" style:name="id1-3-2-2-4-15-2-11-1-1">
      <style:table-column-properties style:rel-column-width="15*"/>
    </style:style>
    <style:style style:family="table-column" style:parent-style-name="colspec" style:name="id1-3-2-2-4-15-2-11-1-2">
      <style:table-column-properties style:rel-column-width="15*"/>
    </style:style>
    <style:style style:family="table-column" style:parent-style-name="colspec" style:name="id1-3-2-2-4-15-2-11-1-3">
      <style:table-column-properties style:rel-column-width="15*"/>
    </style:style>
    <style:style style:family="table-column" style:parent-style-name="colspec" style:name="id1-3-2-2-4-15-2-11-1-4">
      <style:table-column-properties style:rel-column-width="15*"/>
    </style:style>
    <style:style style:family="table-column" style:parent-style-name="colspec" style:name="id1-3-2-2-4-15-2-11-1-5">
      <style:table-column-properties style:rel-column-width="15*"/>
    </style:style>
    <style:style style:family="table-column" style:parent-style-name="colspec" style:name="id1-3-2-2-4-15-2-11-1-6">
      <style:table-column-properties style:rel-column-width="15*"/>
    </style:style>
    <style:style style:family="table-column" style:parent-style-name="colspec" style:name="id1-3-2-2-6-3-2-1-1-1">
      <style:table-column-properties style:rel-column-width="19*"/>
    </style:style>
    <style:style style:family="table-column" style:parent-style-name="colspec" style:name="id1-3-2-2-6-3-2-1-1-2">
      <style:table-column-properties style:rel-column-width="70*"/>
    </style:style>
    <style:style style:family="table-column" style:parent-style-name="colspec" style:name="id1-3-2-2-6-3-2-3-1-1">
      <style:table-column-properties style:rel-column-width="19*"/>
    </style:style>
    <style:style style:family="table-column" style:parent-style-name="colspec" style:name="id1-3-2-2-6-3-2-3-1-2">
      <style:table-column-properties style:rel-column-width="70*"/>
    </style:style>
    <style:style style:family="table-column" style:parent-style-name="colspec" style:name="id1-3-2-2-6-3-2-5-1-1">
      <style:table-column-properties style:rel-column-width="19*"/>
    </style:style>
    <style:style style:family="table-column" style:parent-style-name="colspec" style:name="id1-3-2-2-6-3-2-5-1-2">
      <style:table-column-properties style:rel-column-width="70*"/>
    </style:style>
    <style:style style:family="table-column" style:parent-style-name="colspec" style:name="id1-3-2-2-6-3-2-7-1-1">
      <style:table-column-properties style:rel-column-width="19*"/>
    </style:style>
    <style:style style:family="table-column" style:parent-style-name="colspec" style:name="id1-3-2-2-6-3-2-7-1-2">
      <style:table-column-properties style:rel-column-width="70*"/>
    </style:style>
    <style:style style:family="table-column" style:parent-style-name="colspec" style:name="id1-3-2-2-6-3-2-9-1-1">
      <style:table-column-properties style:rel-column-width="19*"/>
    </style:style>
    <style:style style:family="table-column" style:parent-style-name="colspec" style:name="id1-3-2-2-6-3-2-9-1-2">
      <style:table-column-properties style:rel-column-width="70*"/>
    </style:style>
    <style:style style:family="table-column" style:parent-style-name="colspec" style:name="id1-3-2-2-6-3-2-11-1-1">
      <style:table-column-properties style:rel-column-width="19*"/>
    </style:style>
    <style:style style:family="table-column" style:parent-style-name="colspec" style:name="id1-3-2-2-6-3-2-11-1-2">
      <style:table-column-properties style:rel-column-width="70*"/>
    </style:style>
    <style:style style:family="table-column" style:parent-style-name="colspec" style:name="id1-3-2-2-6-3-2-13-1-1">
      <style:table-column-properties style:rel-column-width="19*"/>
    </style:style>
    <style:style style:family="table-column" style:parent-style-name="colspec" style:name="id1-3-2-2-6-3-2-13-1-2">
      <style:table-column-properties style:rel-column-width="70*"/>
    </style:style>
    <style:style style:family="table-column" style:parent-style-name="colspec" style:name="id1-3-2-2-6-3-2-15-1-1">
      <style:table-column-properties style:rel-column-width="19*"/>
    </style:style>
    <style:style style:family="table-column" style:parent-style-name="colspec" style:name="id1-3-2-2-6-3-2-15-1-2">
      <style:table-column-properties style:rel-column-width="70*"/>
    </style:style>
    <style:style style:family="table-column" style:parent-style-name="colspec" style:name="id1-3-2-2-6-3-2-17-1-1">
      <style:table-column-properties style:rel-column-width="19*"/>
    </style:style>
    <style:style style:family="table-column" style:parent-style-name="colspec" style:name="id1-3-2-2-6-3-2-17-1-2">
      <style:table-column-properties style:rel-column-width="70*"/>
    </style:style>
    <style:style style:family="table-column" style:parent-style-name="colspec" style:name="id1-3-2-2-6-3-2-19-1-1">
      <style:table-column-properties style:rel-column-width="19*"/>
    </style:style>
    <style:style style:family="table-column" style:parent-style-name="colspec" style:name="id1-3-2-2-6-3-2-19-1-2">
      <style:table-column-properties style:rel-column-width="70*"/>
    </style:style>
    <style:style style:family="table-column" style:parent-style-name="colspec" style:name="id1-3-2-2-6-3-2-21-1-1">
      <style:table-column-properties style:rel-column-width="19*"/>
    </style:style>
    <style:style style:family="table-column" style:parent-style-name="colspec" style:name="id1-3-2-2-6-3-2-21-1-2">
      <style:table-column-properties style:rel-column-width="70*"/>
    </style:style>
    <style:style style:family="table-column" style:parent-style-name="colspec" style:name="id1-3-2-2-6-3-2-23-1-1">
      <style:table-column-properties style:rel-column-width="19*"/>
    </style:style>
    <style:style style:family="table-column" style:parent-style-name="colspec" style:name="id1-3-2-2-6-3-2-23-1-2">
      <style:table-column-properties style:rel-column-width="70*"/>
    </style:style>
    <style:style style:family="table-column" style:parent-style-name="colspec" style:name="id1-3-2-2-6-3-2-25-1-1">
      <style:table-column-properties style:rel-column-width="19*"/>
    </style:style>
    <style:style style:family="table-column" style:parent-style-name="colspec" style:name="id1-3-2-2-6-3-2-25-1-2">
      <style:table-column-properties style:rel-column-width="70*"/>
    </style:style>
    <style:style style:family="table-column" style:parent-style-name="colspec" style:name="id1-3-2-2-6-3-2-27-1-1">
      <style:table-column-properties style:rel-column-width="19*"/>
    </style:style>
    <style:style style:family="table-column" style:parent-style-name="colspec" style:name="id1-3-2-2-6-3-2-27-1-2">
      <style:table-column-properties style:rel-column-width="70*"/>
    </style:style>
    <style:style style:family="table-column" style:parent-style-name="colspec" style:name="id1-3-2-2-6-3-2-29-1-1">
      <style:table-column-properties style:rel-column-width="19*"/>
    </style:style>
    <style:style style:family="table-column" style:parent-style-name="colspec" style:name="id1-3-2-2-6-3-2-29-1-2">
      <style:table-column-properties style:rel-column-width="70*"/>
    </style:style>
    <style:style style:family="table-column" style:parent-style-name="colspec" style:name="id1-3-2-2-6-3-2-31-1-1">
      <style:table-column-properties style:rel-column-width="19*"/>
    </style:style>
    <style:style style:family="table-column" style:parent-style-name="colspec" style:name="id1-3-2-2-6-3-2-31-1-2">
      <style:table-column-properties style:rel-column-width="70*"/>
    </style:style>
    <style:style style:family="table-column" style:parent-style-name="colspec" style:name="id1-3-2-2-6-3-2-33-1-1">
      <style:table-column-properties style:rel-column-width="19*"/>
    </style:style>
    <style:style style:family="table-column" style:parent-style-name="colspec" style:name="id1-3-2-2-6-3-2-33-1-2">
      <style:table-column-properties style:rel-column-width="70*"/>
    </style:style>
    <style:style style:family="table-column" style:parent-style-name="colspec" style:name="id1-3-2-2-6-3-2-35-1-1">
      <style:table-column-properties style:rel-column-width="19*"/>
    </style:style>
    <style:style style:family="table-column" style:parent-style-name="colspec" style:name="id1-3-2-2-6-3-2-35-1-2">
      <style:table-column-properties style:rel-column-width="70*"/>
    </style:style>
    <style:style style:family="table-column" style:parent-style-name="colspec" style:name="id1-3-2-2-6-3-2-37-1-1">
      <style:table-column-properties style:rel-column-width="19*"/>
    </style:style>
    <style:style style:family="table-column" style:parent-style-name="colspec" style:name="id1-3-2-2-6-3-2-37-1-2">
      <style:table-column-properties style:rel-column-width="70*"/>
    </style:style>
    <style:style style:family="table-column" style:parent-style-name="colspec" style:name="id1-3-2-2-6-3-2-39-1-1">
      <style:table-column-properties style:rel-column-width="19*"/>
    </style:style>
    <style:style style:family="table-column" style:parent-style-name="colspec" style:name="id1-3-2-2-6-3-2-39-1-2">
      <style:table-column-properties style:rel-column-width="70*"/>
    </style:style>
    <style:style style:family="table-column" style:parent-style-name="colspec" style:name="id1-3-2-2-6-3-2-41-1-1">
      <style:table-column-properties style:rel-column-width="19*"/>
    </style:style>
    <style:style style:family="table-column" style:parent-style-name="colspec" style:name="id1-3-2-2-6-3-2-41-1-2">
      <style:table-column-properties style:rel-column-width="70*"/>
    </style:style>
    <style:style style:family="table-column" style:parent-style-name="colspec" style:name="id1-3-2-2-6-3-2-43-1-1">
      <style:table-column-properties style:rel-column-width="19*"/>
    </style:style>
    <style:style style:family="table-column" style:parent-style-name="colspec" style:name="id1-3-2-2-6-3-2-43-1-2">
      <style:table-column-properties style:rel-column-width="70*"/>
    </style:style>
    <style:style style:family="table-column" style:parent-style-name="colspec" style:name="id1-3-2-2-6-3-2-45-1-1">
      <style:table-column-properties style:rel-column-width="19*"/>
    </style:style>
    <style:style style:family="table-column" style:parent-style-name="colspec" style:name="id1-3-2-2-6-3-2-45-1-2">
      <style:table-column-properties style:rel-column-width="70*"/>
    </style:style>
    <style:style style:family="table-column" style:parent-style-name="colspec" style:name="id1-3-2-2-6-3-2-47-1-1">
      <style:table-column-properties style:rel-column-width="19*"/>
    </style:style>
    <style:style style:family="table-column" style:parent-style-name="colspec" style:name="id1-3-2-2-6-3-2-47-1-2">
      <style:table-column-properties style:rel-column-width="70*"/>
    </style:style>
    <style:style style:family="table-column" style:parent-style-name="colspec" style:name="id1-3-2-2-6-3-2-49-1-1">
      <style:table-column-properties style:rel-column-width="19*"/>
    </style:style>
    <style:style style:family="table-column" style:parent-style-name="colspec" style:name="id1-3-2-2-6-3-2-49-1-2">
      <style:table-column-properties style:rel-column-width="70*"/>
    </style:style>
    <style:style style:family="table-column" style:parent-style-name="colspec" style:name="id1-3-2-2-6-3-2-51-1-1">
      <style:table-column-properties style:rel-column-width="19*"/>
    </style:style>
    <style:style style:family="table-column" style:parent-style-name="colspec" style:name="id1-3-2-2-6-3-2-51-1-2">
      <style:table-column-properties style:rel-column-width="70*"/>
    </style:style>
    <style:style style:family="table-column" style:parent-style-name="colspec" style:name="id1-3-2-2-6-3-2-53-1-1">
      <style:table-column-properties style:rel-column-width="19*"/>
    </style:style>
    <style:style style:family="table-column" style:parent-style-name="colspec" style:name="id1-3-2-2-6-3-2-53-1-2">
      <style:table-column-properties style:rel-column-width="70*"/>
    </style:style>
    <style:style style:family="table-column" style:parent-style-name="colspec" style:name="id1-3-2-2-6-3-2-55-1-1">
      <style:table-column-properties style:rel-column-width="19*"/>
    </style:style>
    <style:style style:family="table-column" style:parent-style-name="colspec" style:name="id1-3-2-2-6-3-2-55-1-2">
      <style:table-column-properties style:rel-column-width="70*"/>
    </style:style>
    <style:style style:family="table-column" style:parent-style-name="colspec" style:name="id1-3-2-2-6-3-2-57-1-1">
      <style:table-column-properties style:rel-column-width="19*"/>
    </style:style>
    <style:style style:family="table-column" style:parent-style-name="colspec" style:name="id1-3-2-2-6-3-2-57-1-2">
      <style:table-column-properties style:rel-column-width="70*"/>
    </style:style>
    <style:style style:family="table-column" style:parent-style-name="colspec" style:name="id1-3-2-2-6-3-2-59-1-1">
      <style:table-column-properties style:rel-column-width="19*"/>
    </style:style>
    <style:style style:family="table-column" style:parent-style-name="colspec" style:name="id1-3-2-2-6-3-2-59-1-2">
      <style:table-column-properties style:rel-column-width="70*"/>
    </style:style>
    <style:style style:family="table-column" style:parent-style-name="colspec" style:name="id1-3-2-2-6-3-2-61-1-1">
      <style:table-column-properties style:rel-column-width="19*"/>
    </style:style>
    <style:style style:family="table-column" style:parent-style-name="colspec" style:name="id1-3-2-2-6-3-2-61-1-2">
      <style:table-column-properties style:rel-column-width="70*"/>
    </style:style>
    <style:style style:family="table-column" style:parent-style-name="colspec" style:name="id1-3-2-2-6-3-2-63-1-1">
      <style:table-column-properties style:rel-column-width="19*"/>
    </style:style>
    <style:style style:family="table-column" style:parent-style-name="colspec" style:name="id1-3-2-2-6-3-2-63-1-2">
      <style:table-column-properties style:rel-column-width="70*"/>
    </style:style>
    <style:style style:family="table-column" style:parent-style-name="colspec" style:name="id1-3-2-2-6-3-2-65-1-1">
      <style:table-column-properties style:rel-column-width="19*"/>
    </style:style>
    <style:style style:family="table-column" style:parent-style-name="colspec" style:name="id1-3-2-2-6-3-2-65-1-2">
      <style:table-column-properties style:rel-column-width="70*"/>
    </style:style>
    <style:style style:family="table-column" style:parent-style-name="colspec" style:name="id1-3-2-2-6-3-2-67-1-1">
      <style:table-column-properties style:rel-column-width="19*"/>
    </style:style>
    <style:style style:family="table-column" style:parent-style-name="colspec" style:name="id1-3-2-2-6-3-2-67-1-2">
      <style:table-column-properties style:rel-column-width="70*"/>
    </style:style>
    <style:style style:family="table-column" style:parent-style-name="colspec" style:name="id1-3-2-2-6-3-2-69-1-1">
      <style:table-column-properties style:rel-column-width="19*"/>
    </style:style>
    <style:style style:family="table-column" style:parent-style-name="colspec" style:name="id1-3-2-2-6-3-2-69-1-2">
      <style:table-column-properties style:rel-column-width="70*"/>
    </style:style>
    <style:style style:family="table-column" style:parent-style-name="colspec" style:name="id1-3-2-2-6-3-2-71-1-1">
      <style:table-column-properties style:rel-column-width="19*"/>
    </style:style>
    <style:style style:family="table-column" style:parent-style-name="colspec" style:name="id1-3-2-2-6-3-2-71-1-2">
      <style:table-column-properties style:rel-column-width="70*"/>
    </style:style>
    <style:style style:family="table-column" style:parent-style-name="colspec" style:name="id1-3-2-2-6-3-2-73-1-1">
      <style:table-column-properties style:rel-column-width="19*"/>
    </style:style>
    <style:style style:family="table-column" style:parent-style-name="colspec" style:name="id1-3-2-2-6-3-2-73-1-2">
      <style:table-column-properties style:rel-column-width="70*"/>
    </style:style>
    <style:style style:family="table-column" style:parent-style-name="colspec" style:name="id1-3-2-2-6-3-2-75-1-1">
      <style:table-column-properties style:rel-column-width="19*"/>
    </style:style>
    <style:style style:family="table-column" style:parent-style-name="colspec" style:name="id1-3-2-2-6-3-2-75-1-2">
      <style:table-column-properties style:rel-column-width="70*"/>
    </style:style>
    <style:style style:family="table-column" style:parent-style-name="colspec" style:name="id1-3-2-2-6-3-2-77-1-1">
      <style:table-column-properties style:rel-column-width="19*"/>
    </style:style>
    <style:style style:family="table-column" style:parent-style-name="colspec" style:name="id1-3-2-2-6-3-2-77-1-2">
      <style:table-column-properties style:rel-column-width="70*"/>
    </style:style>
    <style:style style:family="table-column" style:parent-style-name="colspec" style:name="id1-3-2-2-6-3-2-79-1-1">
      <style:table-column-properties style:rel-column-width="19*"/>
    </style:style>
    <style:style style:family="table-column" style:parent-style-name="colspec" style:name="id1-3-2-2-6-3-2-79-1-2">
      <style:table-column-properties style:rel-column-width="70*"/>
    </style:style>
    <style:style style:family="table-column" style:parent-style-name="colspec" style:name="id1-3-2-2-6-3-2-81-1-1">
      <style:table-column-properties style:rel-column-width="19*"/>
    </style:style>
    <style:style style:family="table-column" style:parent-style-name="colspec" style:name="id1-3-2-2-6-3-2-81-1-2">
      <style:table-column-properties style:rel-column-width="70*"/>
    </style:style>
    <style:style style:family="table-column" style:parent-style-name="colspec" style:name="id1-3-2-2-6-3-2-83-1-1">
      <style:table-column-properties style:rel-column-width="19*"/>
    </style:style>
    <style:style style:family="table-column" style:parent-style-name="colspec" style:name="id1-3-2-2-6-3-2-83-1-2">
      <style:table-column-properties style:rel-column-width="70*"/>
    </style:style>
    <style:style style:family="table-column" style:parent-style-name="colspec" style:name="id1-3-2-2-6-3-2-85-1-1">
      <style:table-column-properties style:rel-column-width="19*"/>
    </style:style>
    <style:style style:family="table-column" style:parent-style-name="colspec" style:name="id1-3-2-2-6-3-2-85-1-2">
      <style:table-column-properties style:rel-column-width="70*"/>
    </style:style>
    <style:style style:family="table-column" style:parent-style-name="colspec" style:name="id1-3-2-2-6-3-2-87-1-1">
      <style:table-column-properties style:rel-column-width="19*"/>
    </style:style>
    <style:style style:family="table-column" style:parent-style-name="colspec" style:name="id1-3-2-2-6-3-2-87-1-2">
      <style:table-column-properties style:rel-column-width="70*"/>
    </style:style>
    <style:style style:family="table-column" style:parent-style-name="colspec" style:name="id1-3-2-2-6-3-2-89-1-1">
      <style:table-column-properties style:rel-column-width="19*"/>
    </style:style>
    <style:style style:family="table-column" style:parent-style-name="colspec" style:name="id1-3-2-2-6-3-2-89-1-2">
      <style:table-column-properties style:rel-column-width="70*"/>
    </style:style>
    <style:style style:family="table-column" style:parent-style-name="colspec" style:name="id1-3-2-2-6-3-2-91-1-1">
      <style:table-column-properties style:rel-column-width="19*"/>
    </style:style>
    <style:style style:family="table-column" style:parent-style-name="colspec" style:name="id1-3-2-2-6-3-2-91-1-2">
      <style:table-column-properties style:rel-column-width="70*"/>
    </style:style>
    <style:style style:family="table-column" style:parent-style-name="colspec" style:name="id1-3-2-2-6-3-2-93-1-1">
      <style:table-column-properties style:rel-column-width="19*"/>
    </style:style>
    <style:style style:family="table-column" style:parent-style-name="colspec" style:name="id1-3-2-2-6-3-2-93-1-2">
      <style:table-column-properties style:rel-column-width="70*"/>
    </style:style>
    <style:style style:family="table-column" style:parent-style-name="colspec" style:name="id1-3-2-2-6-3-2-95-1-1">
      <style:table-column-properties style:rel-column-width="19*"/>
    </style:style>
    <style:style style:family="table-column" style:parent-style-name="colspec" style:name="id1-3-2-2-6-3-2-95-1-2">
      <style:table-column-properties style:rel-column-width="70*"/>
    </style:style>
    <style:style style:family="table-column" style:parent-style-name="colspec" style:name="id1-3-2-2-6-3-2-97-1-1">
      <style:table-column-properties style:rel-column-width="19*"/>
    </style:style>
    <style:style style:family="table-column" style:parent-style-name="colspec" style:name="id1-3-2-2-6-3-2-97-1-2">
      <style:table-column-properties style:rel-column-width="70*"/>
    </style:style>
  </office:automatic-styles>
  <office:body>
    <office:text>
      <text:p text:style-name="new_page_staatscourant"/>
      <text:p text:style-name="single-kop-titel">Gemeente Velsen Vergunningverlening, Toezicht en Handhaving Omgevingsrecht Jaarverslag 2025 en Uitvoeringsprogramma 2026</text:p>
      <text:section text:name="regeling_id1-3-2" text:style-name="regeling">
        <text:section text:name="aanhef_id1-3-2-1" text:style-name="aanhef">
          <text:section text:name="preambule_id1-3-2-1-1" text:style-name="preambule">
            <text:p text:style-name="al">Inhoudsopgave</text:p>
            <text:p text:style-name="al">Samenvatting 3</text:p>
            <text:p text:style-name="al">1. Inleiding 6</text:p>
            <text:p text:style-name="al">1.1. Waarom een jaarverslag en een uitvoeringsprogramma? 6</text:p>
            <text:p text:style-name="al">1.2. Leeswijzer 6</text:p>
            <text:p text:style-name="al">2. Algemeen 7</text:p>
            <text:p text:style-name="al">2.1.  Welke taken voeren we uit? 7</text:p>
            <text:p text:style-name="al">2.2.  Wie voeren de VTH-taken uit? 7</text:p>
            <text:p text:style-name="al">2.3. Welke ontwikkelingen en actualiteiten zijn er in het vakgebied? 10</text:p>
            <text:p text:style-name="al">3. Wat is er gedaan? (Jaarverslag 2025) 12</text:p>
            <text:p text:style-name="al">3.1. Inleiding 12</text:p>
            <text:p text:style-name="al">3.2. Generiek 12</text:p>
            <text:p text:style-name="al">3.3. Speerpunten 12</text:p>
            <text:p text:style-name="al">3.4. Dienstverlening en bedrijfsvoering 13</text:p>
            <text:p text:style-name="al">3.5. Vergunningverlening Omgevingswet 13</text:p>
            <text:p text:style-name="al">3.6. Toezicht 15</text:p>
            <text:p text:style-name="al">3.7. Handhaving 17</text:p>
            <text:p text:style-name="al">3.8. Ruimtelijke inrichting en gebruik 18</text:p>
            <text:p text:style-name="al">3.9. Milieu 18</text:p>
            <text:p text:style-name="al">3.10. Brandveiligheid 19</text:p>
            <text:p text:style-name="al">3.11. Erfgoed 19</text:p>
            <text:p text:style-name="al">3.12. Algemene plaatselijke verordening (Apv)/Bijzondere wetten 20</text:p>
            <text:p text:style-name="al">3.13. Kinderopvang 22</text:p>
            <text:p text:style-name="al">3.14. Evenementen 23</text:p>
            <text:p text:style-name="al">3.15. Veiligheid 24</text:p>
            <text:p text:style-name="al">4. Wat gaan we doen in 2026? 25</text:p>
            <text:p text:style-name="al">4.1. Inleiding 25</text:p>
            <text:p text:style-name="al">4.2. Algemeen 25</text:p>
            <text:p text:style-name="al">4.3. Vergunningverlening 25</text:p>
            <text:p text:style-name="al">4.4. Toezicht 26</text:p>
            <text:p text:style-name="al">4.5. Handhaving 26</text:p>
            <text:p text:style-name="al">4.6. Milieu 27</text:p>
            <text:p text:style-name="al">4.7.  Algemene plaatselijke verordening (Apv)/bijzondere wetten 27</text:p>
            <text:p text:style-name="al">4.8. Kinderopvang 27</text:p>
            <text:p text:style-name="al">4.9. Evenementen 28</text:p>
            <text:p text:style-name="al">4.10. Veiligheid 28</text:p>
            <text:p text:style-name="al">5. Activiteitenbladen 30</text:p>
            <text:p text:style-name="al">5.1. Inleiding 30</text:p>
            <text:p text:style-name="al">5.2. Activiteitenbladen 2026 30</text:p>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span text:style-name="artikel_kop_nr"/> </text:p>
              <text:p text:style-name="al">Dit document bevat het jaarverslag 2025, het uitvoeringsprogramma 2026 en een aantal activiteitenbladen waar de taken die de komende beleidsperiode worden uitgevoerd, zijn uitgewerkt. Dit document richt zich op de taken die de gemeente uitvoert ter bescherming van de fysieke leefomgeving (zoals bouwen, ruimtelijke inrichting en milieu) en op taken die de gemeente uitvoert in het kader van de Algemene plaatselijke verordening, de Wet Kinderopvang, de Alcoholwet en Bijzondere Wetten.</text:p>
              <text:p text:style-name="al"/>
              <text:p text:style-name="al">Om de fysieke leefomgeving te beschermen verlenen wij vergunningen, voeren wij controles uit en voeren wij handhavingsacties uit bij overtreding van de regels. </text:p>
              <text:p text:style-name="al">Bij het verlenen van vergunningen is de invloed van de op 1 januari 2024 van kracht geworden Omgevingswet nog voelbaar. De invoering hiervan heeft bij veel aanvragers geleid tot onduidelijkheid. Dit leidde tot meer begeleiding van aanvragers en het verstrekken van extra informatie. Het kostte daardoor meer tijd om een aanvraag inhoudelijk te behandelen en, ogenschijnlijk simpele, vraagstukken bleken regelmatig toch ingewikkelder dan ingeschat. </text:p>
              <text:p text:style-name="al">Ook toetsing van vergunningvrij, zeker met meerdere elementen in een aanvraag (zoals dakkapel voor, dakkapel achter, uitbouw, erker) kostte flink wat tijd.</text:p>
              <text:p text:style-name="al">Er is daarom in de periode 2022 – 2026 veel aandacht geweest voor het aanpassen van (werk)processen. Dit heeft dit geleid tot het aanschaffen van de VTH-applicatie CLO. Door CLO is er meer inzage gekregen in de snelheid van afhandeling van vergunningen en knelpunten in het proces. Daarnaast hebben we voor de klantvragen het Ondernemersloket en Inwonersloket ingericht om ondernemers en inwoners snel en accuraat te kunnen helpen. </text:p>
              <text:p text:style-name="al"/>
              <text:p text:style-name="al">Er was en is blijvende aandacht voor de kwaliteit van de vergunning. Jurisprudentie is gevolgd en de vertaalslag wat dat concreet in Velsen betekent is uitgevoerd. Bij het toetsen van de vergunning wordt gebruik gemaakt van een zogenaamde toetskaart. Deze wordt regelmatig aangepast zodat de meest actuele informatie die nodig is om een aanvraag te beoordelen, aanwezig is. Hiermee wordt scherpte op het toetsproces gehouden. </text:p>
              <text:p text:style-name="al"/>
              <text:p text:style-name="al">Bij het verlenen van een omgevingsvergunning wordt er automatisch een toezichtstaak gekoppeld aan een toezichthouder. </text:p>
              <text:p text:style-name="al">Circa 60% van de tijd van de gehouden controles werd besteed aan controle omgevingsvergunning. De overige tijd werd besteed aan handhavingsverzoeken, klachten en meldingen. Hierbij gingen de toezichthouders zoveel mogelijk met betrokken partijen in gesprek om tot een goede oplossing te komen. In 2025 is een terugloop (t.o.v. 2022 en 2023) in de controles op omgevingsvergunningen bouw te zien. Dit komt onder andere door het implementeren van een nieuw zaaksysteem, toegenomen controles van (mogelijke) illegale bewoning, toezicht houden op huisvesting van statushouders/Oekraïners en het begeleiden van de grotere, complexere projecten. </text:p>
              <text:p text:style-name="al">Om het toezicht door de toezichthouders zoveel als mogelijk gelijk te stellen, is gewerkt aan het uniformeren van de werkwijze. Dit gebeurt op basis van evaluaties. Het is een continu proces dat gericht is op verbetering en afstemming van de uitvoering.</text:p>
              <text:p text:style-name="al"/>
              <text:p text:style-name="al">De controle op het brandveilig gebruik van hoog risico bouwwerken (zoals zorginstellingen, kinderdagverblijven en hotels) bestond uit toezicht op locatie en het voeren van een gesprek met de beheerder van het bouwwerk. Daarnaast is toezicht op brandveiligheid uitgevoerd bij bouwwerken met een meldingsplicht. Deze controle bestond uit een fysieke controle en uit digitale vragenlijsten. </text:p>
              <text:p text:style-name="al"/>
              <text:p text:style-name="al">Wanneer er sprake is van een overtreding, wordt opgetreden via een waarschuwing, een last onder dwangsom of bestuursdwang. In 2025 zijn er 22 handhavingsverzoeken ingediend en afgehandeld, waarvan er 10 zijn afgewezen en 12 zijn toegewezen. Daarnaast wordt handhaving ambtshalve opgepakt aan de hand van een prioritering. </text:p>
              <text:p text:style-name="al">In 2025 zijn de formats voor handhavingsbrieven geformaliseerd en is gewerkt aan de kwaliteit van rapportages voor toezicht. Er is een informele werkwijze geïntroduceerd waarbij het doel is om overtredingen zoveel mogelijk ongedaan te maken en/of te voorkomen zonder dat daarbij formeel wordt opgetreden door middel van een besluit. </text:p>
              <text:p text:style-name="al">Naast het formaliseren van onze werkprocessen is projectmatig aandacht besteed aan de volgende onderwerpen:</text:p>
              <text:p text:style-name="al">- (illegale) tuinen Duinvlietstraat in Velsen-Noord</text:p>
              <text:p text:style-name="al">- woonboten aan de Noordersluisweg in IJmuiden</text:p>
              <text:p text:style-name="al">- illegale bewoning</text:p>
              <text:p text:style-name="al">- opvang van Oekraïense vluchtelingen</text:p>
              <text:p text:style-name="al"/>
              <text:p text:style-name="al">In 2025 zijn alle ingediende vergunningaanvragen, meldingen en ontheffingen op grond van de Apv Velsen, de Alcoholwet, de Wet op de kansspelen en andere bijzondere wetgeving binnen de wettelijke termijn afgehandeld. </text:p>
              <text:p text:style-name="al">De aantallen voor exploitatievergunningen, alcoholwetvergunningen, mutaties leidinggevenden alcoholwet zijn hoger dan in 2024 en hebben mede te maken van de gedane controles en de strijdigheden die zijn geconstateerd.</text:p>
              <text:p text:style-name="al">We wilden het volledig digitaal aanvragen van vergunningen/wijzigingen mogelijk maken. Voor een beperkt deel van de aanvragen is dit nog niet gelukt door technische problemen met koppelingen tussen systemen. Ook werkdruk en bezettingsproblemen bij de betrokken teams spelen een rol. De digitalisering van de aanvraagformulieren wordt voortgezet waarbij de formulieren direct worden aangepast aan de Wet modernisering elektronisch bestuurlijk verkeer (Wmebv).</text:p>
              <text:p text:style-name="al">In 2024 is begonnen met een inhaalslag op het gebied van toezicht en handhaving in de horeca. Doel is om de exploitatievergunning, Alcoholwetvergunning en eventuele aanwezigheidsvergunning te controleren op actualiteit. Uit de controles blijkt dat er diverse ondernemingen geen geldige vergunning meer hebben. In de komende beleidsperiode wordt deze actie voortgezet. </text:p>
              <text:p text:style-name="al">Er is in 2025 ook gewerkt aan een nachtregisterbeleid en een horecasanctiebeleid. De verwachting is dat beide documenten in 2026 worden vastgesteld. </text:p>
              <text:p text:style-name="al"/>
              <text:p text:style-name="al">Het toezicht op foutief parkeren is mede bedoeld voor het bevorderen van een goede doorstroming. De bestuurlijke afhandeling van het wegslepen van voertuigen verloopt volgens de wegsleepregeling. Het uitvoeren van de wegsleepregeling heeft ook de komende beleidsperiode prioriteit binnen handhaving. </text:p>
              <text:p text:style-name="al"/>
              <text:p text:style-name="al">Elk jaar krijgt de gemeente opdracht van Inspectie van het Onderwijs om gegevens aan te leveren over het toezicht en de handhaving op het gebied van kinderopvang. Hiermee leggen wij over het voorgaande jaar verantwoording af over de uitvoering van de taken die de Wko met zich meebrengt.</text:p>
              <text:p text:style-name="al">In 2025 zijn alle kindercentra gecontroleerd. Hierbij zijn de houders van kinderopvangcentra geïnformeerd over nieuwe regelgeving. Voor toezicht bij kindercentra die een rood risicoprofiel hebben, dus waar grote zorgen bestaan, is een plan van aanpak geschreven. Hiermee wordt beoogd dat deze centra binnen twee jaar naar minimaal een oranje profiel worden begeleid of, bij uitblijven kwaliteitsverbetering, om richting een advies van een exploitatieverbod over te gaan. </text:p>
              <text:p text:style-name="al"/>
              <text:p text:style-name="al">Het evenementenseizoen is in 2025 het drukste ooit geweest qua hoeveelheid evenementen. Het gaat hierbij om evenementen van klein (straatfeesten) tot zeer groot (festivals tot 100.000 bezoekers). Absolute uitschieter was natuurlijk Sail In en Out 2025. Een evenement dat met grote inzet vanuit de gemeente zonder wanklank is verlopen. Tegelijkertijd is ingezet op professionalisering van het evenementenproces. Vergunningprocedures zijn aangescherpt, risicogericht werken is versterkt en er is meer aandacht gekomen voor toezicht en handhaving. </text:p>
              <text:p text:style-name="al">Voor de komende vier jaar wordt een blijvend hoge druk op de openbare ruimte verwacht door een groot en divers evenementenaanbod. Daarnaast wordt een toename van complexe evenementen verwacht. Thema’s als duurzaamheid, inclusiviteit, gezondheid, veiligheid en leefbaarheid spelen een steeds grotere rol bij evenementenbeleid en uitvoering. </text:p>
              <text:p text:style-name="al">Het bovenstaande leidt ertoe dat in 2026 wordt gestart met een herziening van het geldende evenementenbeleid. In dit beleidsplan wordt tevens aandacht besteed aan het schouwen van evenementen.</text:p>
              <text:p text:style-name="al"/>
              <text:p text:style-name="al">Om de taken op een adequate manier uit te voeren, is het noodzakelijk om een volwaardige formatie te hebben. De afgelopen jaren was dit niet mogelijk door de krapte op de arbeidsmarkt. </text:p>
              <text:p text:style-name="al">Om een impuls te geven aan het vervullen van openstaande vacatures is het project Team Velsen gestart. Desondanks staan openstaande vacatures binnen het team VTH nog steeds langer open dan wenselijk met ongewenste gevolgen voor de werkdruk en de dienstverlening. </text:p>
              <text:p text:style-name="al">Deze situatie dwong en dwingt ons om reële ambities te stellen, scherpe keuzes in de uitvoering te maken, prioriteiten te stellen en flexibel te zijn.</text:p>
              <text:p text:style-name="al"> </text:p>
            </text:section>
            <text:p text:style-name="hoofdstuk_bottom"/>
          </text:section>
          <text:section text:name="hoofdstuk_id1-3-2-2-2" text:style-name="hoofdstuk">
            <text:p text:style-name="hoofdstuk_kop"><text:span text:style-name="label"/> <text:span text:style-name="nr">1.</text:span> Inleiding</text:p>
            <text:section text:name="paragraaf_id1-3-2-2-2-2" text:style-name="paragraaf">
              <text:p text:style-name="paragraaf_kop"><text:span text:style-name="label"/> <text:span text:style-name="nr">1.1.</text:span> Waarom een jaarverslag en een uitvoeringsprogramma?</text:p>
              <text:section text:name="structuurtekst_id1-3-2-2-2-2-2" text:style-name="structuurtekst">
                <text:p text:style-name="al">Wij dienen op grond van artikel 13.8 van het Omgevingsbesluit jaarlijks te beschrijven welke activiteiten op het gebied van VTH (Vergunningverlening, Toezicht en Handhaving) het komende jaar worden uitgevoerd. Artikel 13.11 van het Omgevingsbesluit vraagt van ons om elk jaar verslag te doen over het afgelopen jaar. In dit document zijn zowel het uitvoeringsprogramma 2026 als het jaarverslag 2025 opgenomen. Wij doen dit in één document omdat zodoende duidelijker de doorwerking van de bevindingen uit het jaarverslag te zien zijn in het uitvoeringsprogramma. Daarnaast is het efficiënter om één document op te stellen in plaats van twee.  </text:p>
                <text:p text:style-name="al"/>
                <text:p text:style-name="al">Het uitvoeringsprogramma 2026 is een uitwerking van de uitvoerings- en handhavingsstrategie 2026-2031 (hierna: U&amp;H-strategie). Het beschrijft welke uitvoerings- en handhavingstaken wij uitvoeren en hoe. Duidelijkheid en transparantie draagt bij aan meer begrip bij diegenen die hiermee te maken krijgen. In het uitvoeringsprogramma worden activiteiten uit voorgaande jaren opgenomen die doorlopen en wordt rekening gehouden met ontwikkelingen die zich landelijk, regionaal of lokaal afspelen. </text:p>
                <text:p text:style-name="al"/>
                <text:p text:style-name="al">Op basis van het jaarverslag en het uitvoeringsprogramma worden keuzes gemaakt over de inzet. </text:p>
                <text:p text:style-name="al">Het werkveld is echter dynamisch. Als zich zaken voordoen die acuut aandacht vragen, dan moet hierop worden gereageerd. Hierdoor kan het zijn, dat de uitvoering in de praktijk afwijkt van het uitvoeringsprogramma. In het jaarverslag, waarin is beschreven of de in het uitvoeringsprogramma benoemde activiteiten zijn uitgevoerd, wordt dit verklaard en verantwoording afgelegd.</text:p>
                <text:p text:style-name="al"/>
                <text:p text:style-name="al">In dit document wordt tot slot ingegaan op de samenwerking met de ketenpartners. De Omgevingsdienst IJmond (hierna: ODIJmond) stelt haar eigen jaarverslag en uitvoeringsprogramma op, welke door ons afzonderlijk worden vastgesteld. </text:p>
                <text:p text:style-name="al"/>
              </text:section>
            </text:section>
            <text:section text:name="paragraaf_id1-3-2-2-2-3" text:style-name="paragraaf">
              <text:p text:style-name="paragraaf_kop"><text:span text:style-name="label"/> <text:span text:style-name="nr">1.2.</text:span> Leeswijzer </text:p>
              <text:section text:name="structuurtekst_id1-3-2-2-2-3-2" text:style-name="structuurtekst">
                <text:p text:style-name="al">Na de samenvatting en dit inleidende hoofdstuk 1, wordt in hoofdstuk 2 beschreven welke taken worden uitgevoerd en door wie. Ook wordt ingegaan op de ontwikkelingen binnen het VTH-vakgebied. </text:p>
                <text:p text:style-name="al">Hoofdstuk 3 is het jaarverslag 2025. Het beschrijft wat we gedaan hebben in 2025 en wat we daaruit hebben geleerd.</text:p>
                <text:p text:style-name="al">In hoofdstuk 4 staat in algemene bewoordingen wat we gaan doen in 2026. </text:p>
                <text:p text:style-name="al">Hoofdstuk 5 bestaat uit ‘Activiteitbladen’ waarin per activiteit een antwoord wordt gegeven op vragen als: ‘Wat doen we?’ en ‘Waarom doen we het? </text:p>
                <text:p text:style-name="al"> </text:p>
              </text:section>
            </text:section>
            <text:p text:style-name="hoofdstuk_bottom"/>
          </text:section>
          <text:section text:name="hoofdstuk_id1-3-2-2-3" text:style-name="hoofdstuk">
            <text:p text:style-name="hoofdstuk_kop"><text:span text:style-name="label"/> <text:span text:style-name="nr">2.</text:span> Algemeen</text:p>
            <text:section text:name="paragraaf_id1-3-2-2-3-2" text:style-name="paragraaf">
              <text:p text:style-name="paragraaf_kop"><text:span text:style-name="label"/> <text:span text:style-name="nr">2.1.</text:span> Welke taken voeren we uit? </text:p>
              <text:section text:name="structuurtekst_id1-3-2-2-3-2-2" text:style-name="structuurtekst">
                <text:p text:style-name="al">Wij voeren taken uit zoals omschreven in de Omgevingswet (hierna Ow) en de Wet kwaliteitsborging voor het bouwen (hierna: Wkb), de Wet Kinderopvang, de Algemene plaatselijke verordening (hierna: Apv), de Alcoholwet en Bijzondere Wetten. Het betreft het verlenen van vergunningen voor activiteiten die zich afspelen in de fysieke leefomgeving en het houden van toezicht op de gestelde regels. Ook het handhaven van de gestelde regels valt hieronder. Welke taken wij precies uitvoeren, en hoe wij hieraan invulling geven, is beschreven in hoofdstuk 5. </text:p>
              </text:section>
            </text:section>
            <text:section text:name="paragraaf_id1-3-2-2-3-3" text:style-name="paragraaf">
              <text:p text:style-name="paragraaf_kop"><text:span text:style-name="label"/> <text:span text:style-name="nr">2.2.</text:span> Wie voeren de VTH-taken uit?</text:p>
              <text:section text:name="structuurtekst_id1-3-2-2-3-3-2" text:style-name="structuurtekst">
                <text:p text:style-name="al">Gemeente Velsen</text:p>
                <text:p text:style-name="al">Wij zetten de volgende capaciteit in voor de uitvoering van de VTH-taken :</text:p>
                <text:section text:name="table_id1-3-2-2-3-3-2-3" text:style-name="table">
                  <text:p text:style-name="table_top"/>
                  <table:table table:style-name="tgroup">
                    <table:table-column table:style-name="id1-3-2-2-3-3-2-3-1-1"/>
                    <table:table-column table:style-name="id1-3-2-2-3-3-2-3-1-2"/>
                    <table:table-column table:style-name="id1-3-2-2-3-3-2-3-1-3"/>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Team</text:p>
                      </table:table-cell>
                      <table:table-cell table:style-name="entry" table:number-rows-spanned="1" table:number-columns-spanned="1">
                        <text:p text:style-name="table_al">Beschikbare formatie</text:p>
                      </table:table-cell>
                    </table:table-row>
                    <table:table-row table:style-name="row">
                      <table:table-cell table:style-name="entry" table:number-rows-spanned="1" table:number-columns-spanned="1">
                        <text:p text:style-name="table_al">Manager </text:p>
                      </table:table-cell>
                      <table:table-cell table:style-name="entry" table:number-rows-spanned="1" table:number-columns-spanned="1">
                        <text:p text:style-name="table_al">VTH en THOR</text:p>
                      </table:table-cell>
                      <table:table-cell table:style-name="entry" table:number-rows-spanned="1" table:number-columns-spanned="1">
                        <text:p text:style-name="table_al">1.0 fte</text:p>
                      </table:table-cell>
                    </table:table-row>
                    <table:table-row table:style-name="row">
                      <table:table-cell table:style-name="entry" table:number-rows-spanned="1" table:number-columns-spanned="1">
                        <text:p text:style-name="table_al">Kwaliteits- en dienstverleningsadviseur</text:p>
                      </table:table-cell>
                      <table:table-cell table:style-name="entry" table:number-rows-spanned="1" table:number-columns-spanned="1">
                        <text:p text:style-name="table_al">VTH</text:p>
                      </table:table-cell>
                      <table:table-cell table:style-name="entry" table:number-rows-spanned="1" table:number-columns-spanned="1">
                        <text:p text:style-name="table_al">0,89 fte</text:p>
                      </table:table-cell>
                    </table:table-row>
                    <table:table-row table:style-name="row">
                      <table:table-cell table:style-name="entry" table:number-rows-spanned="1" table:number-columns-spanned="1">
                        <text:p text:style-name="table_al">Vergunningen Ow en Wk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enior juridisch adviseur vergun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r.) Casemanage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Juridisch medewerker vergunningen + omgevingslok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zichthouders Ow en Wk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enior toezichthoude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oezichthoude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having Ow en Wk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enior juridisch adviseur toezicht en handha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andhavingsjuris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nder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edewerker to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6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venementen en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ergunningverlener evene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egisseur evene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edewerker evenementen en APV en bijzondere wet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zondere wetten en verorde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enior juridisch adviseur vergun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ergunningverlener APV en bijzondere wet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6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numentenzor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edewerker monumentenzor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leidsmedewerker mon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6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6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werker systemen</text:p>
                      </table:table-cell>
                      <table:table-cell table:style-name="entry" table:number-rows-spanned="1" table:number-columns-spanned="1">
                        <text:p text:style-name="table_al">VTH</text:p>
                      </table:table-cell>
                      <table:table-cell table:style-name="entry" table:number-rows-spanned="1" table:number-columns-spanned="1">
                        <text:p text:style-name="table_al">1,78</text:p>
                      </table:table-cell>
                    </table:table-row>
                    <table:table-row table:style-name="row">
                      <table:table-cell table:style-name="entry" table:number-rows-spanned="1" table:number-columns-spanned="1">
                        <text:p text:style-name="table_al">Administratieve ondersteuning</text:p>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Operationeel teamleider </text:p>
                      </table:table-cell>
                      <table:table-cell table:style-name="entry" table:number-rows-spanned="1" table:number-columns-spanned="1">
                        <text:p text:style-name="table_al">THO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Juridisch adviseur vergunningen</text:p>
                      </table:table-cell>
                      <table:table-cell table:style-name="entry" table:number-rows-spanned="1" table:number-columns-spanned="1">
                        <text:p text:style-name="table_al">THO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Toezichthouder ondermijning</text:p>
                      </table:table-cell>
                      <table:table-cell table:style-name="entry" table:number-rows-spanned="1" table:number-columns-spanned="1">
                        <text:p text:style-name="table_al">THO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Senior handhaving</text:p>
                      </table:table-cell>
                      <table:table-cell table:style-name="entry" table:number-rows-spanned="1" table:number-columns-spanned="1">
                        <text:p text:style-name="table_al">THOR</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Senior boa</text:p>
                      </table:table-cell>
                      <table:table-cell table:style-name="entry" table:number-rows-spanned="1" table:number-columns-spanned="1">
                        <text:p text:style-name="table_al">THO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Boa openbare ruimte</text:p>
                      </table:table-cell>
                      <table:table-cell table:style-name="entry" table:number-rows-spanned="1" table:number-columns-spanned="1">
                        <text:p text:style-name="table_al">THOR</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Ondersteuner VTH</text:p>
                      </table:table-cell>
                      <table:table-cell table:style-name="entry" table:number-rows-spanned="1" table:number-columns-spanned="1">
                        <text:p text:style-name="table_al">THO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Integraal handhaver</text:p>
                      </table:table-cell>
                      <table:table-cell table:style-name="entry" table:number-rows-spanned="1" table:number-columns-spanned="1">
                        <text:p text:style-name="table_al">THOR</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Wijkhandhaver</text:p>
                      </table:table-cell>
                      <table:table-cell table:style-name="entry" table:number-rows-spanned="1" table:number-columns-spanned="1">
                        <text:p text:style-name="table_al">THO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able:table-cell>
                      <table:table-cell table:style-name="entry" table:number-rows-spanned="1" table:number-columns-spanned="1">
                        <text:p text:style-name="table_al">49,01</text:p>
                      </table:table-cell>
                    </table:table-row>
                  </table:table>
                  <text:p text:style-name="table_bottom"/>
                </text:section>
                <text:p text:style-name="al">Alle medewerkers zijn bevoegd om de VTH-taken uit te voeren. </text:p>
              </text:section>
            </text:section>
            <text:section text:name="paragraaf_id1-3-2-2-3-4" text:style-name="paragraaf">
              <text:p text:style-name="paragraaf_kop"><text:span text:style-name="label"/> <text:span text:style-name="nr"/> Financiële borging</text:p>
              <text:section text:name="structuurtekst_id1-3-2-2-3-4-2" text:style-name="structuurtekst">
                <text:p text:style-name="al">De financiële borging voor de inzet van de beschikbare capaciteit en de nodige middelen ligt vast in de gemeentebegroting 2026, welke is gekoppeld aan de meerjarenbegroting. De geraamde uren en middelen van ODIJmond en de Veiligheidsregio Kennemerland zijn vastgelegd in jaarlijkse uitvoeringsprogramma’s en dienstverlenings-overeenkomsten en zijn eveneens geborgd in de meerjarenbegroting</text:p>
              </text:section>
            </text:section>
            <text:section text:name="paragraaf_id1-3-2-2-3-5" text:style-name="paragraaf">
              <text:p text:style-name="paragraaf_kop"><text:span text:style-name="label"/> <text:span text:style-name="nr"/> Samenwerkingspartners</text:p>
              <text:section text:name="structuurtekst_id1-3-2-2-3-5-2" text:style-name="structuurtekst">
                <text:p text:style-name="al">De VTH-taken worden niet alleen door ons uitgevoerd. Er wordt voor de uitvoering van de VTH-taken samengewerkt met de volgende partners: </text:p>
              </text:section>
            </text:section>
            <text:section text:name="paragraaf_id1-3-2-2-3-6" text:style-name="paragraaf">
              <text:p text:style-name="paragraaf_kop"><text:span text:style-name="label"/> <text:span text:style-name="nr"/> Omgevingsdienst IJmond (ODIJmond)</text:p>
              <text:section text:name="structuurtekst_id1-3-2-2-3-6-2" text:style-name="structuurtekst">
                <text:p text:style-name="al">ODIJmond werkt in dienst van 14 gemeenten en de provincie Noord-Holland. ODIJmond voert in mandaat vergunningverlening, toezicht en handhaving op het gebied van milieubelastende activiteiten uit. Zij handelt meldingen af, verleent of adviseert op vergunningen en houdt toezicht op actuele wet- en regelgeving op het gebied van milieu. Indien nodig treedt zij op dit gebied handhavend op. Daarnaast voert zij taken uit op het gebied van bodem, luchtkwaliteit, geluid, geur, omgevingsveiligheid, stikstof, illegale lozingen en asbest. De kaders hiervoor zijn vastgelegd in de VTH-strategie 2023-2026 van ODIJmond.  </text:p>
                <text:p text:style-name="al">Daarnaast draagt ODIJmond zorg voor de milieuadvisering op het gebied van de Apv en ruimtelijke projecten, geeft het invulling aan het wettelijk adviseurschap met betrekking tot Tata Steel en voert het voor ons de gemeentelijke taken uit de Havenverordening uit. Ook coördineert ODIJmond voor de IJmondgemeenten het programma Gezondheid en Luchtkwaliteit. ODIJmond heeft eigen boa’s voor het milieuspoor en hebben een eigen aanspreekpunt. </text:p>
                <text:p text:style-name="al">De werkzaamheden zijn vastgelegd in de GR van ODIJmond. De samenwerkingsafspraken over de havenverordening liggen vast in een dienstverleningsovereenkomst. ODIJmond stelt jaarlijks een kadernota op waarin de beleidsprioriteiten voor het komend jaar worden vastgelegd. Dit kader is de basis voor de begroting van ODIJmond. De begroting wordt vervolgens vertaald naar een jaarlijks uitvoeringsprogramma. De jaarlijkse evaluatie wordt gedaan in het jaarverslag. </text:p>
                <text:p text:style-name="al"/>
              </text:section>
            </text:section>
            <text:section text:name="paragraaf_id1-3-2-2-3-7" text:style-name="paragraaf">
              <text:p text:style-name="paragraaf_kop"><text:span text:style-name="label"/> <text:span text:style-name="nr"/> Veiligheidsregio Kennemerland (VRK)</text:p>
              <text:section text:name="structuurtekst_id1-3-2-2-3-7-2" text:style-name="structuurtekst">
                <text:p text:style-name="al">De VRK bestaat uit de Regionale Brandweer (RBW) en de Gemeentelijke Gezondheidsdienst (GGD). Bij de uitvoering van de Omgevingswet adviseert de VRK integraal over de thema’s (fysiek) veilige en gezonde leefomgeving. Dit advies wordt gegeven bij aanvragen voor een (omgevings)vergunning, bij omgevingstafels, bij buitenplanse omgevingsplanactiviteiten, bij het omgevingsplan en bij de omgevingsvisie. De RBW adviseert ons in het kader van de vergunningverlening op het gebied van brandveilig gebruik, brandveiligheid, externe veiligheid, milieu (opslag gevaarlijke stoffen e.d.), standplaatsvergunningen, filmvergunningen en evenementen. Ook voert de RBW op dit gebied het toezicht uit. De RBW geeft tevens voorlichting aan inwoners, ondernemers en instellingen over het voorkomen van brand (thuis en op het werk). </text:p>
                <text:p text:style-name="al">De GGD voert aan de hand van een inspectieschema, namens ons, het toezicht op de kinderopvang uit. Uit dit toezicht volgt een rapportage met een advies. De GGD voert daarnaast, namens ons, toezicht uit op het gebied van vervuilde en verwaarloosde woningen.</text:p>
                <text:p text:style-name="al">De samenwerkingsafspraken tussen de VRK en de gemeente worden uitgewerkt in het jaarplan, dat in overleg met ons wordt opgesteld. De VRK rapporteert jaarlijks over de uitgevoerde werkzaamheden en stelt jaarlijks in overleg met de gemeente Velsen een jaarplan op. </text:p>
              </text:section>
            </text:section>
            <text:section text:name="paragraaf_id1-3-2-2-3-8" text:style-name="paragraaf">
              <text:p text:style-name="paragraaf_kop"><text:span text:style-name="label"/> <text:span text:style-name="nr"/> Provincie Noord-Holland</text:p>
              <text:section text:name="structuurtekst_id1-3-2-2-3-8-2" text:style-name="structuurtekst">
                <text:p text:style-name="al">De provincie Noord-Holland heeft de (wettelijke) taak om de samenwerking tussen bestuursorganen op het gebied van de VTH-taken te coördineren. </text:p>
                <text:p text:style-name="al">De Provincie Noord-Holland gaat na of en in hoeverre gemeenten voldoen aan de wettelijke kwaliteitseisen op onder meer het gebied van het omgevingsrecht. Het IBT richt zich zowel op de taken vergunningverlening, toezicht en handhaving, als op ruimtelijke ordening, milieu, externe veiligheid en erfgoed/monumenten.</text:p>
                <text:p text:style-name="al">In de provinciale Verordening systematische toezichtinformatie Noord-Holland 2023 is vastgelegd welke informatie de provincie van de gemeenten jaarlijks wil ontvangen op de onderdelen van het omgevingsrecht. Op basis van de aangeleverde informatie vindt de beoordeling plaats. </text:p>
                <text:p text:style-name="al">In het kader van het interbestuurlijk toezicht heeft de provincie op 3 maart 2025 (brief met kenmerk 2180925/2378993) haar bevindingen aan de gemeente gestuurd. De inhoudelijke toetsing omvatte de toetsing aan de procescriteria die onder het nieuwe stelsel van het Omgevingsrecht gelden. Op basis van de toetsing daarop, kreeg de gemeente het oordeel ‘onvoldoende’. De provincie heeft een aantal aandachts- en verbeterpunten meegegeven die de gemeente dient op te pakken om te voldoen aan de eisen die de wetgever aan gemeenten stelt. In de U&amp;H-strategie is beschreven hoe wij deze aandacht- en verbeterpunten hebben opgepakt. Op 10 februari 2026 heeft de provincie haar eerste bevindingen over 2025 per mail naar de gemeente gestuurd. Hieruit bleek dat de provincie het oordeel ‘onvoldoende’ naar boven heeft bijgesteld naar ‘Veel verbetering noodzakelijk’. </text:p>
              </text:section>
            </text:section>
            <text:section text:name="paragraaf_id1-3-2-2-3-9" text:style-name="paragraaf">
              <text:p text:style-name="paragraaf_kop"><text:span text:style-name="label"/> <text:span text:style-name="nr"/> Hoogheemraadschap Rijnland en Hoogheemraadschap Hollands Noorderkwarier</text:p>
              <text:section text:name="structuurtekst_id1-3-2-2-3-9-2" text:style-name="structuurtekst">
                <text:p text:style-name="al">Onze samenwerking met de Hoogheemraadschappen heeft betrekking op het toezicht en handhaving van zaken die betrekking hebben op grondwater of oppervlaktewater, zoals waterkwaliteit en -kwantiteit, medegebruik van openbaar water en nautisch toezicht op vaarbewegingen. </text:p>
                <text:p text:style-name="al"/>
              </text:section>
            </text:section>
            <text:section text:name="paragraaf_id1-3-2-2-3-10" text:style-name="paragraaf">
              <text:p text:style-name="paragraaf_kop"><text:span text:style-name="label"/> <text:span text:style-name="nr"/> Openbaar Ministerie (OM)</text:p>
              <text:section text:name="structuurtekst_id1-3-2-2-3-10-2" text:style-name="structuurtekst">
                <text:p text:style-name="al">Wij stemmen af met het functioneel parket als strafrechtelijk optreden is vereist. Dit gebeurt bijvoorbeeld bij de vervolging van milieuovertredingen, waarbij sprake is van economische delicten. De vervolging van overtredingen openbare ruimte worden afgehandeld door het OM Noord-Holland. </text:p>
                <text:p text:style-name="al"/>
                <text:p text:style-name="al">Wij hebben in 2025 geen zaken gehad die met het OM moesten worden afgestemd. Wel bestaan er afspraken tussen de gemeente en het OM over het delen van informatie ten behoeve van bestuursrechtelijke handhaving. </text:p>
              </text:section>
              <text:section text:name="artikel_id1-3-2-2-3-10-3" text:style-name="artikel">
                <text:p text:style-name="artikel_kop_titel"><text:span text:style-name="artikel_kop_label"/> <text:span text:style-name="artikel_kop_nr"/> Politie </text:p>
                <text:p text:style-name="al">Op het gebied van strafrechtelijke milieuzaken zijn de milieu-agenten het eerste aanspreekpunt voor ons. Daarnaast is de Politie een belangrijke partner bij evenementenvergunningen, exploitatievergunningen, alcoholvergunningen en filmvergunningen en standplaatsvergunningen.</text:p>
              </text:section>
              <text:section text:name="artikel_id1-3-2-2-3-10-4" text:style-name="artikel">
                <text:p text:style-name="artikel_kop_titel"><text:span text:style-name="artikel_kop_label"/> <text:span text:style-name="artikel_kop_nr"/> Overige partners </text:p>
                <text:p text:style-name="al">Wij werken, naast de hierboven genoemde partners, met andere partners samen zoals Rijkswaterstaat, Omgevingsdienst Noord-Holland Noord en omringende gemeenten. </text:p>
                <text:p text:style-name="al">Voor het Natura 2000-gebied Kennemerland Zuid geldt dat de provincies Zuid-Holland en Noord-Holland het bevoegd gezag zijn voor de handhaving van de natuurbescherming.</text:p>
                <text:p text:style-name="al"/>
                <text:p text:style-name="al">Wij hebben zaakgericht (op basis van cases) overleg met deze handhavingspartners. Dit overleg is meer keren per maand afhankelijk van de te behandelen cases. In dit overleg worden integrale toezicht- en handhavingszaken op elkaar afgestemd. </text:p>
              </text:section>
              <text:section text:name="artikel_id1-3-2-2-3-10-5" text:style-name="artikel">
                <text:p text:style-name="artikel_kop_titel"><text:span text:style-name="artikel_kop_label"/> <text:span text:style-name="artikel_kop_nr">2.3.</text:span> Welke ontwikkelingen en actualiteiten zijn er in het vakgebied?</text:p>
                <text:p text:style-name="al">De uitvoering- en handhavingstaken worden mede beïnvloed door landelijke, regionale of lokale ontwikkelingen. In deze paragraaf worden deze ontwikkelingen benoemd. </text:p>
                <text:p text:style-name="al">
                <text:span text:style-name="nadrukvet">Gemeenteraadsverkiezingen</text:span>
              </text:p>
                <text:p text:style-name="al">Op 18 maart 2026 zijn er gemeenteraadsverkiezingen geweest. De nieuwe raad zal in haar raads- of collegeprogramma aangeven wat haar speerpunten zijn. De doorwerking van deze speerpunten op het gebied van VTH wordt in het uitvoeringsprogramma 2027 beschreven. </text:p>
                <text:p text:style-name="al">
                <text:span text:style-name="nadrukvet">Krapte op arbeidsmarkt en toenemende taken en plichten</text:span>
              </text:p>
                <text:p text:style-name="al">Om een adequate dienstverlening te bieden, is het noodzakelijk om een volwaardige formatie te hebben. De afgelopen jaren was dit niet mogelijk door de krapte op de arbeidsmarkt. </text:p>
                <text:p text:style-name="al">Om een impuls te geven aan het vervullen van openstaande vacatures is het project Team Velsen gestart. Desondanks staan openstaande vacatures binnen het team VTH nog steeds langer open dan wenselijk met ongewenste gevolgen voor de werkdruk en de dienstverlening. </text:p>
                <text:p text:style-name="al">Deze situatie dwingt ons om reële ambities te stellen, scherpe keuzes in de uitvoering te maken, prioriteiten te stellen en flexibel te zijn.</text:p>
                <text:p text:style-name="al"/>
                <text:p text:style-name="al">
                <text:span text:style-name="nadrukvet">Nieuw beleid</text:span>
              </text:p>
                <text:p text:style-name="al">Wij werken de komende jaren aan een herziening van de volgende beleidsplannen: Evenementenbeleid, Nachtregisterbeleid, Horecabeleid, Horecasanctiebeleid, Integraal veiligheidsbeleid, Coffeeshopbeleid, Beleidsregels gebruik waterpijpen, Prostitutie- en seksbedrijvenbeleid en de aansluiting bij het DOR/DOL (opkoopregister). Deze plannen zijn van invloed op de werkzaamheden van het team VTH. </text:p>
                <text:p text:style-name="al">
                <text:span text:style-name="nadrukvet">Doorvoering wetgeving</text:span>
              </text:p>
                <text:p text:style-name="al">Er is de laatste jaren veel wetgeving van kracht geworden waarvan de doorwerking van invloed is op de beschikbare inzet van de medewerkers. De Omgevingswet en de Wet kwaliteitsborging voor het bouwen zijn hiervan bekende voorbeelden. Maar ook de Wet open overheid, Wet digitale overheid (o.a. digitalisering van aanvraagformulieren) en de geplande aanpassing van de Wet kinderopvang zijn van invloed. </text:p>
                <text:p text:style-name="al">Daarnaast wordt vanaf de jaarwisseling 2026/2027 een landelijk verbod op categorie 2 vuurwerk van kracht. Ook dit gaat toezicht en handhaving vergen. </text:p>
                <text:p text:style-name="al">
                <text:span text:style-name="nadrukvet">Omgevingsplan</text:span>
              </text:p>
                <text:p text:style-name="al">In het omgevingsplan worden alle gemeentelijke regels over de fysieke leefomgeving gebundeld. Het is voor het team VTH van belang om te weten welke en op welke wijze regels worden opgesteld. Op het gebied van horeca moeten bijvoorbeeld de geluidsnormen worden bepaald en opgenomen in het omgevingsplan. Inzet vanuit VTH bij het opstellen van het omgevingsplan is daarom structureel van aard.</text:p>
                <text:p text:style-name="al">
                <text:span text:style-name="nadrukvet">Milieu</text:span>
              </text:p>
                <text:p text:style-name="al">De milieutaken worden namens de gemeente door ODIJmond uitgevoerd. ODIJmond gebruikt hierbij het Beleidskader VTH-milieu 2023-2026 en de VTH-strategie 2023-2026 als basis. </text:p>
                <text:p text:style-name="al">Beide documenten worden herzien. Gelet hierop wordt de doorlooptijd van het huidige beleidskader en de huidige strategie verlengd tot en met 2027. De bestaande prioriteiten worden in stand gehouden.</text:p>
                <text:p text:style-name="al">
                <text:span text:style-name="nadrukvet">Evenementen</text:span>
              </text:p>
                <text:p text:style-name="al">Er wordt een toename van complexe evenementen verwacht. Dit vraagt om een blijvende investering binnen VTH en het cluster evenementen op het vlak van capaciteit, kennisontwikkeling, risicogestuurd werken, het scheppen van duidelijke kaders, digitalisering en datagedreven werken. Hiermee worden processen efficiënter ingericht en vindt toezicht en handhaving effectiever plaats. </text:p>
              </text:section>
            </text:section>
            <text:p text:style-name="hoofdstuk_bottom"/>
          </text:section>
          <text:section text:name="hoofdstuk_id1-3-2-2-4" text:style-name="hoofdstuk">
            <text:p text:style-name="hoofdstuk_kop"><text:span text:style-name="label"/> <text:span text:style-name="nr">3.</text:span> Wat is er gedaan? (Jaarverslag 2025)</text:p>
            <text:section text:name="paragraaf_id1-3-2-2-4-2" text:style-name="paragraaf">
              <text:p text:style-name="paragraaf_kop"><text:span text:style-name="label"/> <text:span text:style-name="nr">3.1.</text:span> Inleiding </text:p>
              <text:section text:name="structuurtekst_id1-3-2-2-4-2-2" text:style-name="structuurtekst">
                <text:p text:style-name="al">Op basis van het raadsprogramma gemeente Velsen 2022 – 2026 en het VTH-beleid 2022 – 2026, wordt jaarlijks een uitvoeringsprogramma en een verslag opgesteld. In dit hoofdstuk wordt verslag gedaan van het uitvoeringsprogramma 2025. Hierbij wordt eerst stilgestaan bij de generieke onderwerpen (paragraaf 3.2.) en de speerpunten (paragraaf 3.3.). Vanaf paragraaf 3.4. wordt per onderwerp een algemeen beeld geschetst van het afgelopen jaar en daar waar mogelijk wordt in aantallen aangegeven wat er per onderwerp is gebeurd. In hoofdstuk 5 wordt in de activiteitenbladen per uit te voeren taak beschreven wat er in 2025 is gerealiseerd. </text:p>
                <text:p text:style-name="al"/>
              </text:section>
            </text:section>
            <text:section text:name="paragraaf_id1-3-2-2-4-3" text:style-name="paragraaf">
              <text:p text:style-name="paragraaf_kop"><text:span text:style-name="label"/> <text:span text:style-name="nr">3.2.</text:span> Generiek</text:p>
              <text:section text:name="structuurtekst_id1-3-2-2-4-3-2" text:style-name="structuurtekst">
                <text:p text:style-name="al">In het uitvoeringsprogramma 2025 zijn de volgende generieke resultaten benoemd die in 2025 gerealiseerd hadden moeten worden:</text:p>
                <text:section text:name="table_id1-3-2-2-4-3-2-2" text:style-name="table">
                  <text:p text:style-name="table_top"/>
                  <table:table table:style-name="tgroup">
                    <table:table-column table:style-name="id1-3-2-2-4-3-2-2-1-1"/>
                    <table:table-column table:style-name="id1-3-2-2-4-3-2-2-1-2"/>
                    <table:table-row table:style-name="row">
                      <table:table-cell table:style-name="entry" table:number-rows-spanned="1" table:number-columns-spanned="1">
                        <text:p text:style-name="table_al">Beschreven resultaten </text:p>
                      </table:table-cell>
                      <table:table-cell table:style-name="entry" table:number-rows-spanned="1" table:number-columns-spanned="1">
                        <text:p text:style-name="table_al">Behaalde resultaten in 2025</text:p>
                      </table:table-cell>
                    </table:table-row>
                    <table:table-row table:style-name="row">
                      <table:table-cell table:style-name="entry" table:number-rows-spanned="1" table:number-columns-spanned="1">
                        <text:p text:style-name="table_al">De eigen verantwoordelijkheid en betrokkenheid (participatie) van inwoners en ondernemers bij ruimtelijke initiatieven is gestimuleerd en eenvoudige conflicten worden zo veel als mogelijk onderling opgelost.</text:p>
                      </table:table-cell>
                      <table:table-cell table:style-name="entry" table:number-rows-spanned="1" table:number-columns-spanned="1">
                        <text:p text:style-name="table_al">Bij toezicht en handhaving is gestimuleerd om eenvoudige conflicten en handhavingszaken informeel af te handelen zonder hierbij een besluit te nemen.</text:p>
                      </table:table-cell>
                    </table:table-row>
                    <table:table-row table:style-name="row">
                      <table:table-cell table:style-name="entry" table:number-rows-spanned="1" table:number-columns-spanned="1">
                        <text:p text:style-name="table_al">Het verder implementeren van de Omgevingswet en de Wet kwaliteitsborging voor het bouwen die op 1 januari 2024 van kracht zijn worden. Dit komt tot uiting in aangepaste werkprocessen en het structureel gebruik van de intake- en omgevingstafel. </text:p>
                      </table:table-cell>
                      <table:table-cell table:style-name="entry" table:number-rows-spanned="1" table:number-columns-spanned="1">
                        <text:p text:style-name="table_al">Er is een aantal kleine aanpassingen doorgevoerd waar de processen net niet lekker liepen. Ook is het initiatievenproces verder uitgewerkt. </text:p>
                      </table:table-cell>
                    </table:table-row>
                    <table:table-row table:style-name="row">
                      <table:table-cell table:style-name="entry" table:number-rows-spanned="1" table:number-columns-spanned="1">
                        <text:p text:style-name="table_al">De gemeente is een sterke samenwerkingspartner in de keten van vergunningverlening, toezicht en handhaving. In regionaal verband vindt uitwisseling van kennis en expertise plaats en wordt gezamenlijk gewerkt aan het optimaliseren van de beleidscyclus. </text:p>
                      </table:table-cell>
                      <table:table-cell table:style-name="entry" table:number-rows-spanned="1" table:number-columns-spanned="1">
                        <text:p text:style-name="table_al">Bij toezicht en handhaving zijn kennis en ervaringen gedeeld en opgehaald als het gaat om onder andere de wet goed verhuurderschap, handhaving kinderopvang en brandveiligheid.</text:p>
                      </table:table-cell>
                    </table:table-row>
                  </table:table>
                  <text:p text:style-name="table_bottom"/>
                </text:section>
              </text:section>
            </text:section>
            <text:section text:name="paragraaf_id1-3-2-2-4-4" text:style-name="paragraaf">
              <text:p text:style-name="paragraaf_kop"><text:span text:style-name="label"/> <text:span text:style-name="nr">3.3.</text:span> Speerpunten</text:p>
              <text:section text:name="structuurtekst_id1-3-2-2-4-4-2" text:style-name="structuurtekst">
                <text:p text:style-name="al">Voor 2025 stond het ontwikkelen van een bestuurlijke visie op de VTH-taken in een nieuw VTH-beleidsplan op de agenda. De vaststelling van dit beleidsplan staat gepland voor de eerste helft van 2026. Deze doelstelling is gehaald. </text:p>
                <text:p text:style-name="al">In het uitvoeringsprogramma 2025 is aangegeven dat, totdat de bestuurlijke visie en het nieuwe beleid zijn vastgesteld, wij ons in hoofdlijnen focussen op de volgende zaken:</text:p>
                <text:section text:name="table_id1-3-2-2-4-4-2-3" text:style-name="table">
                  <text:p text:style-name="table_top"/>
                  <table:table table:style-name="tgroup">
                    <table:table-column table:style-name="id1-3-2-2-4-4-2-3-1-1"/>
                    <table:table-column table:style-name="id1-3-2-2-4-4-2-3-1-2"/>
                    <table:table-column table:style-name="id1-3-2-2-4-4-2-3-1-3"/>
                    <table:table-row table:style-name="row">
                      <table:table-cell table:style-name="entry" table:number-rows-spanned="1" table:number-columns-spanned="1">
                        <text:p text:style-name="table_al">Speerpunten</text:p>
                      </table:table-cell>
                      <table:table-cell table:style-name="entry" table:number-rows-spanned="1" table:number-columns-spanned="1">
                        <text:p text:style-name="table_al">Behaalde speerpunten in 20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uitvoeren van reguliere wettelijke taken zoals het toetsen van omgevingsvergunningen bouw en het houden van toezicht hierop.</text:p>
                      </table:table-cell>
                      <table:table-cell table:style-name="entry" table:number-rows-spanned="1" table:number-columns-spanned="1">
                        <text:p text:style-name="table_al">Het uitvoeren van deze reguliere wettelijke taken is ook in 2025 doorgez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sterken van de taakuitvoering door de gemeentelijke organisatie door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erder stroomlijnen en standaardiseren van de werkprocessen op het vlak van vergunningverlening, toezicht en handhaving door deze vast te leggen in protocollen en voor zover mogelijk in standaardbri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t verbeteren van de interne communicatie en samenwerk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t verder optimaliseren van het nieuwe zaaksysteem zodat er nog meer digitaal gewerkt kan worden.</text:p>
                      </table:table-cell>
                      <table:table-cell table:style-name="entry" table:number-rows-spanned="1" table:number-columns-spanned="1">
                        <text:p text:style-name="table_al">De werkprocessen op het vlak van VTH zijn verder gestroomlijnd door het doorvoeren van kleine aanpassingen waar de processen net niet lekker liepen. </text:p>
                      </table:table-cell>
                    </table:table-row>
                    <table:table-row table:style-name="row">
                      <table:table-cell table:style-name="entry" table:number-rows-spanned="1" table:number-columns-spanned="1">
                        <text:p text:style-name="table_al">Aan de standaardbrieven wordt gewerkt. De standaardbrieven worden allemaal gebruikt door de zaakbehandelaren. Voor de APV en de toezicht en handhavingsbrieven moet nog een slag gemaakt worden. De wens is dat ze via SmartDocuments beschikbaar kom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der optimaliseren van het nieuwe zaaksysteem is dagelijks werk en heeft constante aanda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nderzoeken van de vergunningsplicht of de vergunningvrije mogelijkheden voor buitenunits airco’s en warmtepompen. Dit gebeurt door het doen van een internetconsultatie en het, indien nodig, ontwikkelen van een gedragslijn. Deze actie is afhankelijk van voldoende juridische capaciteit.  </text:p>
                      </table:table-cell>
                      <table:table-cell table:style-name="entry" table:number-rows-spanned="1" table:number-columns-spanned="1">
                        <text:p text:style-name="table_al">Door het ontbreken van voldoende juridische capaciteit is deze actie niet uitgevo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der optimaliseren van de overdracht van dossiers naar team Fysieke leefomgeving. Hier gaat het om zaken als: inschatting adviestermijn, de te betrekken disciplines, het benoemen van aandachtspunten en het aftasten van (on)mogelijkheden. Dit wordt geconcretiseerd door op wekelijkse basis een adviestraject op te starten waarbij lopende adviesvragen ook aan de orde komen om tijdig bij te kunnen sturen op proces en inhoud.  </text:p>
                      </table:table-cell>
                      <table:table-cell table:style-name="entry" table:number-rows-spanned="1" table:number-columns-spanned="1">
                        <text:p text:style-name="table_al">Deze overdracht vindt wekelijks plaats. Hier worden de te betrekken disciplines besproken, de inschatting van de adviestermijn en de voortgang. Indien nodig vraagt casemanager verduidelijking of extra informatie o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daadwerkelijk verkorten en/of in alle gevallen halen van adviestermijn is nog niet gelu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oeren van overleg tussen handhaving en vergunningverlening, bij selecte anders dan gemiddelde, handhavingszaken, over vergunbaarheid en benodigde gegevens. Selecte zaken zijn complex qua gebruik, locatie of geldende regels. </text:p>
                      </table:table-cell>
                      <table:table-cell table:style-name="entry" table:number-rows-spanned="1" table:number-columns-spanned="1">
                        <text:p text:style-name="table_al">Overleg tussen handhaving en vergunningverlening is verder geïntensiveerd en gestroomlijnd. Handhaving sluit regelmatig aan bij het atelieroverleg van vergunningen. Daarnaast wordt de verbinding gezocht op de werkvloer in verband met legalisatie en juridische definities.</text:p>
                      </table:table-cell>
                      <table:table-cell table:style-name="entry" table:number-rows-spanned="1" table:number-columns-spanned="1">
                        <text:p text:style-name="table_al"/>
                      </table:table-cell>
                    </table:table-row>
                  </table:table>
                  <text:p text:style-name="table_bottom"/>
                </text:section>
              </text:section>
            </text:section>
            <text:section text:name="paragraaf_id1-3-2-2-4-5" text:style-name="paragraaf">
              <text:p text:style-name="paragraaf_kop"><text:span text:style-name="label"/> <text:span text:style-name="nr">3.4.</text:span> Dienstverlening en bedrijfsvoering </text:p>
              <text:section text:name="structuurtekst_id1-3-2-2-4-5-2" text:style-name="structuurtekst">
                <text:p text:style-name="al">
                <text:span text:style-name="nadrukvet">Algemeen</text:span>
              </text:p>
                <text:p text:style-name="al">Vergunningverlening, toezicht en handhaving draait om het beheersen van risico's voor de samenleving door het stellen van regels, het stimuleren van het naleven van de regels en het optreden tegen overtredingen. Om dit te realiseren, is het belangrijk dat de gemeentelijke organisatie de kwaliteit van de uitvoerings- en handhavingstaken kan garanderen.</text:p>
                <text:p text:style-name="al">In paragraaf 2.3. is ingegaan op de krapte op de arbeidsmarkt en de gevolgen daarvan voor de kwaliteit van de dienstverlening en de werkdruk. Kortheidshalve wordt daarnaar verwezen. </text:p>
                <text:p text:style-name="al"/>
              </text:section>
            </text:section>
            <text:section text:name="paragraaf_id1-3-2-2-4-6" text:style-name="paragraaf">
              <text:p text:style-name="paragraaf_kop"><text:span text:style-name="label"/> <text:span text:style-name="nr">3.5.</text:span> Vergunningverlening Omgevingswet</text:p>
              <text:section text:name="structuurtekst_id1-3-2-2-4-6-2" text:style-name="structuurtekst">
                <text:p text:style-name="al">
                <text:span text:style-name="nadrukvet">Algemeen</text:span>
              </text:p>
                <text:p text:style-name="al">De invoering van de Omgevingswet (Ow) heeft bij veel aanvragers geleid tot onduidelijkheid over het aanvragen van een omgevingsvergunning. Dit leidde tot meer begeleiding van aanvragers en het verstrekken van extra informatie. Met name activiteiten die ontbreken bij een aanvraag zorgen voor extra werk. Ook toetsing van vergunningvrij, zeker met meerdere elementen in een aanvraag (zoals dakkapel voor, dakkapel achter, uitbouw, erker) kost flink wat tijd.</text:p>
                <text:p text:style-name="al">Bovendien is de Ow veelomvattender dan de Wabo. Het kostte daardoor meer tijd om een aanvraag inhoudelijk te behandelen, en ogenschijnlijk simpele vraagstukken bleken regelmatig toch ingewikkelder dan vooraf ingeschat. </text:p>
                <text:p text:style-name="al">Er is daarom in de periode 2022 – 2026 veel aandacht geweest voor het aanpassen van (werk)processen. Dit heeft dit geleid tot het aanschaffen van de VTH-applicatie CLO. Door CLO is er meer inzage gekregen in de snelheid van afhandeling van vergunningen en knelpunten in het proces. </text:p>
                <text:p text:style-name="al">
                <text:span text:style-name="nadrukvet">Aantallen en aard aanvragen </text:span>
              </text:p>
                <text:p text:style-name="al">Voor de goede orde merken wij op, dat het hier om een aanbod gestuurde taak gaat en dat het aantal afhangt van de feitelijk ingediende aanvragen om omgevingsvergunning en meldingen.</text:p>
                <text:p text:style-name="al">Er is ten opzichte van 2024 geen grote fluctuatie van reguliere aanvragen. Wel is er sprake van meer monumentenaanvragen. </text:p>
                <text:p text:style-name="al">Bij principeaanvragen is er sprake van een lichte stijging. Een mogelijke reden hiervoor is dat het Omgevingsloket uitnodigt om een concept in te dienen. De praktijk is dat veel concepten ‘overbodig’ zijn omdat men eigenlijk informatie zoekt of een aanvraag direct formeel had kunnen aanvragen.</text:p>
                <text:section text:name="table_id1-3-2-2-4-6-2-9" text:style-name="table">
                  <text:p text:style-name="table_top"/>
                  <table:table table:style-name="tgroup">
                    <table:table-column table:style-name="id1-3-2-2-4-6-2-9-1-1"/>
                    <table:table-column table:style-name="id1-3-2-2-4-6-2-9-1-2"/>
                    <table:table-column table:style-name="id1-3-2-2-4-6-2-9-1-3"/>
                    <table:table-column table:style-name="id1-3-2-2-4-6-2-9-1-4"/>
                    <table:table-column table:style-name="id1-3-2-2-4-6-2-9-1-5"/>
                    <table:table-column table:style-name="id1-3-2-2-4-6-2-9-1-6"/>
                    <table:table-row table:style-name="row">
                      <table:table-cell table:style-name="entry" table:number-rows-spanned="1" table:number-columns-spanned="1">
                        <text:p text:style-name="table_al">Soort aanvraag</text:p>
                      </table:table-cell>
                      <table:table-cell table:style-name="entry" table:number-rows-spanned="1" table:number-columns-spanned="1">
                        <text:p text:style-name="table_al">Aantal 2025</text:p>
                      </table:table-cell>
                      <table:table-cell table:style-name="entry" table:number-rows-spanned="1" table:number-columns-spanned="1">
                        <text:p text:style-name="table_al">Aantal 2024</text:p>
                      </table:table-cell>
                      <table:table-cell table:style-name="entry" table:number-rows-spanned="1" table:number-columns-spanned="1">
                        <text:p text:style-name="table_al">Aantal 2023</text:p>
                      </table:table-cell>
                      <table:table-cell table:style-name="entry" table:number-rows-spanned="1" table:number-columns-spanned="1">
                        <text:p text:style-name="table_al">Aantal 2022</text:p>
                      </table:table-cell>
                      <table:table-cell table:style-name="entry" table:number-rows-spanned="1" table:number-columns-spanned="1">
                        <text:p text:style-name="table_al">Aantal 2021</text:p>
                      </table:table-cell>
                    </table:table-row>
                    <table:table-row table:style-name="row">
                      <table:table-cell table:style-name="entry" table:number-rows-spanned="1" table:number-columns-spanned="1">
                        <text:p text:style-name="table_al">Bouw/strijdig gebruik</text:p>
                      </table:table-cell>
                      <table:table-cell table:style-name="entry" table:number-rows-spanned="1" table:number-columns-spanned="1">
                        <text:p text:style-name="table_al">457</text:p>
                      </table:table-cell>
                      <table:table-cell table:style-name="entry" table:number-rows-spanned="1" table:number-columns-spanned="1">
                        <text:p text:style-name="table_al">460</text:p>
                      </table:table-cell>
                      <table:table-cell table:style-name="entry" table:number-rows-spanned="1" table:number-columns-spanned="1">
                        <text:p text:style-name="table_al">474</text:p>
                      </table:table-cell>
                      <table:table-cell table:style-name="entry" table:number-rows-spanned="1" table:number-columns-spanned="1">
                        <text:p text:style-name="table_al">536</text:p>
                      </table:table-cell>
                      <table:table-cell table:style-name="entry" table:number-rows-spanned="1" table:number-columns-spanned="1">
                        <text:p text:style-name="table_al">628</text:p>
                      </table:table-cell>
                    </table:table-row>
                    <table:table-row table:style-name="row">
                      <table:table-cell table:style-name="entry" table:number-rows-spanned="1" table:number-columns-spanned="1">
                        <text:p text:style-name="table_al">Kap/vellen boom</text:p>
                      </table:table-cell>
                      <table:table-cell table:style-name="entry" table:number-rows-spanned="1" table:number-columns-spanned="1">
                        <text:p text:style-name="table_al">52</text:p>
                      </table:table-cell>
                      <table:table-cell table:style-name="entry" table:number-rows-spanned="1" table:number-columns-spanned="1">
                        <text:p text:style-name="table_al">43</text:p>
                      </table:table-cell>
                      <table:table-cell table:style-name="entry" table:number-rows-spanned="1" table:number-columns-spanned="1">
                        <text:p text:style-name="table_al">57</text:p>
                      </table:table-cell>
                      <table:table-cell table:style-name="entry" table:number-rows-spanned="1" table:number-columns-spanned="1">
                        <text:p text:style-name="table_al">78</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Monument</text:p>
                      </table:table-cell>
                      <table:table-cell table:style-name="entry" table:number-rows-spanned="1" table:number-columns-spanned="1">
                        <text:p text:style-name="table_al">30</text:p>
                      </table:table-cell>
                      <table:table-cell table:style-name="entry" table:number-rows-spanned="1" table:number-columns-spanned="1">
                        <text:p text:style-name="table_al">9</text:p>
                      </table:table-cell>
                      <table:table-cell table:style-name="entry" table:number-rows-spanned="1" table:number-columns-spanned="1">
                        <text:p text:style-name="table_al">15</text:p>
                      </table:table-cell>
                      <table:table-cell table:style-name="entry" table:number-rows-spanned="1" table:number-columns-spanned="1">
                        <text:p text:style-name="table_al">24</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Principe aanvragen</text:p>
                      </table:table-cell>
                      <table:table-cell table:style-name="entry" table:number-rows-spanned="1" table:number-columns-spanned="1">
                        <text:p text:style-name="table_al">145</text:p>
                      </table:table-cell>
                      <table:table-cell table:style-name="entry" table:number-rows-spanned="1" table:number-columns-spanned="1">
                        <text:p text:style-name="table_al">122</text:p>
                      </table:table-cell>
                      <table:table-cell table:style-name="entry" table:number-rows-spanned="1" table:number-columns-spanned="1">
                        <text:p text:style-name="table_al">34</text:p>
                      </table:table-cell>
                      <table:table-cell table:style-name="entry" table:number-rows-spanned="1" table:number-columns-spanned="1">
                        <text:p text:style-name="table_al">23</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684</text:p>
                      </table:table-cell>
                      <table:table-cell table:style-name="entry" table:number-rows-spanned="1" table:number-columns-spanned="1">
                        <text:p text:style-name="table_al">634</text:p>
                      </table:table-cell>
                      <table:table-cell table:style-name="entry" table:number-rows-spanned="1" table:number-columns-spanned="1">
                        <text:p text:style-name="table_al">580</text:p>
                      </table:table-cell>
                      <table:table-cell table:style-name="entry" table:number-rows-spanned="1" table:number-columns-spanned="1">
                        <text:p text:style-name="table_al">661</text:p>
                      </table:table-cell>
                      <table:table-cell table:style-name="entry" table:number-rows-spanned="1" table:number-columns-spanned="1">
                        <text:p text:style-name="table_al">760</text:p>
                      </table:table-cell>
                    </table:table-row>
                  </table:table>
                  <text:p text:style-name="table_bottom"/>
                </text:section>
                <text:p text:style-name="al">Er kunnen meer activiteiten binnen één aanvraag omgevingsvergunning worden aangevraagd. Het is daarom lastig om met deze cijfers de juiste hoeveelheid te tonen. Voor het totaalbeeld op hoofdlijnen zijn de cijfers echter representatief. </text:p>
                <text:p text:style-name="al"/>
                <text:p text:style-name="al">De meeste vergunningaanvragen hebben betrekking op de verbouw van een bestaand object of het (bij)bouwen van een bouwwerk, kleiner dan een woning.</text:p>
                <text:p text:style-name="al"/>
                <text:section text:name="table_id1-3-2-2-4-6-2-14" text:style-name="table">
                  <text:p text:style-name="table_top"/>
                  <table:table table:style-name="tgroup">
                    <table:table-column table:style-name="id1-3-2-2-4-6-2-14-1-1"/>
                    <table:table-column table:style-name="id1-3-2-2-4-6-2-14-1-2"/>
                    <table:table-column table:style-name="id1-3-2-2-4-6-2-14-1-3"/>
                    <table:table-column table:style-name="id1-3-2-2-4-6-2-14-1-4"/>
                    <table:table-column table:style-name="id1-3-2-2-4-6-2-14-1-5"/>
                    <table:table-column table:style-name="id1-3-2-2-4-6-2-14-1-6"/>
                    <table:table-row table:style-name="row">
                      <table:table-cell table:style-name="entry" table:number-rows-spanned="1" table:number-columns-spanned="1">
                        <text:p text:style-name="table_al">Type aanvraag</text:p>
                      </table:table-cell>
                      <table:table-cell table:style-name="entry" table:number-rows-spanned="1" table:number-columns-spanned="1">
                        <text:p text:style-name="table_al">2025</text:p>
                      </table:table-cell>
                      <table:table-cell table:style-name="entry" table:number-rows-spanned="1" table:number-columns-spanned="1">
                        <text:p text:style-name="table_al">2024</text:p>
                      </table:table-cell>
                      <table:table-cell table:style-name="entry" table:number-rows-spanned="1" table:number-columns-spanned="1">
                        <text:p text:style-name="table_al">2023</text:p>
                      </table:table-cell>
                      <table:table-cell table:style-name="entry" table:number-rows-spanned="1" table:number-columns-spanned="1">
                        <text:p text:style-name="table_al">2022</text:p>
                      </table:table-cell>
                      <table:table-cell table:style-name="entry" table:number-rows-spanned="1" table:number-columns-spanned="1">
                        <text:p text:style-name="table_al">2021</text:p>
                      </table:table-cell>
                    </table:table-row>
                    <table:table-row table:style-name="row">
                      <table:table-cell table:style-name="entry" table:number-rows-spanned="1" table:number-columns-spanned="1">
                        <text:p text:style-name="table_al">Reguliere procedure</text:p>
                      </table:table-cell>
                      <table:table-cell table:style-name="entry" table:number-rows-spanned="1" table:number-columns-spanned="1">
                        <text:p text:style-name="table_al">539</text:p>
                      </table:table-cell>
                      <table:table-cell table:style-name="entry" table:number-rows-spanned="1" table:number-columns-spanned="1">
                        <text:p text:style-name="table_al">511</text:p>
                      </table:table-cell>
                      <table:table-cell table:style-name="entry" table:number-rows-spanned="1" table:number-columns-spanned="1">
                        <text:p text:style-name="table_al">507</text:p>
                      </table:table-cell>
                      <table:table-cell table:style-name="entry" table:number-rows-spanned="1" table:number-columns-spanned="1">
                        <text:p text:style-name="table_al">616</text:p>
                      </table:table-cell>
                      <table:table-cell table:style-name="entry" table:number-rows-spanned="1" table:number-columns-spanned="1">
                        <text:p text:style-name="table_al">698</text:p>
                      </table:table-cell>
                    </table:table-row>
                    <table:table-row table:style-name="row">
                      <table:table-cell table:style-name="entry" table:number-rows-spanned="1" table:number-columns-spanned="1">
                        <text:p text:style-name="table_al">Uitgebreide procedure</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26</text:p>
                      </table:table-cell>
                      <table:table-cell table:style-name="entry" table:number-rows-spanned="1" table:number-columns-spanned="1">
                        <text:p text:style-name="table_al">23</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Principeaanvraag</text:p>
                      </table:table-cell>
                      <table:table-cell table:style-name="entry" table:number-rows-spanned="1" table:number-columns-spanned="1">
                        <text:p text:style-name="table_al">145</text:p>
                      </table:table-cell>
                      <table:table-cell table:style-name="entry" table:number-rows-spanned="1" table:number-columns-spanned="1">
                        <text:p text:style-name="table_al">122</text:p>
                      </table:table-cell>
                      <table:table-cell table:style-name="entry" table:number-rows-spanned="1" table:number-columns-spanned="1">
                        <text:p text:style-name="table_al">34</text:p>
                      </table:table-cell>
                      <table:table-cell table:style-name="entry" table:number-rows-spanned="1" table:number-columns-spanned="1">
                        <text:p text:style-name="table_al">24</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Melding</text:p>
                      </table:table-cell>
                      <table:table-cell table:style-name="entry" table:number-rows-spanned="1" table:number-columns-spanned="1">
                        <text:p text:style-name="table_al">30</text:p>
                      </table:table-cell>
                      <table:table-cell table:style-name="entry" table:number-rows-spanned="1" table:number-columns-spanned="1">
                        <text:p text:style-name="table_al">16</text:p>
                      </table:table-cell>
                      <table:table-cell table:style-name="entry" table:number-rows-spanned="1" table:number-columns-spanned="1">
                        <text:p text:style-name="table_al">13</text:p>
                      </table:table-cell>
                      <table:table-cell table:style-name="entry" table:number-rows-spanned="1" table:number-columns-spanned="1">
                        <text:p text:style-name="table_al">10</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Totaal aanvragen</text:p>
                      </table:table-cell>
                      <table:table-cell table:style-name="entry" table:number-rows-spanned="1" table:number-columns-spanned="1">
                        <text:p text:style-name="table_al">714</text:p>
                      </table:table-cell>
                      <table:table-cell table:style-name="entry" table:number-rows-spanned="1" table:number-columns-spanned="1">
                        <text:p text:style-name="table_al">650</text:p>
                      </table:table-cell>
                      <table:table-cell table:style-name="entry" table:number-rows-spanned="1" table:number-columns-spanned="1">
                        <text:p text:style-name="table_al">580</text:p>
                      </table:table-cell>
                      <table:table-cell table:style-name="entry" table:number-rows-spanned="1" table:number-columns-spanned="1">
                        <text:p text:style-name="table_al">673</text:p>
                      </table:table-cell>
                      <table:table-cell table:style-name="entry" table:number-rows-spanned="1" table:number-columns-spanned="1">
                        <text:p text:style-name="table_al">773</text:p>
                      </table:table-cell>
                    </table:table-row>
                  </table:table>
                  <text:p text:style-name="table_bottom"/>
                </text:section>
                <text:p text:style-name="al"/>
                <text:p text:style-name="al">Het aantal aanvragen is niet hetzelfde als het aantal verleende vergunningen. De verlening van een vergunning hoeft namelijk niet in hetzelfde jaar plaats te vinden als het jaar waarin de aanvraag is gedaan. In onderstaande tabel wordt een overzicht gegeven van de verleende vergunningen in 2025 en voorgaande jaren.</text:p>
                <text:p text:style-name="al">Jaarcijfers</text:p>
                <text:section text:name="table_id1-3-2-2-4-6-2-18" text:style-name="table">
                  <text:p text:style-name="table_top"/>
                  <table:table table:style-name="tgroup">
                    <table:table-column table:style-name="id1-3-2-2-4-6-2-18-1-1"/>
                    <table:table-column table:style-name="id1-3-2-2-4-6-2-18-1-2"/>
                    <table:table-column table:style-name="id1-3-2-2-4-6-2-18-1-3"/>
                    <table:table-column table:style-name="id1-3-2-2-4-6-2-18-1-4"/>
                    <table:table-column table:style-name="id1-3-2-2-4-6-2-18-1-5"/>
                    <table:table-column table:style-name="id1-3-2-2-4-6-2-18-1-6"/>
                    <table:table-row table:style-name="row">
                      <table:table-cell table:style-name="entry" table:number-rows-spanned="1" table:number-columns-spanned="1">
                        <text:p text:style-name="table_al">Besluiten</text:p>
                      </table:table-cell>
                      <table:table-cell table:style-name="entry" table:number-rows-spanned="1" table:number-columns-spanned="1">
                        <text:p text:style-name="table_al">2021</text:p>
                      </table:table-cell>
                      <table:table-cell table:style-name="entry" table:number-rows-spanned="1" table:number-columns-spanned="1">
                        <text:p text:style-name="table_al">2022</text:p>
                      </table:table-cell>
                      <table:table-cell table:style-name="entry" table:number-rows-spanned="1" table:number-columns-spanned="1">
                        <text:p text:style-name="table_al">2023</text:p>
                      </table:table-cell>
                      <table:table-cell table:style-name="entry" table:number-rows-spanned="1" table:number-columns-spanned="1">
                        <text:p text:style-name="table_al">2024</text:p>
                      </table:table-cell>
                      <table:table-cell table:style-name="entry" table:number-rows-spanned="1" table:number-columns-spanned="1">
                        <text:p text:style-name="table_al">2025</text:p>
                      </table:table-cell>
                    </table:table-row>
                    <table:table-row table:style-name="row">
                      <table:table-cell table:style-name="entry" table:number-rows-spanned="1" table:number-columns-spanned="1">
                        <text:p text:style-name="table_al">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uwen (ruimtelijk en evt. technisch)</text:p>
                      </table:table-cell>
                      <table:table-cell table:style-name="entry" table:number-rows-spanned="1" table:number-columns-spanned="1">
                        <text:p text:style-name="table_al">452</text:p>
                      </table:table-cell>
                      <table:table-cell table:style-name="entry" table:number-rows-spanned="1" table:number-columns-spanned="1">
                        <text:p text:style-name="table_al">377</text:p>
                      </table:table-cell>
                      <table:table-cell table:style-name="entry" table:number-rows-spanned="1" table:number-columns-spanned="1">
                        <text:p text:style-name="table_al">303</text:p>
                      </table:table-cell>
                      <table:table-cell table:style-name="entry" table:number-rows-spanned="1" table:number-columns-spanned="1">
                        <text:p text:style-name="table_al">271</text:p>
                      </table:table-cell>
                      <table:table-cell table:style-name="entry" table:number-rows-spanned="1" table:number-columns-spanned="1">
                        <text:p text:style-name="table_al">245</text:p>
                      </table:table-cell>
                    </table:table-row>
                    <table:table-row table:style-name="row">
                      <table:table-cell table:style-name="entry" table:number-rows-spanned="1" table:number-columns-spanned="1">
                        <text:p text:style-name="table_al">-Passend in omgevingsplan</text:p>
                      </table:table-cell>
                      <table:table-cell table:style-name="entry" table:number-rows-spanned="1" table:number-columns-spanned="1">
                        <text:p text:style-name="table_al">196</text:p>
                      </table:table-cell>
                      <table:table-cell table:style-name="entry" table:number-rows-spanned="1" table:number-columns-spanned="1">
                        <text:p text:style-name="table_al">164</text:p>
                      </table:table-cell>
                      <table:table-cell table:style-name="entry" table:number-rows-spanned="1" table:number-columns-spanned="1">
                        <text:p text:style-name="table_al">157</text:p>
                      </table:table-cell>
                      <table:table-cell table:style-name="entry" table:number-rows-spanned="1" table:number-columns-spanned="1">
                        <text:p text:style-name="table_al">165</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Met binnenplanse afwijking</text:p>
                      </table:table-cell>
                      <table:table-cell table:style-name="entry" table:number-rows-spanned="1" table:number-columns-spanned="1">
                        <text:p text:style-name="table_al">33</text:p>
                      </table:table-cell>
                      <table:table-cell table:style-name="entry" table:number-rows-spanned="1" table:number-columns-spanned="1">
                        <text:p text:style-name="table_al">40</text:p>
                      </table:table-cell>
                      <table:table-cell table:style-name="entry" table:number-rows-spanned="1" table:number-columns-spanned="1">
                        <text:p text:style-name="table_al">26</text:p>
                      </table:table-cell>
                      <table:table-cell table:style-name="entry" table:number-rows-spanned="1" table:number-columns-spanned="1">
                        <text:p text:style-name="table_al">1</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Met kruimelafwijking</text:p>
                      </table:table-cell>
                      <table:table-cell table:style-name="entry" table:number-rows-spanned="1" table:number-columns-spanned="1">
                        <text:p text:style-name="table_al">219</text:p>
                      </table:table-cell>
                      <table:table-cell table:style-name="entry" table:number-rows-spanned="1" table:number-columns-spanned="1">
                        <text:p text:style-name="table_al">163</text:p>
                      </table:table-cell>
                      <table:table-cell table:style-name="entry" table:number-rows-spanned="1" table:number-columns-spanned="1">
                        <text:p text:style-name="table_al">117</text:p>
                      </table:table-cell>
                      <table:table-cell table:style-name="entry" table:number-rows-spanned="1" table:number-columns-spanned="1">
                        <text:p text:style-name="table_al">103</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Met projectafwijking</text:p>
                      </table:table-cell>
                      <table:table-cell table:style-name="entry" table:number-rows-spanned="1" table:number-columns-spanned="1">
                        <text:p text:style-name="table_al">7</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Bouwen technisch (lo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2</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Strijdig gebruik (losse activiteit)</text:p>
                      </table:table-cell>
                      <table:table-cell table:style-name="entry" table:number-rows-spanned="1" table:number-columns-spanned="1">
                        <text:p text:style-name="table_al">20</text:p>
                      </table:table-cell>
                      <table:table-cell table:style-name="entry" table:number-rows-spanned="1" table:number-columns-spanned="1">
                        <text:p text:style-name="table_al">17</text:p>
                      </table:table-cell>
                      <table:table-cell table:style-name="entry" table:number-rows-spanned="1" table:number-columns-spanned="1">
                        <text:p text:style-name="table_al">17</text:p>
                      </table:table-cell>
                      <table:table-cell table:style-name="entry" table:number-rows-spanned="1" table:number-columns-spanned="1">
                        <text:p text:style-name="table_al">27</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Binnenplanse afwijking</text:p>
                      </table:table-cell>
                      <table:table-cell table:style-name="entry" table:number-rows-spanned="1" table:number-columns-spanned="1">
                        <text:p text:style-name="table_al">5</text:p>
                      </table:table-cell>
                      <table:table-cell table:style-name="entry" table:number-rows-spanned="1" table:number-columns-spanned="1">
                        <text:p text:style-name="table_al">7</text:p>
                      </table:table-cell>
                      <table:table-cell table:style-name="entry" table:number-rows-spanned="1" table:number-columns-spanned="1">
                        <text:p text:style-name="table_al">3</text:p>
                      </table:table-cell>
                      <table:table-cell table:style-name="entry" table:number-rows-spanned="1" table:number-columns-spanned="1">
                        <text:p text:style-name="table_al">8</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Kruimelafwijking</text:p>
                      </table:table-cell>
                      <table:table-cell table:style-name="entry" table:number-rows-spanned="1" table:number-columns-spanned="1">
                        <text:p text:style-name="table_al">14</text:p>
                      </table:table-cell>
                      <table:table-cell table:style-name="entry" table:number-rows-spanned="1" table:number-columns-spanned="1">
                        <text:p text:style-name="table_al">7</text:p>
                      </table:table-cell>
                      <table:table-cell table:style-name="entry" table:number-rows-spanned="1" table:number-columns-spanned="1">
                        <text:p text:style-name="table_al">13</text:p>
                      </table:table-cell>
                      <table:table-cell table:style-name="entry" table:number-rows-spanned="1" table:number-columns-spanned="1">
                        <text:p text:style-name="table_al">19</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Projectafwijking</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Uitvoeren werk</text:p>
                      </table:table-cell>
                      <table:table-cell table:style-name="entry" table:number-rows-spanned="1" table:number-columns-spanned="1">
                        <text:p text:style-name="table_al">10</text:p>
                      </table:table-cell>
                      <table:table-cell table:style-name="entry" table:number-rows-spanned="1" table:number-columns-spanned="1">
                        <text:p text:style-name="table_al">12</text:p>
                      </table:table-cell>
                      <table:table-cell table:style-name="entry" table:number-rows-spanned="1" table:number-columns-spanned="1">
                        <text:p text:style-name="table_al">8</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Monument</text:p>
                      </table:table-cell>
                      <table:table-cell table:style-name="entry" table:number-rows-spanned="1" table:number-columns-spanned="1">
                        <text:p text:style-name="table_al">17</text:p>
                      </table:table-cell>
                      <table:table-cell table:style-name="entry" table:number-rows-spanned="1" table:number-columns-spanned="1">
                        <text:p text:style-name="table_al">17</text:p>
                      </table:table-cell>
                      <table:table-cell table:style-name="entry" table:number-rows-spanned="1" table:number-columns-spanned="1">
                        <text:p text:style-name="table_al">9</text:p>
                      </table:table-cell>
                      <table:table-cell table:style-name="entry" table:number-rows-spanned="1" table:number-columns-spanned="1">
                        <text:p text:style-name="table_al">16</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Gemeentelijk </text:p>
                      </table:table-cell>
                      <table:table-cell table:style-name="entry" table:number-rows-spanned="1" table:number-columns-spanned="1">
                        <text:p text:style-name="table_al">10</text:p>
                      </table:table-cell>
                      <table:table-cell table:style-name="entry" table:number-rows-spanned="1" table:number-columns-spanned="1">
                        <text:p text:style-name="table_al">11</text:p>
                      </table:table-cell>
                      <table:table-cell table:style-name="entry" table:number-rows-spanned="1" table:number-columns-spanned="1">
                        <text:p text:style-name="table_al">4</text:p>
                      </table:table-cell>
                      <table:table-cell table:style-name="entry" table:number-rows-spanned="1" table:number-columns-spanned="1">
                        <text:p text:style-name="table_al">6</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rovinciaal </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Rijks</text:p>
                      </table:table-cell>
                      <table:table-cell table:style-name="entry" table:number-rows-spanned="1" table:number-columns-spanned="1">
                        <text:p text:style-name="table_al">7</text:p>
                      </table:table-cell>
                      <table:table-cell table:style-name="entry" table:number-rows-spanned="1" table:number-columns-spanned="1">
                        <text:p text:style-name="table_al">6</text:p>
                      </table:table-cell>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Brandveilig gebruik</text:p>
                      </table:table-cell>
                      <table:table-cell table:style-name="entry" table:number-rows-spanned="1" table:number-columns-spanned="1">
                        <text:p text:style-name="table_al">5</text:p>
                      </table:table-cell>
                      <table:table-cell table:style-name="entry" table:number-rows-spanned="1" table:number-columns-spanned="1">
                        <text:p text:style-name="table_al">13</text:p>
                      </table:table-cell>
                      <table:table-cell table:style-name="entry" table:number-rows-spanned="1" table:number-columns-spanned="1">
                        <text:p text:style-name="table_al">13</text:p>
                      </table:table-cell>
                      <table:table-cell table:style-name="entry" table:number-rows-spanned="1" table:number-columns-spanned="1">
                        <text:p text:style-name="table_al">10</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Melding</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6</text:p>
                      </table:table-cell>
                      <table:table-cell table:style-name="entry" table:number-rows-spanned="1" table:number-columns-spanned="1">
                        <text:p text:style-name="table_al">10</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Vergunning</text:p>
                      </table:table-cell>
                      <table:table-cell table:style-name="entry" table:number-rows-spanned="1" table:number-columns-spanned="1">
                        <text:p text:style-name="table_al">2</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ellen houtopstand</text:p>
                      </table:table-cell>
                      <table:table-cell table:style-name="entry" table:number-rows-spanned="1" table:number-columns-spanned="1">
                        <text:p text:style-name="table_al">57</text:p>
                      </table:table-cell>
                      <table:table-cell table:style-name="entry" table:number-rows-spanned="1" table:number-columns-spanned="1">
                        <text:p text:style-name="table_al">48</text:p>
                      </table:table-cell>
                      <table:table-cell table:style-name="entry" table:number-rows-spanned="1" table:number-columns-spanned="1">
                        <text:p text:style-name="table_al">46</text:p>
                      </table:table-cell>
                      <table:table-cell table:style-name="entry" table:number-rows-spanned="1" table:number-columns-spanned="1">
                        <text:p text:style-name="table_al">23</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 Waarvan met herplantplicht</text:p>
                      </table:table-cell>
                      <table:table-cell table:style-name="entry" table:number-rows-spanned="1" table:number-columns-spanned="1">
                        <text:p text:style-name="table_al">24</text:p>
                      </table:table-cell>
                      <table:table-cell table:style-name="entry" table:number-rows-spanned="1" table:number-columns-spanned="1">
                        <text:p text:style-name="table_al">33</text:p>
                      </table:table-cell>
                      <table:table-cell table:style-name="entry" table:number-rows-spanned="1" table:number-columns-spanned="1">
                        <text:p text:style-name="table_al">28</text:p>
                      </table:table-cell>
                      <table:table-cell table:style-name="entry" table:number-rows-spanned="1" table:number-columns-spanned="1">
                        <text:p text:style-name="table_al">10</text:p>
                      </table:table-cell>
                      <table:table-cell table:style-name="entry" table:number-rows-spanned="1" table:number-columns-spanned="1">
                        <text:p text:style-name="table_al">nb</text:p>
                      </table:table-cell>
                    </table:table-row>
                    <table:table-row table:style-name="row">
                      <table:table-cell table:style-name="entry" table:number-rows-spanned="1" table:number-columns-spanned="1">
                        <text:p text:style-name="table_al">Totaal verleend</text:p>
                      </table:table-cell>
                      <table:table-cell table:style-name="entry" table:number-rows-spanned="1" table:number-columns-spanned="1">
                        <text:p text:style-name="table_al">503</text:p>
                      </table:table-cell>
                      <table:table-cell table:style-name="entry" table:number-rows-spanned="1" table:number-columns-spanned="1">
                        <text:p text:style-name="table_al">453</text:p>
                      </table:table-cell>
                      <table:table-cell table:style-name="entry" table:number-rows-spanned="1" table:number-columns-spanned="1">
                        <text:p text:style-name="table_al">382</text:p>
                      </table:table-cell>
                      <table:table-cell table:style-name="entry" table:number-rows-spanned="1" table:number-columns-spanned="1">
                        <text:p text:style-name="table_al">372</text:p>
                      </table:table-cell>
                      <table:table-cell table:style-name="entry" table:number-rows-spanned="1" table:number-columns-spanned="1">
                        <text:p text:style-name="table_al">378</text:p>
                      </table:table-cell>
                    </table:table-row>
                    <table:table-row table:style-name="row">
                      <table:table-cell table:style-name="entry" table:number-rows-spanned="1" table:number-columns-spanned="1">
                        <text:p text:style-name="table_al">Geweigerd</text:p>
                      </table:table-cell>
                      <table:table-cell table:style-name="entry" table:number-rows-spanned="1" table:number-columns-spanned="1">
                        <text:p text:style-name="table_al">14</text:p>
                      </table:table-cell>
                      <table:table-cell table:style-name="entry" table:number-rows-spanned="1" table:number-columns-spanned="1">
                        <text:p text:style-name="table_al">22</text:p>
                      </table:table-cell>
                      <table:table-cell table:style-name="entry" table:number-rows-spanned="1" table:number-columns-spanned="1">
                        <text:p text:style-name="table_al">14</text:p>
                      </table:table-cell>
                      <table:table-cell table:style-name="entry" table:number-rows-spanned="1" table:number-columns-spanned="1">
                        <text:p text:style-name="table_al">4</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Strijdig gebruik</text:p>
                      </table:table-cell>
                      <table:table-cell table:style-name="entry" table:number-rows-spanned="1" table:number-columns-spanned="1">
                        <text:p text:style-name="table_al">10</text:p>
                      </table:table-cell>
                      <table:table-cell table:style-name="entry" table:number-rows-spanned="1" table:number-columns-spanned="1">
                        <text:p text:style-name="table_al">17</text:p>
                      </table:table-cell>
                      <table:table-cell table:style-name="entry" table:number-rows-spanned="1" table:number-columns-spanned="1">
                        <text:p text:style-name="table_al">8</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Kap</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Van rechtswege</text:p>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ergunningsvrij</text:p>
                      </table:table-cell>
                      <table:table-cell table:style-name="entry" table:number-rows-spanned="1" table:number-columns-spanned="1">
                        <text:p text:style-name="table_al">33</text:p>
                      </table:table-cell>
                      <table:table-cell table:style-name="entry" table:number-rows-spanned="1" table:number-columns-spanned="1">
                        <text:p text:style-name="table_al">38</text:p>
                      </table:table-cell>
                      <table:table-cell table:style-name="entry" table:number-rows-spanned="1" table:number-columns-spanned="1">
                        <text:p text:style-name="table_al">12</text:p>
                      </table:table-cell>
                      <table:table-cell table:style-name="entry" table:number-rows-spanned="1" table:number-columns-spanned="1">
                        <text:p text:style-name="table_al">30</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Ingetrokken</text:p>
                      </table:table-cell>
                      <table:table-cell table:style-name="entry" table:number-rows-spanned="1" table:number-columns-spanned="1">
                        <text:p text:style-name="table_al">67</text:p>
                      </table:table-cell>
                      <table:table-cell table:style-name="entry" table:number-rows-spanned="1" table:number-columns-spanned="1">
                        <text:p text:style-name="table_al">87</text:p>
                      </table:table-cell>
                      <table:table-cell table:style-name="entry" table:number-rows-spanned="1" table:number-columns-spanned="1">
                        <text:p text:style-name="table_al">76</text:p>
                      </table:table-cell>
                      <table:table-cell table:style-name="entry" table:number-rows-spanned="1" table:number-columns-spanned="1">
                        <text:p text:style-name="table_al">70</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Buiten behandeling</text:p>
                      </table:table-cell>
                      <table:table-cell table:style-name="entry" table:number-rows-spanned="1" table:number-columns-spanned="1">
                        <text:p text:style-name="table_al">20</text:p>
                      </table:table-cell>
                      <table:table-cell table:style-name="entry" table:number-rows-spanned="1" table:number-columns-spanned="1">
                        <text:p text:style-name="table_al">34</text:p>
                      </table:table-cell>
                      <table:table-cell table:style-name="entry" table:number-rows-spanned="1" table:number-columns-spanned="1">
                        <text:p text:style-name="table_al">27</text:p>
                      </table:table-cell>
                      <table:table-cell table:style-name="entry" table:number-rows-spanned="1" table:number-columns-spanned="1">
                        <text:p text:style-name="table_al">18</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Principeaanvraag/conceptaanvraag</text:p>
                      </table:table-cell>
                      <table:table-cell table:style-name="entry" table:number-rows-spanned="1" table:number-columns-spanned="1">
                        <text:p text:style-name="table_al">59</text:p>
                      </table:table-cell>
                      <table:table-cell table:style-name="entry" table:number-rows-spanned="1" table:number-columns-spanned="1">
                        <text:p text:style-name="table_al">12</text:p>
                      </table:table-cell>
                      <table:table-cell table:style-name="entry" table:number-rows-spanned="1" table:number-columns-spanned="1">
                        <text:p text:style-name="table_al">14</text:p>
                      </table:table-cell>
                      <table:table-cell table:style-name="entry" table:number-rows-spanned="1" table:number-columns-spanned="1">
                        <text:p text:style-name="table_al">104</text:p>
                      </table:table-cell>
                      <table:table-cell table:style-name="entry" table:number-rows-spanned="1" table:number-columns-spanned="1">
                        <text:p text:style-name="table_al">145</text:p>
                      </table:table-cell>
                    </table:table-row>
                  </table:table>
                  <text:p text:style-name="table_bottom"/>
                </text:section>
              </text:section>
            </text:section>
            <text:section text:name="paragraaf_id1-3-2-2-4-7" text:style-name="paragraaf">
              <text:p text:style-name="paragraaf_kop"><text:span text:style-name="label"/> <text:span text:style-name="nr">3.6.</text:span> Toezicht</text:p>
              <text:section text:name="structuurtekst_id1-3-2-2-4-7-2" text:style-name="structuurtekst">
                <text:p text:style-name="al">
                <text:span text:style-name="nadrukvet">Algemeen</text:span>
              </text:p>
                <text:p text:style-name="al">Het doel van toezicht is het bevorderen van een veilige, gezonde, duurzame en kwalitatief goede leefomgeving. Door controles wordt voorkomen dat wordt gehandeld zonder of in afwijking van een omgevingsvergunning voor de verschillende soorten activiteiten (bouwen, monumenten, milieu, sloop etc.) en/of dat wordt gehandeld in strijd met de gebruiksregels van een omgevingsplan of met de voorwaarden die zijn gesteld op grond van een omgevingsvergunning. </text:p>
                <text:p text:style-name="al">Bij het verlenen van een omgevingsvergunning wordt er automatisch een toezichtstaak gekoppeld aan een toezichthouder. Op basis van de prioriteit worden vergunningen met een lage prioriteit alleen visueel gecontroleerd. Op de (zeer) hoog geprioriteerde zaken, waaronder brandveiligheid, constructieve veiligheid, beschadiging cultuurhistorische waarden en strijdig gebruik, vindt een intensievere/integrale controle plaats. De toezichtstaak van de vergunning wordt afgerond op het moment dat bij de controle is geconstateerd dat overeenkomstig de verleende omgevingsvergunning is gebouwd en indien van toepassing gereed is gemeld bij de BAG.</text:p>
                <text:p text:style-name="al"/>
                <text:p text:style-name="al">Ongeveer 60% van de tijd wordt besteed aan controle omgevingsvergunning. Voor het overige worden de uren besteed aan handhavingsverzoeken, klachten en meldingen. Hierbij gaan de toezichthouders zoveel mogelijk met betrokken partijen in gesprek om tot een goede oplossing te komen. In 2025 is een terugloop (t.o.v. 2022 en 2023) in de controles op omgevingsvergunningen bouw te zien. Dit komt onder andere door het implementeren van een nieuw zaaksysteem, toegenomen controles van (mogelijke) illegale bewoning, toezicht houden op huisvesting van statushouders/Oekraïners en het begeleiden van de grotere, complexere projecten. </text:p>
                <text:p text:style-name="al"/>
                <text:p text:style-name="al">Er is de afgelopen geïnvesteerd in medewerkers met betrekking tot kennis van de Wkb. Wel blijkt dat er nog onvoldoende ervaring is om Wkb-dossiers van begin tot eind goed te behandelen. De meeste startmeldingen zijn niet correct ingediend of geregistreerd, waardoor ze niet tijdig zijn opgemerkt. </text:p>
                <text:p text:style-name="al">Om het toezicht door de toezichthouders zoveel als mogelijk gelijk te stellen, is gewerkt aan het uniformeren van de werkwijze. Dit gebeurt op basis van evaluaties. Het is een continu proces dat gericht is op verbetering en afstemming van de uitvoering. </text:p>
                <text:p text:style-name="al">
                <text:span text:style-name="nadrukvet">Aantallen controles </text:span>
              </text:p>
                <text:p text:style-name="al">In onderstaand overzicht is inzichtelijk gemaakt hoeveel omgevingsvergunningen er in 2025 zijn afgerond. Let op, de afgeronde omgevingsvergunningen betreffen niet alleen maar de verleende omgevingsvergunningen uit 2025. Een groot deel van de afgeronde omgevingsvergunningen zijn verleend van voor 2025 (vanaf 2015 tot 2025).</text:p>
                <text:p text:style-name="al">Het valt op dat er minder omgevingsvergunningen zijn afgeboekt. Dit komt o.a. door een veranderde bezetting van beschikbare uren toezichthouders, het implementeren van een nieuw zaaksysteem, toegenomen controles van (mogelijke) illegale bewoning, toezicht houden op huisvesting van statushouders/ Oekraïners en het begeleiden van de grotere projecten.</text:p>
                <text:p text:style-name="al">In 2025 zijn geen openstaande niet uitgevoerde omgevingsvergunningen (welke verleend zijn tussen 2015 en 2025) ingetrokken.</text:p>
                <text:section text:name="table_id1-3-2-2-4-7-2-13" text:style-name="table">
                  <text:p text:style-name="table_top"/>
                  <table:table table:style-name="tgroup">
                    <table:table-column table:style-name="id1-3-2-2-4-7-2-13-1-1"/>
                    <table:table-column table:style-name="id1-3-2-2-4-7-2-13-1-2"/>
                    <table:table-column table:style-name="id1-3-2-2-4-7-2-13-1-3"/>
                    <table:table-column table:style-name="id1-3-2-2-4-7-2-13-1-4"/>
                    <table:table-column table:style-name="id1-3-2-2-4-7-2-1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jk</text:p>
                      </table:table-cell>
                      <table:table-cell table:style-name="entry" table:number-rows-spanned="1" table:number-columns-spanned="1">
                        <text:p text:style-name="table_al">Afgerond 2025</text:p>
                      </table:table-cell>
                      <table:table-cell table:style-name="entry" table:number-rows-spanned="1" table:number-columns-spanned="1">
                        <text:p text:style-name="table_al">Afgerond 2024</text:p>
                      </table:table-cell>
                      <table:table-cell table:style-name="entry" table:number-rows-spanned="1" table:number-columns-spanned="1">
                        <text:p text:style-name="table_al">Afgerond 2023</text:p>
                      </table:table-cell>
                      <table:table-cell table:style-name="entry" table:number-rows-spanned="1" table:number-columns-spanned="1">
                        <text:p text:style-name="table_al">Afgerond 2022</text:p>
                      </table:table-cell>
                    </table:table-row>
                    <table:table-row table:style-name="row">
                      <table:table-cell table:style-name="entry" table:number-rows-spanned="1" table:number-columns-spanned="1">
                        <text:p text:style-name="table_al">IJmuiden</text:p>
                      </table:table-cell>
                      <table:table-cell table:style-name="entry" table:number-rows-spanned="1" table:number-columns-spanned="1">
                        <text:p text:style-name="table_al">91</text:p>
                      </table:table-cell>
                      <table:table-cell table:style-name="entry" table:number-rows-spanned="1" table:number-columns-spanned="1">
                        <text:p text:style-name="table_al">87</text:p>
                      </table:table-cell>
                      <table:table-cell table:style-name="entry" table:number-rows-spanned="1" table:number-columns-spanned="1">
                        <text:p text:style-name="table_al">136</text:p>
                      </table:table-cell>
                      <table:table-cell table:style-name="entry" table:number-rows-spanned="1" table:number-columns-spanned="1">
                        <text:p text:style-name="table_al">195</text:p>
                      </table:table-cell>
                    </table:table-row>
                    <table:table-row table:style-name="row">
                      <table:table-cell table:style-name="entry" table:number-rows-spanned="1" table:number-columns-spanned="1">
                        <text:p text:style-name="table_al">Velsen-Noord</text:p>
                      </table:table-cell>
                      <table:table-cell table:style-name="entry" table:number-rows-spanned="1" table:number-columns-spanned="1">
                        <text:p text:style-name="table_al">17</text:p>
                      </table:table-cell>
                      <table:table-cell table:style-name="entry" table:number-rows-spanned="1" table:number-columns-spanned="1">
                        <text:p text:style-name="table_al">21</text:p>
                      </table:table-cell>
                      <table:table-cell table:style-name="entry" table:number-rows-spanned="1" table:number-columns-spanned="1">
                        <text:p text:style-name="table_al">45</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Velserbroek</text:p>
                      </table:table-cell>
                      <table:table-cell table:style-name="entry" table:number-rows-spanned="1" table:number-columns-spanned="1">
                        <text:p text:style-name="table_al">27</text:p>
                      </table:table-cell>
                      <table:table-cell table:style-name="entry" table:number-rows-spanned="1" table:number-columns-spanned="1">
                        <text:p text:style-name="table_al">39</text:p>
                      </table:table-cell>
                      <table:table-cell table:style-name="entry" table:number-rows-spanned="1" table:number-columns-spanned="1">
                        <text:p text:style-name="table_al">44</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Velsen-Zuid</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cell table:style-name="entry" table:number-rows-spanned="1" table:number-columns-spanned="1">
                        <text:p text:style-name="table_al">31</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Driehuis</text:p>
                      </table:table-cell>
                      <table:table-cell table:style-name="entry" table:number-rows-spanned="1" table:number-columns-spanned="1">
                        <text:p text:style-name="table_al">16</text:p>
                      </table:table-cell>
                      <table:table-cell table:style-name="entry" table:number-rows-spanned="1" table:number-columns-spanned="1">
                        <text:p text:style-name="table_al">7</text:p>
                      </table:table-cell>
                      <table:table-cell table:style-name="entry" table:number-rows-spanned="1" table:number-columns-spanned="1">
                        <text:p text:style-name="table_al">21</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Santpoort-Noord</text:p>
                      </table:table-cell>
                      <table:table-cell table:style-name="entry" table:number-rows-spanned="1" table:number-columns-spanned="1">
                        <text:p text:style-name="table_al">52</text:p>
                      </table:table-cell>
                      <table:table-cell table:style-name="entry" table:number-rows-spanned="1" table:number-columns-spanned="1">
                        <text:p text:style-name="table_al">24</text:p>
                      </table:table-cell>
                      <table:table-cell table:style-name="entry" table:number-rows-spanned="1" table:number-columns-spanned="1">
                        <text:p text:style-name="table_al">68</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Santpoort-Zuid</text:p>
                      </table:table-cell>
                      <table:table-cell table:style-name="entry" table:number-rows-spanned="1" table:number-columns-spanned="1">
                        <text:p text:style-name="table_al">22</text:p>
                      </table:table-cell>
                      <table:table-cell table:style-name="entry" table:number-rows-spanned="1" table:number-columns-spanned="1">
                        <text:p text:style-name="table_al">16</text:p>
                      </table:table-cell>
                      <table:table-cell table:style-name="entry" table:number-rows-spanned="1" table:number-columns-spanned="1">
                        <text:p text:style-name="table_al">30</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236</text:p>
                      </table:table-cell>
                      <table:table-cell table:style-name="entry" table:number-rows-spanned="1" table:number-columns-spanned="1">
                        <text:p text:style-name="table_al">204</text:p>
                      </table:table-cell>
                      <table:table-cell table:style-name="entry" table:number-rows-spanned="1" table:number-columns-spanned="1">
                        <text:p text:style-name="table_al">375</text:p>
                      </table:table-cell>
                      <table:table-cell table:style-name="entry" table:number-rows-spanned="1" table:number-columns-spanned="1">
                        <text:p text:style-name="table_al">456</text:p>
                      </table:table-cell>
                    </table:table-row>
                  </table:table>
                  <text:p text:style-name="table_bottom"/>
                </text:section>
                <text:p text:style-name="al"/>
                <text:p text:style-name="al">Bij de volgende grootschalige projecten vindt er een intensiever toezicht plaats.</text:p>
                <text:section text:name="table_id1-3-2-2-4-7-2-16" text:style-name="table">
                  <text:p text:style-name="table_top"/>
                  <table:table table:style-name="tgroup">
                    <table:table-column table:style-name="id1-3-2-2-4-7-2-16-1-1"/>
                    <table:table-column table:style-name="id1-3-2-2-4-7-2-16-1-2"/>
                    <table:table-column table:style-name="id1-3-2-2-4-7-2-16-1-3"/>
                    <table:table-column table:style-name="id1-3-2-2-4-7-2-16-1-4"/>
                    <table:table-column table:style-name="id1-3-2-2-4-7-2-16-1-5"/>
                    <table:table-row table:style-name="row">
                      <table:table-cell table:style-name="entry" table:number-rows-spanned="1" table:number-columns-spanned="1">
                        <text:p text:style-name="table_al">Adressen </text:p>
                      </table:table-cell>
                      <table:table-cell table:style-name="entry" table:number-rows-spanned="1" table:number-columns-spanned="1">
                        <text:p text:style-name="table_al">Werkzaamheden </text:p>
                      </table:table-cell>
                      <table:table-cell table:style-name="entry" table:number-rows-spanned="1" table:number-columns-spanned="1">
                        <text:p text:style-name="table_al">Gestart in 2025</text:p>
                      </table:table-cell>
                      <table:table-cell table:style-name="entry" table:number-rows-spanned="1" table:number-columns-spanned="1">
                        <text:p text:style-name="table_al">Aantal overleggen/controles 2025</text:p>
                      </table:table-cell>
                      <table:table-cell table:style-name="entry" table:number-rows-spanned="1" table:number-columns-spanned="1">
                        <text:p text:style-name="table_al">Opmerkingen </text:p>
                      </table:table-cell>
                    </table:table-row>
                    <table:table-row table:style-name="row">
                      <table:table-cell table:style-name="entry" table:number-rows-spanned="1" table:number-columns-spanned="1">
                        <text:p text:style-name="table_al">Santpoort-Zu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itslaan  </text:p>
                      </table:table-cell>
                      <table:table-cell table:style-name="entry" table:number-rows-spanned="1" table:number-columns-spanned="1">
                        <text:p text:style-name="table_al">11 nieuwbouwwoningen</text:p>
                      </table:table-cell>
                      <table:table-cell table:style-name="entry" table:number-rows-spanned="1" table:number-columns-spanned="1">
                        <text:p text:style-name="table_al">Nee (gestart in 2024)</text:p>
                      </table:table-cell>
                      <table:table-cell table:style-name="entry" table:number-rows-spanned="1" table:number-columns-spanned="1">
                        <text:p text:style-name="table_al">4</text:p>
                      </table:table-cell>
                      <table:table-cell table:style-name="entry" table:number-rows-spanned="1" table:number-columns-spanned="1">
                        <text:p text:style-name="table_al">Afgerond in 2025</text:p>
                      </table:table-cell>
                    </table:table-row>
                    <table:table-row table:style-name="row">
                      <table:table-cell table:style-name="entry" table:number-rows-spanned="1" table:number-columns-spanned="1">
                        <text:p text:style-name="table_al">Santpoort-Zu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uinweg of Duivelslaan 29 </text:p>
                      </table:table-cell>
                      <table:table-cell table:style-name="entry" table:number-rows-spanned="1" table:number-columns-spanned="1">
                        <text:p text:style-name="table_al">Nieuwbouwwoning - villa</text:p>
                      </table:table-cell>
                      <table:table-cell table:style-name="entry" table:number-rows-spanned="1" table:number-columns-spanned="1">
                        <text:p text:style-name="table_al">Nee (gestart in 2023)</text:p>
                      </table:table-cell>
                      <table:table-cell table:style-name="entry" table:number-rows-spanned="1" table:number-columns-spanned="1">
                        <text:p text:style-name="table_al">2</text:p>
                      </table:table-cell>
                      <table:table-cell table:style-name="entry" table:number-rows-spanned="1" table:number-columns-spanned="1">
                        <text:p text:style-name="table_al">Afgerond in 2025</text:p>
                      </table:table-cell>
                    </table:table-row>
                    <table:table-row table:style-name="row">
                      <table:table-cell table:style-name="entry" table:number-rows-spanned="1" table:number-columns-spanned="1">
                        <text:p text:style-name="table_al">Santpoort-Noo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ezenweg 70</text:p>
                      </table:table-cell>
                      <table:table-cell table:style-name="entry" table:number-rows-spanned="1" table:number-columns-spanned="1">
                        <text:p text:style-name="table_al">Nieuwbouwwoning – villa</text:p>
                      </table:table-cell>
                      <table:table-cell table:style-name="entry" table:number-rows-spanned="1" table:number-columns-spanned="1">
                        <text:p text:style-name="table_al">Nee (gestart in 2024)</text:p>
                      </table:table-cell>
                      <table:table-cell table:style-name="entry" table:number-rows-spanned="1" table:number-columns-spanned="1">
                        <text:p text:style-name="table_al">4</text:p>
                      </table:table-cell>
                      <table:table-cell table:style-name="entry" table:number-rows-spanned="1" table:number-columns-spanned="1">
                        <text:p text:style-name="table_al">Afgerond in 2025</text:p>
                      </table:table-cell>
                    </table:table-row>
                    <table:table-row table:style-name="row">
                      <table:table-cell table:style-name="entry" table:number-rows-spanned="1" table:number-columns-spanned="1">
                        <text:p text:style-name="table_al">IJmui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k 1</text:p>
                      </table:table-cell>
                      <table:table-cell table:style-name="entry" table:number-rows-spanned="1" table:number-columns-spanned="1">
                        <text:p text:style-name="table_al">93 appartementen</text:p>
                      </table:table-cell>
                      <table:table-cell table:style-name="entry" table:number-rows-spanned="1" table:number-columns-spanned="1">
                        <text:p text:style-name="table_al">Nee (gestart in 2024)</text:p>
                      </table:table-cell>
                      <table:table-cell table:style-name="entry" table:number-rows-spanned="1" table:number-columns-spanned="1">
                        <text:p text:style-name="table_al">5</text:p>
                      </table:table-cell>
                      <table:table-cell table:style-name="entry" table:number-rows-spanned="1" table:number-columns-spanned="1">
                        <text:p text:style-name="table_al">Loopt door in 2026</text:p>
                      </table:table-cell>
                    </table:table-row>
                    <table:table-row table:style-name="row">
                      <table:table-cell table:style-name="entry" table:number-rows-spanned="1" table:number-columns-spanned="1">
                        <text:p text:style-name="table_al">Velserbr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oothoofscroft 5</text:p>
                      </table:table-cell>
                      <table:table-cell table:style-name="entry" table:number-rows-spanned="1" table:number-columns-spanned="1">
                        <text:p text:style-name="table_al">Nieuwbouwwoning</text:p>
                      </table:table-cell>
                      <table:table-cell table:style-name="entry" table:number-rows-spanned="1" table:number-columns-spanned="1">
                        <text:p text:style-name="table_al">Nee (gestart in 2023)</text:p>
                      </table:table-cell>
                      <table:table-cell table:style-name="entry" table:number-rows-spanned="1" table:number-columns-spanned="1">
                        <text:p text:style-name="table_al">3</text:p>
                      </table:table-cell>
                      <table:table-cell table:style-name="entry" table:number-rows-spanned="1" table:number-columns-spanned="1">
                        <text:p text:style-name="table_al">Afgerond in 2025</text:p>
                      </table:table-cell>
                    </table:table-row>
                    <table:table-row table:style-name="row">
                      <table:table-cell table:style-name="entry" table:number-rows-spanned="1" table:number-columns-spanned="1">
                        <text:p text:style-name="table_al">Velserbr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lle Promenade 34-52, 35-45, 60</text:p>
                      </table:table-cell>
                      <table:table-cell table:style-name="entry" table:number-rows-spanned="1" table:number-columns-spanned="1">
                        <text:p text:style-name="table_al">Uitbreiding winkelcentrum</text:p>
                      </table:table-cell>
                      <table:table-cell table:style-name="entry" table:number-rows-spanned="1" table:number-columns-spanned="1">
                        <text:p text:style-name="table_al">Nee (gestart in 2023)</text:p>
                      </table:table-cell>
                      <table:table-cell table:style-name="entry" table:number-rows-spanned="1" table:number-columns-spanned="1">
                        <text:p text:style-name="table_al">2</text:p>
                      </table:table-cell>
                      <table:table-cell table:style-name="entry" table:number-rows-spanned="1" table:number-columns-spanned="1">
                        <text:p text:style-name="table_al">Fase 1 Afgerond in 2025</text:p>
                      </table:table-cell>
                    </table:table-row>
                    <table:table-row table:style-name="row">
                      <table:table-cell table:style-name="entry" table:number-rows-spanned="1" table:number-columns-spanned="1">
                        <text:p text:style-name="table_al">IJmui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k 11</text:p>
                      </table:table-cell>
                      <table:table-cell table:style-name="entry" table:number-rows-spanned="1" table:number-columns-spanned="1">
                        <text:p text:style-name="table_al">4 drive in woningen</text:p>
                      </table:table-cell>
                      <table:table-cell table:style-name="entry" table:number-rows-spanned="1" table:number-columns-spanned="1">
                        <text:p text:style-name="table_al">Ja</text:p>
                      </table:table-cell>
                      <table:table-cell table:style-name="entry" table:number-rows-spanned="1" table:number-columns-spanned="1">
                        <text:p text:style-name="table_al">11</text:p>
                      </table:table-cell>
                      <table:table-cell table:style-name="entry" table:number-rows-spanned="1" table:number-columns-spanned="1">
                        <text:p text:style-name="table_al">Afgerond in 2025</text:p>
                      </table:table-cell>
                    </table:table-row>
                    <table:table-row table:style-name="row">
                      <table:table-cell table:style-name="entry" table:number-rows-spanned="1" table:number-columns-spanned="1">
                        <text:p text:style-name="table_al">IJmui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enlaan 1</text:p>
                      </table:table-cell>
                      <table:table-cell table:style-name="entry" table:number-rows-spanned="1" table:number-columns-spanned="1">
                        <text:p text:style-name="table_al">Vrijstaande nieuwbouwwoning</text:p>
                      </table:table-cell>
                      <table:table-cell table:style-name="entry" table:number-rows-spanned="1" table:number-columns-spanned="1">
                        <text:p text:style-name="table_al">Nee (gestart in </text:p>
                      </table:table-cell>
                      <table:table-cell table:style-name="entry" table:number-rows-spanned="1" table:number-columns-spanned="1">
                        <text:p text:style-name="table_al">4</text:p>
                      </table:table-cell>
                      <table:table-cell table:style-name="entry" table:number-rows-spanned="1" table:number-columns-spanned="1">
                        <text:p text:style-name="table_al">Loopt door in 2026</text:p>
                      </table:table-cell>
                    </table:table-row>
                    <table:table-row table:style-name="row">
                      <table:table-cell table:style-name="entry" table:number-rows-spanned="1" table:number-columns-spanned="1">
                        <text:p text:style-name="table_al">Velserbr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lserweide / Hofgeesterweg</text:p>
                      </table:table-cell>
                      <table:table-cell table:style-name="entry" table:number-rows-spanned="1" table:number-columns-spanned="1">
                        <text:p text:style-name="table_al">Grondgebonden woningen + appartementencomplex</text:p>
                      </table:table-cell>
                      <table:table-cell table:style-name="entry" table:number-rows-spanned="1" table:number-columns-spanned="1">
                        <text:p text:style-name="table_al">Nee (gestart in 2024)</text:p>
                      </table:table-cell>
                      <table:table-cell table:style-name="entry" table:number-rows-spanned="1" table:number-columns-spanned="1">
                        <text:p text:style-name="table_al">15</text:p>
                      </table:table-cell>
                      <table:table-cell table:style-name="entry" table:number-rows-spanned="1" table:number-columns-spanned="1">
                        <text:p text:style-name="table_al">Loopt door in 2026</text:p>
                      </table:table-cell>
                    </table:table-row>
                    <table:table-row table:style-name="row">
                      <table:table-cell table:style-name="entry" table:number-rows-spanned="1" table:number-columns-spanned="1">
                        <text:p text:style-name="table_al">Velsen-Noo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ject KO2</text:p>
                      </table:table-cell>
                      <table:table-cell table:style-name="entry" table:number-rows-spanned="1" table:number-columns-spanned="1">
                        <text:p text:style-name="table_al">14 woningen (zelfbouw)</text:p>
                      </table:table-cell>
                      <table:table-cell table:style-name="entry" table:number-rows-spanned="1" table:number-columns-spanned="1">
                        <text:p text:style-name="table_al">Nee</text:p>
                      </table:table-cell>
                      <table:table-cell table:style-name="entry" table:number-rows-spanned="1" table:number-columns-spanned="1">
                        <text:p text:style-name="table_al">5</text:p>
                      </table:table-cell>
                      <table:table-cell table:style-name="entry" table:number-rows-spanned="1" table:number-columns-spanned="1">
                        <text:p text:style-name="table_al">Afgerond in 2025 </text:p>
                      </table:table-cell>
                    </table:table-row>
                    <table:table-row table:style-name="row">
                      <table:table-cell table:style-name="entry" table:number-rows-spanned="1" table:number-columns-spanned="1">
                        <text:p text:style-name="table_al">Driehu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ssiehuis</text:p>
                      </table:table-cell>
                      <table:table-cell table:style-name="entry" table:number-rows-spanned="1" table:number-columns-spanned="1">
                        <text:p text:style-name="table_al">Verbouw hoofdgebouw en grondgebonden woningen in fasen</text:p>
                      </table:table-cell>
                      <table:table-cell table:style-name="entry" table:number-rows-spanned="1" table:number-columns-spanned="1">
                        <text:p text:style-name="table_al">Nee (gestart in 2024)</text:p>
                      </table:table-cell>
                      <table:table-cell table:style-name="entry" table:number-rows-spanned="1" table:number-columns-spanned="1">
                        <text:p text:style-name="table_al">18</text:p>
                      </table:table-cell>
                      <table:table-cell table:style-name="entry" table:number-rows-spanned="1" table:number-columns-spanned="1">
                        <text:p text:style-name="table_al">Afgerond in 2025</text:p>
                      </table:table-cell>
                    </table:table-row>
                    <table:table-row table:style-name="row">
                      <table:table-cell table:style-name="entry" table:number-rows-spanned="1" table:number-columns-spanned="1">
                        <text:p text:style-name="table_al">Santpoort-Zu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lekersduin fase 4</text:p>
                      </table:table-cell>
                      <table:table-cell table:style-name="entry" table:number-rows-spanned="1" table:number-columns-spanned="1">
                        <text:p text:style-name="table_al">40 appartementen</text:p>
                      </table:table-cell>
                      <table:table-cell table:style-name="entry" table:number-rows-spanned="1" table:number-columns-spanned="1">
                        <text:p text:style-name="table_al">ja</text:p>
                      </table:table-cell>
                      <table:table-cell table:style-name="entry" table:number-rows-spanned="1" table:number-columns-spanned="1">
                        <text:p text:style-name="table_al">4</text:p>
                      </table:table-cell>
                      <table:table-cell table:style-name="entry" table:number-rows-spanned="1" table:number-columns-spanned="1">
                        <text:p text:style-name="table_al">Loopt door in 2026</text:p>
                      </table:table-cell>
                    </table:table-row>
                    <table:table-row table:style-name="row">
                      <table:table-cell table:style-name="entry" table:number-rows-spanned="1" table:number-columns-spanned="1">
                        <text:p text:style-name="table_al">Santpoort-Zu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üstelaan 61</text:p>
                      </table:table-cell>
                      <table:table-cell table:style-name="entry" table:number-rows-spanned="1" table:number-columns-spanned="1">
                        <text:p text:style-name="table_al">Nieuwbouwwoning met kelder</text:p>
                      </table:table-cell>
                      <table:table-cell table:style-name="entry" table:number-rows-spanned="1" table:number-columns-spanned="1">
                        <text:p text:style-name="table_al">Ja</text:p>
                      </table:table-cell>
                      <table:table-cell table:style-name="entry" table:number-rows-spanned="1" table:number-columns-spanned="1">
                        <text:p text:style-name="table_al">6</text:p>
                      </table:table-cell>
                      <table:table-cell table:style-name="entry" table:number-rows-spanned="1" table:number-columns-spanned="1">
                        <text:p text:style-name="table_al">Loopt door in 2026</text:p>
                      </table:table-cell>
                    </table:table-row>
                    <table:table-row table:style-name="row">
                      <table:table-cell table:style-name="entry" table:number-rows-spanned="1" table:number-columns-spanned="1">
                        <text:p text:style-name="table_al">Velserbr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stlaan/A. Molletstraat 42-56</text:p>
                      </table:table-cell>
                      <table:table-cell table:style-name="entry" table:number-rows-spanned="1" table:number-columns-spanned="1">
                        <text:p text:style-name="table_al">8 appartementen</text:p>
                      </table:table-cell>
                      <table:table-cell table:style-name="entry" table:number-rows-spanned="1" table:number-columns-spanned="1">
                        <text:p text:style-name="table_al">ja</text:p>
                      </table:table-cell>
                      <table:table-cell table:style-name="entry" table:number-rows-spanned="1" table:number-columns-spanned="1">
                        <text:p text:style-name="table_al">15</text:p>
                      </table:table-cell>
                      <table:table-cell table:style-name="entry" table:number-rows-spanned="1" table:number-columns-spanned="1">
                        <text:p text:style-name="table_al">Loopt door in 2026</text:p>
                      </table:table-cell>
                    </table:table-row>
                    <table:table-row table:style-name="row">
                      <table:table-cell table:style-name="entry" table:number-rows-spanned="1" table:number-columns-spanned="1">
                        <text:p text:style-name="table_al">IJmui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kweg 4</text:p>
                      </table:table-cell>
                      <table:table-cell table:style-name="entry" table:number-rows-spanned="1" table:number-columns-spanned="1">
                        <text:p text:style-name="table_al">Nieuwbouw hotel</text:p>
                      </table:table-cell>
                      <table:table-cell table:style-name="entry" table:number-rows-spanned="1" table:number-columns-spanned="1">
                        <text:p text:style-name="table_al">ja</text:p>
                      </table:table-cell>
                      <table:table-cell table:style-name="entry" table:number-rows-spanned="1" table:number-columns-spanned="1">
                        <text:p text:style-name="table_al">5</text:p>
                      </table:table-cell>
                      <table:table-cell table:style-name="entry" table:number-rows-spanned="1" table:number-columns-spanned="1">
                        <text:p text:style-name="table_al">Loopt door in 2026</text:p>
                      </table:table-cell>
                    </table:table-row>
                    <table:table-row table:style-name="row">
                      <table:table-cell table:style-name="entry" table:number-rows-spanned="1" table:number-columns-spanned="1">
                        <text:p text:style-name="table_al">Spaarnwou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Bij de golfbaan</text:p>
                      </table:table-cell>
                      <table:table-cell table:style-name="entry" table:number-rows-spanned="1" table:number-columns-spanned="1">
                        <text:p text:style-name="table_al">Nieuwbouw hotel</text:p>
                      </table:table-cell>
                      <table:table-cell table:style-name="entry" table:number-rows-spanned="1" table:number-columns-spanned="1">
                        <text:p text:style-name="table_al">ja</text:p>
                      </table:table-cell>
                      <table:table-cell table:style-name="entry" table:number-rows-spanned="1" table:number-columns-spanned="1">
                        <text:p text:style-name="table_al">18</text:p>
                      </table:table-cell>
                      <table:table-cell table:style-name="entry" table:number-rows-spanned="1" table:number-columns-spanned="1">
                        <text:p text:style-name="table_al">Loopt door in 2026</text:p>
                      </table:table-cell>
                    </table:table-row>
                    <table:table-row table:style-name="row">
                      <table:table-cell table:style-name="entry" table:number-rows-spanned="1" table:number-columns-spanned="1">
                        <text:p text:style-name="table_al">Velserbr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stlaan</text:p>
                      </table:table-cell>
                      <table:table-cell table:style-name="entry" table:number-rows-spanned="1" table:number-columns-spanned="1">
                        <text:p text:style-name="table_al">Nieuwbouw voetbalkantine (VSV)</text:p>
                      </table:table-cell>
                      <table:table-cell table:style-name="entry" table:number-rows-spanned="1" table:number-columns-spanned="1">
                        <text:p text:style-name="table_al">Ja</text:p>
                      </table:table-cell>
                      <table:table-cell table:style-name="entry" table:number-rows-spanned="1" table:number-columns-spanned="1">
                        <text:p text:style-name="table_al">4</text:p>
                      </table:table-cell>
                      <table:table-cell table:style-name="entry" table:number-rows-spanned="1" table:number-columns-spanned="1">
                        <text:p text:style-name="table_al">Loopt door in 2026</text:p>
                      </table:table-cell>
                    </table:table-row>
                    <table:table-row table:style-name="row">
                      <table:table-cell table:style-name="entry" table:number-rows-spanned="1" table:number-columns-spanned="1">
                        <text:p text:style-name="table_al">IJmui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rneuzenstraat 20</text:p>
                      </table:table-cell>
                      <table:table-cell table:style-name="entry" table:number-rows-spanned="1" table:number-columns-spanned="1">
                        <text:p text:style-name="table_al">bedrijfshal</text:p>
                      </table:table-cell>
                      <table:table-cell table:style-name="entry" table:number-rows-spanned="1" table:number-columns-spanned="1">
                        <text:p text:style-name="table_al">ja</text:p>
                      </table:table-cell>
                      <table:table-cell table:style-name="entry" table:number-rows-spanned="1" table:number-columns-spanned="1">
                        <text:p text:style-name="table_al">6</text:p>
                      </table:table-cell>
                      <table:table-cell table:style-name="entry" table:number-rows-spanned="1" table:number-columns-spanned="1">
                        <text:p text:style-name="table_al">Loopt door in 2026</text:p>
                      </table:table-cell>
                    </table:table-row>
                    <table:table-row table:style-name="row">
                      <table:table-cell table:style-name="entry" table:number-rows-spanned="1" table:number-columns-spanned="1">
                        <text:p text:style-name="table_al">IJmui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kweg 41</text:p>
                      </table:table-cell>
                      <table:table-cell table:style-name="entry" table:number-rows-spanned="1" table:number-columns-spanned="1">
                        <text:p text:style-name="table_al">Complex nutsgebouw</text:p>
                      </table:table-cell>
                      <table:table-cell table:style-name="entry" table:number-rows-spanned="1" table:number-columns-spanned="1">
                        <text:p text:style-name="table_al">Nee (gestart in 2024)</text:p>
                      </table:table-cell>
                      <table:table-cell table:style-name="entry" table:number-rows-spanned="1" table:number-columns-spanned="1">
                        <text:p text:style-name="table_al">6</text:p>
                      </table:table-cell>
                      <table:table-cell table:style-name="entry" table:number-rows-spanned="1" table:number-columns-spanned="1">
                        <text:p text:style-name="table_al">Afgerond in 2025</text:p>
                      </table:table-cell>
                    </table:table-row>
                    <table:table-row table:style-name="row">
                      <table:table-cell table:style-name="entry" table:number-rows-spanned="1" table:number-columns-spanned="1">
                        <text:p text:style-name="table_al">IJmui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eneweg</text:p>
                      </table:table-cell>
                      <table:table-cell table:style-name="entry" table:number-rows-spanned="1" table:number-columns-spanned="1">
                        <text:p text:style-name="table_al">Verbouw naar 10 appartementen</text:p>
                      </table:table-cell>
                      <table:table-cell table:style-name="entry" table:number-rows-spanned="1" table:number-columns-spanned="1">
                        <text:p text:style-name="table_al">Nee (gestart in 2024)</text:p>
                      </table:table-cell>
                      <table:table-cell table:style-name="entry" table:number-rows-spanned="1" table:number-columns-spanned="1">
                        <text:p text:style-name="table_al">25</text:p>
                      </table:table-cell>
                      <table:table-cell table:style-name="entry" table:number-rows-spanned="1" table:number-columns-spanned="1">
                        <text:p text:style-name="table_al">Loopt door in 2026</text:p>
                      </table:table-cell>
                    </table:table-row>
                    <table:table-row table:style-name="row">
                      <table:table-cell table:style-name="entry" table:number-rows-spanned="1" table:number-columns-spanned="1">
                        <text:p text:style-name="table_al">IJmui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de Rijksbinnenhaven</text:p>
                      </table:table-cell>
                      <table:table-cell table:style-name="entry" table:number-rows-spanned="1" table:number-columns-spanned="1">
                        <text:p text:style-name="table_al">Aanlegplaats</text:p>
                      </table:table-cell>
                      <table:table-cell table:style-name="entry" table:number-rows-spanned="1" table:number-columns-spanned="1">
                        <text:p text:style-name="table_al">ja</text:p>
                      </table:table-cell>
                      <table:table-cell table:style-name="entry" table:number-rows-spanned="1" table:number-columns-spanned="1">
                        <text:p text:style-name="table_al">6</text:p>
                      </table:table-cell>
                      <table:table-cell table:style-name="entry" table:number-rows-spanned="1" table:number-columns-spanned="1">
                        <text:p text:style-name="table_al">Afgerond in 2025</text:p>
                      </table:table-cell>
                    </table:table-row>
                  </table:table>
                  <text:p text:style-name="table_bottom"/>
                </text:section>
              </text:section>
            </text:section>
            <text:section text:name="paragraaf_id1-3-2-2-4-8" text:style-name="paragraaf">
              <text:p text:style-name="paragraaf_kop"><text:span text:style-name="label"/> <text:span text:style-name="nr">3.7.</text:span> Handhaving</text:p>
              <text:section text:name="structuurtekst_id1-3-2-2-4-8-2" text:style-name="structuurtekst">
                <text:p text:style-name="al">Algemeen</text:p>
                <text:p text:style-name="al">Handhaving is een middel om naleving van wet- en regelgeving te bevorderen en te controleren. Wanneer er sprake is van een overtreding, wordt opgetreden via een waarschuwing, een last onder dwangsom of bestuursdwang. Een belangrijke taak is het behandelen van formele handhavingsverzoeken. In 2025 zijn er 22 handhavingsverzoeken ingediend en afgehandeld, waarvan er 10 zijn afgewezen en 12 zijn toegewezen. Daarnaast wordt handhaving ambtshalve opgepakt aan de hand van een prioritering. </text:p>
                <text:p text:style-name="al"/>
                <text:p text:style-name="al">Omdat de beschikbare capaciteit van medewerkers beperkt is in vergelijking tot het aantal overtredingen en om willekeur tegen te gaan, is in 2025 gestart met een nieuwe uitvoerings- en handhavingsstrategie. Hierin is een aangepaste prioritering opgenomen voor het oppakken van overtredingen. In 2025 zijn de formats voor handhavingsbrieven geformaliseerd en is gewerkt aan de kwaliteit van rapportages voor toezicht. Er is een informele werkwijze geïntroduceerd waarbij het doel is om overtredingen zoveel mogelijk ongedaan te maken en/of te voorkomen zonder dat daarbij formeel wordt opgetreden door middel van een besluit. </text:p>
                <text:p text:style-name="al"/>
                <text:p text:style-name="al">Naast het formaliseren van onze werkprocessen is projectmatig aandacht besteed aan de volgende onderwerpen:</text:p>
                <text:p text:style-name="al">- (illegale) tuinen Duinvlietstraat in Velsen-Noord</text:p>
                <text:p text:style-name="al">- woonboten aan de Noordersluisweg in IJmuiden</text:p>
                <text:p text:style-name="al">- illegale bewoning</text:p>
                <text:p text:style-name="al">- opvang van Oekraïense vluchtelingen</text:p>
                <text:p text:style-name="al"/>
                <text:p text:style-name="al">Aantallen en aard bezwaar en beroep</text:p>
                <text:p text:style-name="al">Tegen een besluit (verleend, geweigerd, buiten behandeling en vergunningsvrij) is bezwaar en beroep mogelijk. In onderstaande tabellen wordt hiervan een overzicht gegeven. </text:p>
                <text:section text:name="table_id1-3-2-2-4-8-2-14" text:style-name="table">
                  <text:p text:style-name="table_top"/>
                  <table:table table:style-name="tgroup">
                    <table:table-column table:style-name="id1-3-2-2-4-8-2-14-1-1"/>
                    <table:table-column table:style-name="id1-3-2-2-4-8-2-14-1-2"/>
                    <table:table-column table:style-name="id1-3-2-2-4-8-2-14-1-3"/>
                    <table:table-column table:style-name="id1-3-2-2-4-8-2-14-1-4"/>
                    <table:table-column table:style-name="id1-3-2-2-4-8-2-14-1-5"/>
                    <table:table-row table:style-name="row">
                      <table:table-cell table:style-name="entry" table:number-rows-spanned="1" table:number-columns-spanned="1">
                        <text:p text:style-name="table_al">Aanvragen</text:p>
                      </table:table-cell>
                      <table:table-cell table:style-name="entry" table:number-rows-spanned="1" table:number-columns-spanned="1">
                        <text:p text:style-name="table_al">Aantal </text:p>
                      </table:table-cell>
                      <table:table-cell table:style-name="entry" table:number-rows-spanned="1" table:number-columns-spanned="1">
                        <text:p text:style-name="table_al">Aantal</text:p>
                      </table:table-cell>
                      <table:table-cell table:style-name="entry" table:number-rows-spanned="1" table:number-columns-spanned="1">
                        <text:p text:style-name="table_al">Aantal</text:p>
                      </table:table-cell>
                      <table:table-cell table:style-name="entry" table:number-rows-spanned="1" table:number-columns-spanned="1">
                        <text:p text:style-name="table_al">Aant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25</text:p>
                      </table:table-cell>
                      <table:table-cell table:style-name="entry" table:number-rows-spanned="1" table:number-columns-spanned="1">
                        <text:p text:style-name="table_al">2024</text:p>
                      </table:table-cell>
                      <table:table-cell table:style-name="entry" table:number-rows-spanned="1" table:number-columns-spanned="1">
                        <text:p text:style-name="table_al">2023</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Bezwaar</text:p>
                      </table:table-cell>
                      <table:table-cell table:style-name="entry" table:number-rows-spanned="1" table:number-columns-spanned="1">
                        <text:p text:style-name="table_al">57</text:p>
                      </table:table-cell>
                      <table:table-cell table:style-name="entry" table:number-rows-spanned="1" table:number-columns-spanned="1">
                        <text:p text:style-name="table_al">62</text:p>
                      </table:table-cell>
                      <table:table-cell table:style-name="entry" table:number-rows-spanned="1" table:number-columns-spanned="1">
                        <text:p text:style-name="table_al">90</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Beroep</text:p>
                      </table:table-cell>
                      <table:table-cell table:style-name="entry" table:number-rows-spanned="1" table:number-columns-spanned="1">
                        <text:p text:style-name="table_al">12</text:p>
                      </table:table-cell>
                      <table:table-cell table:style-name="entry" table:number-rows-spanned="1" table:number-columns-spanned="1">
                        <text:p text:style-name="table_al">10</text:p>
                      </table:table-cell>
                      <table:table-cell table:style-name="entry" table:number-rows-spanned="1" table:number-columns-spanned="1">
                        <text:p text:style-name="table_al">24</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De uitsplitsing voor 2023, 2024 en 2025 is als volgt:</text:p>
                <text:section text:name="table_id1-3-2-2-4-8-2-16" text:style-name="table">
                  <text:p text:style-name="table_top"/>
                  <table:table table:style-name="tgroup">
                    <table:table-column table:style-name="id1-3-2-2-4-8-2-16-1-1"/>
                    <table:table-column table:style-name="id1-3-2-2-4-8-2-16-1-2"/>
                    <table:table-column table:style-name="id1-3-2-2-4-8-2-16-1-3"/>
                    <table:table-column table:style-name="id1-3-2-2-4-8-2-16-1-4"/>
                    <table:table-row table:style-name="row">
                      <table:table-cell table:style-name="entry" table:number-rows-spanned="1" table:number-columns-spanned="1">
                        <text:p text:style-name="table_al">BEZWAAR</text:p>
                      </table:table-cell>
                      <table:table-cell table:style-name="entry" table:number-rows-spanned="1" table:number-columns-spanned="1">
                        <text:p text:style-name="table_al">2025</text:p>
                      </table:table-cell>
                      <table:table-cell table:style-name="entry" table:number-rows-spanned="1" table:number-columns-spanned="1">
                        <text:p text:style-name="table_al">2024</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Last onder dwangsom </text:p>
                      </table:table-cell>
                      <table:table-cell table:style-name="entry" table:number-rows-spanned="1" table:number-columns-spanned="1">
                        <text:p text:style-name="table_al">5</text:p>
                      </table:table-cell>
                      <table:table-cell table:style-name="entry" table:number-rows-spanned="1" table:number-columns-spanned="1">
                        <text:p text:style-name="table_al">15</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Omgevingsvergunningen </text:p>
                      </table:table-cell>
                      <table:table-cell table:style-name="entry" table:number-rows-spanned="1" table:number-columns-spanned="1">
                        <text:p text:style-name="table_al">43</text:p>
                      </table:table-cell>
                      <table:table-cell table:style-name="entry" table:number-rows-spanned="1" table:number-columns-spanned="1">
                        <text:p text:style-name="table_al">40</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Kapvergunningen </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Evenementenvergunningen</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andhavingsverzoek </text:p>
                      </table:table-cell>
                      <table:table-cell table:style-name="entry" table:number-rows-spanned="1" table:number-columns-spanned="1">
                        <text:p text:style-name="table_al">3</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Horecavergunning</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57</text:p>
                      </table:table-cell>
                      <table:table-cell table:style-name="entry" table:number-rows-spanned="1" table:number-columns-spanned="1">
                        <text:p text:style-name="table_al">62</text:p>
                      </table:table-cell>
                      <table:table-cell table:style-name="entry" table:number-rows-spanned="1" table:number-columns-spanned="1">
                        <text:p text:style-name="table_al">90</text:p>
                      </table:table-cell>
                    </table:table-row>
                  </table:table>
                  <text:p text:style-name="table_bottom"/>
                </text:section>
                <text:p text:style-name="al"/>
                <text:section text:name="table_id1-3-2-2-4-8-2-18" text:style-name="table">
                  <text:p text:style-name="table_top"/>
                  <table:table table:style-name="tgroup">
                    <table:table-column table:style-name="id1-3-2-2-4-8-2-18-1-1"/>
                    <table:table-column table:style-name="id1-3-2-2-4-8-2-18-1-2"/>
                    <table:table-column table:style-name="id1-3-2-2-4-8-2-18-1-3"/>
                    <table:table-column table:style-name="id1-3-2-2-4-8-2-18-1-4"/>
                    <table:table-row table:style-name="row">
                      <table:table-cell table:style-name="entry" table:number-rows-spanned="1" table:number-columns-spanned="1">
                        <text:p text:style-name="table_al">BEROEP</text:p>
                      </table:table-cell>
                      <table:table-cell table:style-name="entry" table:number-rows-spanned="1" table:number-columns-spanned="1">
                        <text:p text:style-name="table_al">2025</text:p>
                      </table:table-cell>
                      <table:table-cell table:style-name="entry" table:number-rows-spanned="1" table:number-columns-spanned="1">
                        <text:p text:style-name="table_al">2024</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Last onder dwangsom </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Omgevingsvergunningen </text:p>
                      </table:table-cell>
                      <table:table-cell table:style-name="entry" table:number-rows-spanned="1" table:number-columns-spanned="1">
                        <text:p text:style-name="table_al">8</text:p>
                      </table:table-cell>
                      <table:table-cell table:style-name="entry" table:number-rows-spanned="1" table:number-columns-spanned="1">
                        <text:p text:style-name="table_al">4</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apvergunningen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Handhavingsverzoek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Horecavergunning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12</text:p>
                      </table:table-cell>
                      <table:table-cell table:style-name="entry" table:number-rows-spanned="1" table:number-columns-spanned="1">
                        <text:p text:style-name="table_al">10</text:p>
                      </table:table-cell>
                      <table:table-cell table:style-name="entry" table:number-rows-spanned="1" table:number-columns-spanned="1">
                        <text:p text:style-name="table_al">24</text:p>
                      </table:table-cell>
                    </table:table-row>
                  </table:table>
                  <text:p text:style-name="table_bottom"/>
                </text:section>
              </text:section>
            </text:section>
            <text:section text:name="paragraaf_id1-3-2-2-4-9" text:style-name="paragraaf">
              <text:p text:style-name="paragraaf_kop"><text:span text:style-name="label"/> <text:span text:style-name="nr">3.8.</text:span> Ruimtelijke inrichting en gebruik</text:p>
              <text:section text:name="structuurtekst_id1-3-2-2-4-9-2" text:style-name="structuurtekst">
                <text:p text:style-name="al">Short stay/Onzelfstandige bewoning</text:p>
                <text:p text:style-name="al">Er is onderzocht of er beleid ontwikkeld moest worden voor Short stay verhuur. Er is vooralsnog besloten hier geen beleid voor te ontwikkelen. In 2026 wordt hier verder een vervolg aan gegeven en wordt dit verder onderzocht. </text:p>
                <text:p text:style-name="al">Voorkomen van strijdig gebruik </text:p>
                <text:p text:style-name="al">Dit is een reguliere taak waar constant aandacht aan besteed wordt. Er is een poging gedaan om de controles te registreren die zich richtten op strijdig gebruik. Door de overgang naar een nieuw registratiesysteem is dat nog niet gelukt. In de nieuwe beleidsperiode wordt dit alsnog voortgezet.</text:p>
                <text:p text:style-name="al">Minimaliseren aantal woningen waar illegale kamerverhuur/logies plaatsvindt</text:p>
                <text:p text:style-name="al">Bij het beoordelen van deze situaties speelt de huidige woningnood een complicerende factor. Er is voor veel bewoners geen vervangende woonruimte te vinden. Bovendien gaan op landelijk niveau de regels omtrent kamerverhuur en woningsplitsing naar verwachting veranderen. Dit zijn factoren waar rekening mee gehouden wordt in de beoordeling van situaties. Er wordt in 2026 bestuurlijk bezien hoe met deze situaties moet worden omgegaan en of aan deze situaties nog prioriteit moet worden gegeven. Overigens handhaven wij nog steeds op excessen die samenhangen met veiligheidsproblematiek. </text:p>
                <text:p text:style-name="al">Tegengaan wonen op industrie- en bedrijventerreinen, volkstuinen, strandhuisjes en recreatiewoningen</text:p>
                <text:p text:style-name="al">Ten aanzien van bewoning van bedrijfspanden geldt hetzelfde als voor kamerverhuur/logies. In verband met bewoning op recreatieterreinen heeft het Rijk gevraagd om hier voorlopig niet op te handhaven. Mogelijk volgen maatwerkregels waardoor dit in bepaalde gevallen mogelijk wordt gemaakt. In 2026 wachten we op het vervolg hiervan vanuit het Rijk. </text:p>
              </text:section>
            </text:section>
            <text:section text:name="paragraaf_id1-3-2-2-4-10" text:style-name="paragraaf">
              <text:p text:style-name="paragraaf_kop"><text:span text:style-name="label"/> <text:span text:style-name="nr">3.9.</text:span> Milieu</text:p>
              <text:section text:name="structuurtekst_id1-3-2-2-4-10-2" text:style-name="structuurtekst">
                <text:p text:style-name="al">Alle milieugerelateerde activiteiten zijn gemandateerd aan ODIJmond. Het afgelopen jaar heeft ODIJmond zich op het volgende gericht:</text:p>
                <text:p text:style-name="al">• Uitvoeren van het programma Gezondheid en Luchtkwaliteit IJmond 2021-2025. Er zijn aanvullende maatregelen nodig om te kunnen voldoen aan de aankomende Europese grenswaarden van 2030. De colleges van de IJmondgemeenten werken daarom aan een nieuw Programma Gezonde Leefomgeving voor de periode 2026-2030.  </text:p>
                <text:p text:style-name="al">• De Zeer Zorgwekkende Stoffen (ZZS). Het gebruik van ZZS en de aanwezigheid ervan bij bedrijven is geïnventariseerd. Daaruit zijn maatwerkvoorschriften voor deze bedrijven voortgevloeid, om uitstoot te voorkomen. Deze activiteit wordt in de komende beleidsperiode voortgezet. </text:p>
                <text:p text:style-name="al">• Milieuvergunningen. ODIJmond heeft namens ons milieu omgevingsvergunningen verleend. Aanvullend beoordeelt ODIJmond of meldingen en informatieplichten voor milieu voldoen aan de indieningsvereisten. Het kader daarvoor is het in 2023 vastgestelde regionale Beleidskader VTH Milieu 2023-2026. ODIJmond adviseert ook de Omgevingsdienst Noordzeekanaalgebied over een aantal vergunningaanvragen van bedrijven die onder hun bevoegd gezag vallen. </text:p>
                <text:p text:style-name="al">• Milieuadvies. Bij het beoordelen van ruimtelijke initiatieven heeft ODIJmond rekening gehouden met de mogelijke milieugevolgen van de ontwikkeling op de leefomgeving. </text:p>
                <text:p text:style-name="al">• Stikstof. ODIJmond draagt bij aan het versnellen van de vergunningverlening en adviseert initiatiefnemers over oplossingen voor stikstofproblemen. </text:p>
                <text:p text:style-name="al">• ODIJmond heeft zich ingespannen om de geluidsoverlast van wegverkeer bij woningen te beperken door het Actieplan geluid 2024-2028 uit te voeren. ODIJmond gaat ook verder met de voorbereiding van de sanering van woningen door gevelisolatie in het kader van de Omgevingswet. </text:p>
                <text:p text:style-name="al">• Vliegverkeer. ODIJmond heeft zich ingezet en blijft zich inzetten op het tegengaan van geluidsoverlast van vliegverkeer van en naar Schiphol. Via de Bestuurlijke Regiegroep Schiphol is hiervoor de Bestuurlijke Agenda Vliegverkeer Schiphol 2025-2030 vastgesteld. Vanaf 2025 is daar vervolg aan gegeven.</text:p>
              </text:section>
            </text:section>
            <text:section text:name="paragraaf_id1-3-2-2-4-11" text:style-name="paragraaf">
              <text:p text:style-name="paragraaf_kop"><text:span text:style-name="label"/> <text:span text:style-name="nr">3.10.</text:span> Brandveiligheid</text:p>
              <text:section text:name="structuurtekst_id1-3-2-2-4-11-2" text:style-name="structuurtekst">
                <text:p text:style-name="al">Het toezicht door de VRK heeft zich, vanuit een beleidskeuze van de gemeente, gericht op het brandveilig gebruik van hoog risico bouwwerken (zoals zorginstellingen, kinderdagverblijven en hotels) met een focus op ontruiming. Deze controles bestonden naast toezicht op locatie uit het voeren van een gesprek met de beheerder van het bouwwerk om informatie te verzamelen ten behoeve van de uit te voeren beoordeling op ontruiming. </text:p>
                <text:p text:style-name="al">Daarnaast heeft de VRK ook regulier toezicht op brandveiligheid uitgevoerd. Dit reguliere toezicht vindt plaats bij bouwwerken met een meldingsplicht (en voor 1 januari 2024 een omgevingsvergunning brandveilig gebruik) en bestaat uit zowel een fysieke controle als digitale vragenlijsten. Vervolgens is op de gebruikelijke manier vervolg gegeven aan de geconstateerde overtredingen. </text:p>
                <text:p text:style-name="al">Op verzoek van de bouwtoezichthouder zijn de VRK-specialisten aangesloten geweest bij verschillende controlemomenten tijdens en na de uitvoering van een gebouw.</text:p>
                <text:p text:style-name="al">Komende jaren zal door VRK bij deze bouwwerken de reguliere controlecyclus worden vervolgd waar er bij veranderingen in uitgangpunten van een eerdere beoordeling opnieuw een beoordeling op de ontruiming plaatsvindt.  </text:p>
              </text:section>
            </text:section>
            <text:section text:name="paragraaf_id1-3-2-2-4-12" text:style-name="paragraaf">
              <text:p text:style-name="paragraaf_kop"><text:span text:style-name="label"/> <text:span text:style-name="nr">3.11.</text:span> Erfgoed </text:p>
              <text:section text:name="structuurtekst_id1-3-2-2-4-12-2" text:style-name="structuurtekst">
                <text:p text:style-name="al">Eind 2023 is met de gemeenten Beverwijk en Heemskerk gezamenlijk opdracht gegeven voor het opstellen van een nieuwe archeologische beleidskaart. Deze kaart bevat een onderbouwing van de aantoonbare verwachting van erfgoed en voldoet aan de eisen van de Omgevingswet (aantoonbaarheid). Het eindproduct wordt geleverd als een digitaal GIS-bestand dat integreert in het omgevingsplan, en wordt naar verwachting in het tweede kwartaal van 2026 ter besluitvorming aangeboden.</text:p>
                <text:p text:style-name="al">Erfgoed wordt ook besproken tijdens omgevingstafels, waardoor het onderwerp eerder in het vergunningverleningsproces aan de orde komt. </text:p>
                <text:p text:style-name="al">Erfgoed – of het nu archeologisch, monumentaal of cultuurhistorisch betreft – wordt vanaf de start van ruimtelijke initiatieven meegenomen.</text:p>
                <text:p text:style-name="al">Eigenaren van erfgoed en initiatiefnemers worden actief geïnformeerd over de geldende regels, (on)mogelijkheden en subsidiemogelijkheden. </text:p>
                <text:p text:style-name="al">Toezichthouders vervullen een signalerende rol tijdens de uitvoering van werkzaamheden en vormen de schakel tussen initiatiefnemer, aannemer en gemeente wanneer aanvullende stukken of onderzoeken nodig zijn.</text:p>
              </text:section>
            </text:section>
            <text:section text:name="paragraaf_id1-3-2-2-4-13" text:style-name="paragraaf">
              <text:p text:style-name="paragraaf_kop"><text:span text:style-name="label"/> <text:span text:style-name="nr">3.12.</text:span> Algemene plaatselijke verordening (Apv)/Bijzondere wetten</text:p>
              <text:section text:name="structuurtekst_id1-3-2-2-4-13-2" text:style-name="structuurtekst">
                <text:p text:style-name="al">Algemeen</text:p>
                <text:p text:style-name="al">In 2025 zijn alle ingediende vergunningaanvragen, meldingen en ontheffingen op grond van de Apv Velsen, de Alcoholwet, de Wet op de kansspelen en andere bijzondere wetgeving binnen de wettelijke termijn afgehandeld. </text:p>
                <text:p text:style-name="al">We wilden daarnaast de aanvraagformulieren zo aanpassen dat het volledig digitaal aanvragen van vergunningen/wijzigingen mogelijk werd. De exploitatievergunning is via een aanvraagformulier digitaal volledig aan te vragen. De processen voor filmvergunningen en -meldingen zijn ingericht in CLO, net zoals de aanvraagformulieren. Voor de andere processen is CLO nog niet ingericht en zijn de aanvraagformulieren ook nog niet gedigitaliseerd. Dit komt door technische problemen met koppelingen tussen systemen. Ook werkdruk bij het team VTH en andere afdelingen en bezettingsproblemen zijn hier de oorzaak van. De inrichting van deze processen wordt de komende beleidsperiode voortgezet alsmede het laten voldoen van de aanvraagformulieren aan de Wet modernisering elektronisch bestuurlijk verkeer (Wmebv). </text:p>
                <text:p text:style-name="al">Ook is er een kwaliteitsslag gemaakt in de toepassing van de Wet Bibob en is de samenwerking en integrale aanpak tussen de verschillende afdelingen verbeterd. </text:p>
                <text:p text:style-name="al"/>
                <text:p text:style-name="al">In 2024 is begonnen met een inhaalslag op het gebied van toezicht en handhaving in de horeca. De bedoeling was dat alle commerciële horecagelegenheden vóór 2026 minstens één keer gecontroleerd zouden worden. Dat is niet gehaald. Doel is om de exploitatievergunning, Alcoholwetvergunning en eventuele aanwezigheidsvergunning te controleren op actualiteit. Uit de controles blijkt dat er diverse ondernemingen geen geldige vergunning meer hebben. In de komende beleidsperiode wordt deze actie voortgezet. Deze controles, samen naast de standaard eigenaarswisselingen in horecabedrijven, leiden tot meer vergunningaanvragen.</text:p>
                <text:p text:style-name="al">Er is in 2025 ook gewerkt aan een nachtregisterbeleid en een horecasanctiebeleid. De verwachting is dat beide documenten in 2026 worden vastgesteld. De uitvoering van het nachtregisterbeleid zal meer toezicht en handhaving van het team VTH met zich meebrengen. Vier boa’s hebben de Alcoholwetopleiding afgerond. Ze kunnen niet allemaal voor Alcoholwetcontroles worden ingezet, maar één boa besteedt hier wekelijks acht uur exclusief aan. De overige boa’s voeren deze controles in mindere mate uit en ondersteunen waar nodig.</text:p>
                <text:p text:style-name="al">Het toezicht op foutief parkeren is mede bedoeld voor het bevorderen van een goede doorstroming. De bestuurlijke afhandeling van het wegslepen van voertuigen verloopt volgens de wegsleepregeling. Hiervoor is een dossier nodig en is het bewaken van de wettelijke termijn van belang. Het proces is grotendeels herzien. Er moet nog aandacht besteed worden aan de kostenbeschikking en naar de wijze waarop de verkoop kan plaatsvinden. Het uitvoeren van de wegsleepregeling heeft ook de komende beleidsperiode prioriteit binnen handhaving. </text:p>
                <text:p text:style-name="al">Het aantal standplaatsaanvragen viel hoger uit vanwege de standplaatsen die tijdens Sail zijn vergund.</text:p>
                <text:p text:style-name="al"/>
                <text:p text:style-name="al">Wij merken daarnaast op dat veel werk is gaan zitten in de geconstateerde overtredingen bij de shishalounge met de daarbij behorende handhaving en bezwaar- en beroepszaken. Eind 2025 heeft deze ondernemer besloten de exploitatie te staken.</text:p>
                <text:p text:style-name="al">In 2025 is er verder ingezet op controles bij horeca en detailhandel op de Kennemerlaan om de ervaren overlast en geconstateerde overtredingen te verminderen. Dit heeft effect gehad, zo blijkt uit terugkoppeling naar onder meer de wijkverbinder.</text:p>
                <text:p text:style-name="al"/>
                <text:p text:style-name="al">Op 1 januari 2024 is een nieuwe Verordening speelautomaten en speelautomatenhallen Velsen in werking getreden. Hierdoor is in 2025 begonnen met het omzetten van vergunningen, voor de exploitatie van speelautomatenhallen die nog actief werden geëxploiteerd naar vergunningen voor bepaalde tijd. In de komende beleidsperiode wordt deze actie afgerond voor de resterende speelautomatenhallen.</text:p>
                <text:p text:style-name="al"/>
                <text:section text:name="table_id1-3-2-2-4-13-2-16" text:style-name="table">
                  <text:p text:style-name="table_top"/>
                  <table:table table:style-name="tgroup">
                    <table:table-column table:style-name="id1-3-2-2-4-13-2-16-1-1"/>
                    <table:table-column table:style-name="id1-3-2-2-4-13-2-16-1-2"/>
                    <table:table-column table:style-name="id1-3-2-2-4-13-2-16-1-3"/>
                    <table:table-column table:style-name="id1-3-2-2-4-13-2-16-1-4"/>
                    <table:table-row table:style-name="row">
                      <table:table-cell table:style-name="entry" table:number-rows-spanned="1" table:number-columns-spanned="1">
                        <text:p text:style-name="table_al">Aanvragen Apv/Bijzondere wet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onderstaande tabel wordt een overzicht van de binnengekomen aanvragen geprese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V/Bijzondere wet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Aantallen 2023</text:p>
                      </table:table-cell>
                      <table:table-cell table:style-name="entry" table:number-rows-spanned="1" table:number-columns-spanned="1">
                        <text:p text:style-name="table_al">Aantallen 2024</text:p>
                      </table:table-cell>
                      <table:table-cell table:style-name="entry" table:number-rows-spanned="1" table:number-columns-spanned="1">
                        <text:p text:style-name="table_al">Aantallen 2025</text:p>
                      </table:table-cell>
                    </table:table-row>
                    <table:table-row table:style-name="row">
                      <table:table-cell table:style-name="entry" table:number-rows-spanned="1" table:number-columns-spanned="1">
                        <text:p text:style-name="table_al">Aanvragen exploitatievergunning</text:p>
                      </table:table-cell>
                      <table:table-cell table:style-name="entry" table:number-rows-spanned="1" table:number-columns-spanned="1">
                        <text:p text:style-name="table_al">28 </text:p>
                      </table:table-cell>
                      <table:table-cell table:style-name="entry" table:number-rows-spanned="1" table:number-columns-spanned="1">
                        <text:p text:style-name="table_al">29</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Verleende vrijstellingen exploitatievergunning</text:p>
                      </table:table-cell>
                      <table:table-cell table:style-name="entry" table:number-rows-spanned="1" table:number-columns-spanned="1">
                        <text:p text:style-name="table_al">6</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erleende exploitatievergunning</text:p>
                      </table:table-cell>
                      <table:table-cell table:style-name="entry" table:number-rows-spanned="1" table:number-columns-spanned="1">
                        <text:p text:style-name="table_al">12</text:p>
                      </table:table-cell>
                      <table:table-cell table:style-name="entry" table:number-rows-spanned="1" table:number-columns-spanned="1">
                        <text:p text:style-name="table_al">21</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Buiten behandeling gestelde aanvragen exploitatievergunning</text:p>
                      </table:table-cell>
                      <table:table-cell table:style-name="entry" table:number-rows-spanned="1" table:number-columns-spanned="1">
                        <text:p text:style-name="table_al">9</text:p>
                      </table:table-cell>
                      <table:table-cell table:style-name="entry" table:number-rows-spanned="1" table:number-columns-spanned="1">
                        <text:p text:style-name="table_al">5</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Ingetrokken aanvragen exploitatievergunning</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Aanvragen Alcoholwetvergunning</text:p>
                      </table:table-cell>
                      <table:table-cell table:style-name="entry" table:number-rows-spanned="1" table:number-columns-spanned="1">
                        <text:p text:style-name="table_al">19 </text:p>
                      </table:table-cell>
                      <table:table-cell table:style-name="entry" table:number-rows-spanned="1" table:number-columns-spanned="1">
                        <text:p text:style-name="table_al">13</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Verleende aanvragen alcoholwetvergunning</text:p>
                      </table:table-cell>
                      <table:table-cell table:style-name="entry" table:number-rows-spanned="1" table:number-columns-spanned="1">
                        <text:p text:style-name="table_al">17</text:p>
                      </table:table-cell>
                      <table:table-cell table:style-name="entry" table:number-rows-spanned="1" table:number-columns-spanned="1">
                        <text:p text:style-name="table_al">12</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Buiten behandeling gestelde aanvragen alcoholwetvergunning</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Aanvragen Standplaatsvergunningen</text:p>
                      </table:table-cell>
                      <table:table-cell table:style-name="entry" table:number-rows-spanned="1" table:number-columns-spanned="1">
                        <text:p text:style-name="table_al"> 24</text:p>
                      </table:table-cell>
                      <table:table-cell table:style-name="entry" table:number-rows-spanned="1" table:number-columns-spanned="1">
                        <text:p text:style-name="table_al">6</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Verleende aanvraag standplaatsvergunning</text:p>
                      </table:table-cell>
                      <table:table-cell table:style-name="entry" table:number-rows-spanned="1" table:number-columns-spanned="1">
                        <text:p text:style-name="table_al">16</text:p>
                      </table:table-cell>
                      <table:table-cell table:style-name="entry" table:number-rows-spanned="1" table:number-columns-spanned="1">
                        <text:p text:style-name="table_al">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Ingetrokken aanvraag standplaatsvergunning</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uiten behandeling aanvraag standplaatsvergunning</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Geweigerde standplaatsvergunning</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erzoek intrekken verleende standplaatsvergunning</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Aanvragen aanwezigheidsvergunning kansspelautomaten</text:p>
                      </table:table-cell>
                      <table:table-cell table:style-name="entry" table:number-rows-spanned="1" table:number-columns-spanned="1">
                        <text:p text:style-name="table_al">9 </text:p>
                      </table:table-cell>
                      <table:table-cell table:style-name="entry" table:number-rows-spanned="1" table:number-columns-spanned="1">
                        <text:p text:style-name="table_al">5</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Verleende aanvragen</text:p>
                      </table:table-cell>
                      <table:table-cell table:style-name="entry" table:number-rows-spanned="1" table:number-columns-spanned="1">
                        <text:p text:style-name="table_al">8</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Ingetrokken aanvrag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eweigerde aanvrag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uiten behandeling gestelde aanvragen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anvraag/wijziging exploitatievergunning speelautomatenhallen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Filmmeldingen</text:p>
                      </table:table-cell>
                      <table:table-cell table:style-name="entry" table:number-rows-spanned="1" table:number-columns-spanned="1">
                        <text:p text:style-name="table_al"> 43</text:p>
                      </table:table-cell>
                      <table:table-cell table:style-name="entry" table:number-rows-spanned="1" table:number-columns-spanned="1">
                        <text:p text:style-name="table_al">16</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Geaccepteerde meldingen</text:p>
                      </table:table-cell>
                      <table:table-cell table:style-name="entry" table:number-rows-spanned="1" table:number-columns-spanned="1">
                        <text:p text:style-name="table_al">33</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Niet geaccepteerde melding</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Ingetrokken meldingen</text:p>
                      </table:table-cell>
                      <table:table-cell table:style-name="entry" table:number-rows-spanned="1" table:number-columns-spanned="1">
                        <text:p text:style-name="table_al">8</text:p>
                      </table:table-cell>
                      <table:table-cell table:style-name="entry" table:number-rows-spanned="1" table:number-columns-spanned="1">
                        <text:p text:style-name="table_al">7</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Aanvragen filmvergunningen</text:p>
                      </table:table-cell>
                      <table:table-cell table:style-name="entry" table:number-rows-spanned="1" table:number-columns-spanned="1">
                        <text:p text:style-name="table_al"> 20</text:p>
                      </table:table-cell>
                      <table:table-cell table:style-name="entry" table:number-rows-spanned="1" table:number-columns-spanned="1">
                        <text:p text:style-name="table_al">33</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Verleende filmvergunningen</text:p>
                      </table:table-cell>
                      <table:table-cell table:style-name="entry" table:number-rows-spanned="1" table:number-columns-spanned="1">
                        <text:p text:style-name="table_al">15</text:p>
                      </table:table-cell>
                      <table:table-cell table:style-name="entry" table:number-rows-spanned="1" table:number-columns-spanned="1">
                        <text:p text:style-name="table_al">24</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Ingetrokken filmvergunning</text:p>
                      </table:table-cell>
                      <table:table-cell table:style-name="entry" table:number-rows-spanned="1" table:number-columns-spanned="1">
                        <text:p text:style-name="table_al">5</text:p>
                      </table:table-cell>
                      <table:table-cell table:style-name="entry" table:number-rows-spanned="1" table:number-columns-spanned="1">
                        <text:p text:style-name="table_al">9</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Collectevergunningen</text:p>
                      </table:table-cell>
                      <table:table-cell table:style-name="entry" table:number-rows-spanned="1" table:number-columns-spanned="1">
                        <text:p text:style-name="table_al">5 </text:p>
                      </table:table-cell>
                      <table:table-cell table:style-name="entry" table:number-rows-spanned="1" table:number-columns-spanned="1">
                        <text:p text:style-name="table_al">18</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Aanvraag melding</text:p>
                      </table:table-cell>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erleende aanvragen collectevergunning</text:p>
                      </table:table-cell>
                      <table:table-cell table:style-name="entry" table:number-rows-spanned="1" table:number-columns-spanned="1">
                        <text:p text:style-name="table_al">4</text:p>
                      </table:table-cell>
                      <table:table-cell table:style-name="entry" table:number-rows-spanned="1" table:number-columns-spanned="1">
                        <text:p text:style-name="table_al">6</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uiten behandeling gestelde aanvraag collectevergunning</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Afgehandeld als melding</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ende Loterijvergunningen</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Verleende vuurwerkverkoopvergunningen</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Aanvraag seksinrichting</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Ingediende aanvragen ontheffing winkeltij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Geaccepteerde wijzigingen leidinggevende Alcoholwet</text:p>
                      </table:table-cell>
                      <table:table-cell table:style-name="entry" table:number-rows-spanned="1" table:number-columns-spanned="1">
                        <text:p text:style-name="table_al">20</text:p>
                      </table:table-cell>
                      <table:table-cell table:style-name="entry" table:number-rows-spanned="1" table:number-columns-spanned="1">
                        <text:p text:style-name="table_al">12</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Geaccepteerde wijzigingen leidinggevende/beheerder exploitatievergunning APV</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Geaccepteerde wijzigingen beheerder speelautomatenhallen</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
                  <text:p text:style-name="table_bottom"/>
                </text:section>
              </text:section>
            </text:section>
            <text:section text:name="paragraaf_id1-3-2-2-4-14" text:style-name="paragraaf">
              <text:p text:style-name="paragraaf_kop"><text:span text:style-name="label"/> <text:span text:style-name="nr">3.13.</text:span> Kinderopvang</text:p>
              <text:section text:name="structuurtekst_id1-3-2-2-4-14-2" text:style-name="structuurtekst">
                <text:p text:style-name="al">Algemeen</text:p>
                <text:p text:style-name="al">Op grond van de Wet kinderopvang (hierna: Wko) zijn wij verantwoordelijk voor de naleving van de kwaliteit van de kinderopvang binnen Velsen. De Wko verplicht om jaarlijks alle kinderopvanglocaties (kinderdagverblijven, buitenschoolse opvang en gastouderbureaus) te inspecteren. Er wordt gekeken naar de inspectie-geschiedenis en onderwerpen waar zorg over is. Als uit inspectie blijkt dat een kinderopvangvoorziening niet aan de kwaliteitseisen voldoet, dan adviseert de GGD aan de gemeente om tot handhaving over te gaan. </text:p>
                <text:p text:style-name="al"/>
                <text:p text:style-name="al">Elk jaar krijgt de gemeente opdracht van Inspectie van het Onderwijs om gegevens aan te leveren over het toezicht en de handhaving op het gebied van kinderopvang. Hiermee leggen wij over het voorgaande jaar verantwoording af (aan zowel de gemeenteraad als aan de Inspectie van het Onderwijs) over de uitvoering van de taken die de Wko met zich meebrengt.</text:p>
                <text:p text:style-name="al"/>
                <text:p text:style-name="al">In 2025 zijn alle kindercentra gecontroleerd waarmee het doel van een adequaat niveau van toezicht en handhaving is behaald. Hierbij hebben houdergesprekken plaatsgevonden waarin de houders van kinderopvangcentra door de toezichthouder zijn geïnformeerd over nieuwe regelgeving. Voor toezicht bij kindercentra die een rood risicoprofiel hebben, dus waar grote zorgen bestaan, is een plan van aanpak geschreven. Hiermee wordt beoogd dat deze centra binnen twee jaar naar minimaal een oranje profiel worden begeleid of, bij uitblijven kwaliteitsverbetering, om richting een advies van een exploitatieverbod over te gaan. </text:p>
                <text:p text:style-name="al">In 2025 is het hernieuwde risicomodel voor kindercentra en gastouderbureaus geïmplementeerd. Met het model schatten toezichthouders de mate van zorg in met betrekking tot verantwoorde kinderopvang. Waar er voorheen over kleuren werd gesproken, wordt nu het risicoprofiel op basis van zorgen toegekend. Hierbij wordt niet alleen naar tekortkomingen gekeken maar ook naar de bedrijfsvoering van de houder en de inschatting of er sprake is van duurzame kwaliteit. Zo is voorheen een groene locatie, in de nieuwe situatie een locatie zonder zorgen. Het doel is dat met de invoering van dit model de adviesfunctie naar gemeenten duidelijker wordt.</text:p>
                <text:p text:style-name="al"/>
                <text:p text:style-name="al">In november van elk jaar ontvangt de gemeente van de GGD een voorstel voor de kostenberaming voor een kwalitatief verantwoorde wijze van de toezichthouderrol voor het volgende jaar.</text:p>
                <text:p text:style-name="al"/>
                <text:p text:style-name="al">Aantallen toezicht kinderopvang</text:p>
                <text:p text:style-name="al">In onderstaande tabel staat het aantal inspecties kinderopvang, die door de GGD in 2025 in Velsen zijn uitgevoerd. </text:p>
                <text:section text:name="table_id1-3-2-2-4-14-2-13" text:style-name="table">
                  <text:p text:style-name="table_top"/>
                  <table:table table:style-name="tgroup">
                    <table:table-column table:style-name="id1-3-2-2-4-14-2-13-1-1"/>
                    <table:table-column table:style-name="id1-3-2-2-4-14-2-13-1-2"/>
                    <table:table-column table:style-name="id1-3-2-2-4-14-2-13-1-3"/>
                    <table:table-column table:style-name="id1-3-2-2-4-14-2-13-1-4"/>
                    <table:table-column table:style-name="id1-3-2-2-4-14-2-13-1-5"/>
                    <table:table-row table:style-name="row">
                      <table:table-cell table:style-name="entry" table:number-rows-spanned="1" table:number-columns-spanned="1">
                        <text:p text:style-name="table_al">Kinderopvang</text:p>
                      </table:table-cell>
                      <table:table-cell table:style-name="entry" table:number-rows-spanned="1" table:number-columns-spanned="1">
                        <text:p text:style-name="table_al">2024</text:p>
                      </table:table-cell>
                      <table:table-cell table:style-name="entry" table:number-rows-spanned="1" table:number-columns-spanned="1">
                        <text:p text:style-name="table_al"/>
                      </table:table-cell>
                      <table:table-cell table:style-name="entry" table:number-rows-spanned="1" table:number-columns-spanned="1">
                        <text:p text:style-name="table_al">20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ort </text:p>
                      </table:table-cell>
                      <table:table-cell table:style-name="entry" table:number-rows-spanned="1" table:number-columns-spanned="1">
                        <text:p text:style-name="table_al">Aantal</text:p>
                      </table:table-cell>
                      <table:table-cell table:style-name="entry" table:number-rows-spanned="1" table:number-columns-spanned="1">
                        <text:p text:style-name="table_al">Inspecties</text:p>
                      </table:table-cell>
                      <table:table-cell table:style-name="entry" table:number-rows-spanned="1" table:number-columns-spanned="1">
                        <text:p text:style-name="table_al">Aantal</text:p>
                      </table:table-cell>
                      <table:table-cell table:style-name="entry" table:number-rows-spanned="1" table:number-columns-spanned="1">
                        <text:p text:style-name="table_al">Inspecties</text:p>
                      </table:table-cell>
                    </table:table-row>
                    <table:table-row table:style-name="row">
                      <table:table-cell table:style-name="entry" table:number-rows-spanned="1" table:number-columns-spanned="1">
                        <text:p text:style-name="table_al">Kinderdagverblijf</text:p>
                      </table:table-cell>
                      <table:table-cell table:style-name="entry" table:number-rows-spanned="1" table:number-columns-spanned="1">
                        <text:p text:style-name="table_al">28</text:p>
                      </table:table-cell>
                      <table:table-cell table:style-name="entry" table:number-rows-spanned="1" table:number-columns-spanned="1">
                        <text:p text:style-name="table_al">30</text:p>
                      </table:table-cell>
                      <table:table-cell table:style-name="entry" table:number-rows-spanned="1" table:number-columns-spanned="1">
                        <text:p text:style-name="table_al">24</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Buitenschoolse opvang</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29</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Gastouderbureau</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Gastouderopvang </text:p>
                      </table:table-cell>
                      <table:table-cell table:style-name="entry" table:number-rows-spanned="1" table:number-columns-spanned="1">
                        <text:p text:style-name="table_al">38</text:p>
                      </table:table-cell>
                      <table:table-cell table:style-name="entry" table:number-rows-spanned="1" table:number-columns-spanned="1">
                        <text:p text:style-name="table_al">21</text:p>
                      </table:table-cell>
                      <table:table-cell table:style-name="entry" table:number-rows-spanned="1" table:number-columns-spanned="1">
                        <text:p text:style-name="table_al">34</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98</text:p>
                      </table:table-cell>
                      <table:table-cell table:style-name="entry" table:number-rows-spanned="1" table:number-columns-spanned="1">
                        <text:p text:style-name="table_al">82</text:p>
                      </table:table-cell>
                      <table:table-cell table:style-name="entry" table:number-rows-spanned="1" table:number-columns-spanned="1">
                        <text:p text:style-name="table_al">88</text:p>
                      </table:table-cell>
                      <table:table-cell table:style-name="entry" table:number-rows-spanned="1" table:number-columns-spanned="1">
                        <text:p text:style-name="table_al">88</text:p>
                      </table:table-cell>
                    </table:table-row>
                  </table:table>
                  <text:p text:style-name="table_bottom"/>
                </text:section>
              </text:section>
            </text:section>
            <text:section text:name="paragraaf_id1-3-2-2-4-15" text:style-name="paragraaf">
              <text:p text:style-name="paragraaf_kop"><text:span text:style-name="label"/> <text:span text:style-name="nr">3.14.</text:span> Evenementen</text:p>
              <text:section text:name="structuurtekst_id1-3-2-2-4-15-2" text:style-name="structuurtekst">
                <text:p text:style-name="al">Algemeen</text:p>
                <text:p text:style-name="al">Het evenementenseizoen 2025 was bijna het drukste ooit. Het gaat hierbij om evenementen van klein (straatfeesten) tot zeer groot (festivals tot 30.000 bezoekers). Absolute uitschieter was natuurlijk Sail In en Out 2025. Een evenement dat met grote inzet vanuit de gemeente en zonder wanklank is verlopen. Ook de traditionele, meerdaagse dorpsfeesten en de terugkerende festivals in Spaarnwoude hebben weer plaatsgevonden.  </text:p>
                <text:p text:style-name="al">In 2025 is intensief samengewerkt tussen VTH, veiligheidsdiensten en organisatoren om evenementen veilig, beheersbaar en in overeenstemming met wet- en regelgeving te laten plaatsvinden. Een nieuwe werkwijze vanuit de VRK met prelijsten en een regionale planning voor toezicht werkte positief. </text:p>
                <text:p text:style-name="al">Tegelijkertijd is ingezet op professionalisering van het evenementenproces. Vergunningprocedures zijn aangescherpt, risicogericht werken is versterkt en er is meer aandacht gekomen voor toezicht en handhaving. Thema’s als veiligheid, leefbaarheid, omgevingsimpact en draagvlak in de omgeving hebben een prominentere plek gekregen in de beoordeling van aanvragen. Daarnaast is ervaring opgedaan met grotere en complexere evenementen, wat heeft geleid tot meer kennis en een betere samenwerking binnen de organisatie en met externe partners. </text:p>
                <text:p text:style-name="al"/>
                <text:p text:style-name="al">Voor de komende jaren wordt een blijvend hoge druk op de openbare ruimte verwacht door een groot en divers evenementenaanbod. Daarnaast wordt een toename van complexe evenementen verwacht. Thema’s als duurzaamheid, inclusiviteit, gezondheid, natuur veiligheid en leefbaarheid spelen een steeds grotere rol bij evenementenbeleid en uitvoering. Veel evenementen hebben naast een evenementenvergunning ook een omgevingsvergunning, natuurvergunning en eventueel tapontheffing nodig. De planvorming die hiervoor moet worden aangeleverd wordt steeds complexer.  </text:p>
                <text:p text:style-name="al">Dit vraagt om een blijvende investering binnen VTH en het cluster evenementen op het vlak van capaciteit, kennisontwikkeling, risicogestuurd werken, het scheppen van duidelijke kaders, digitalisering en datagedreven werken. Het is van belang dat gezien de complexiteit en veelheid van de aanvragen, er een integrale aanpak is binnen VTH ten aanzien van evenementen.</text:p>
                <text:p text:style-name="al">Het bovenstaande leidt ertoe dat in 2026 wordt gestart met een herziening van het geldende evenementenbeleid. Ook wordt het evenementenlocatiebeleid geëvalueerd en geactualiseerd.</text:p>
                <text:p text:style-name="al">Aantallen aanvragen evenementen</text:p>
                <text:p text:style-name="al">In onderstaande tabel is het aantal aanvragen om evenementen in 2025 vermeld.</text:p>
                <text:section text:name="table_id1-3-2-2-4-15-2-11" text:style-name="table">
                  <text:p text:style-name="table_top"/>
                  <table:table table:style-name="tgroup">
                    <table:table-column table:style-name="id1-3-2-2-4-15-2-11-1-1"/>
                    <table:table-column table:style-name="id1-3-2-2-4-15-2-11-1-2"/>
                    <table:table-column table:style-name="id1-3-2-2-4-15-2-11-1-3"/>
                    <table:table-column table:style-name="id1-3-2-2-4-15-2-11-1-4"/>
                    <table:table-column table:style-name="id1-3-2-2-4-15-2-11-1-5"/>
                    <table:table-column table:style-name="id1-3-2-2-4-15-2-11-1-6"/>
                    <table:table-row table:style-name="row">
                      <table:table-cell table:style-name="entry" table:number-rows-spanned="1" table:number-columns-spanned="1">
                        <text:p text:style-name="table_al">Jaartal</text:p>
                      </table:table-cell>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C</text:p>
                      </table:table-cell>
                      <table:table-cell table:style-name="entry" table:number-rows-spanned="1" table:number-columns-spanned="1">
                        <text:p text:style-name="table_al">Meldingen</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2020</text:p>
                      </table:table-cell>
                      <table:table-cell table:style-name="entry" table:number-rows-spanned="1" table:number-columns-spanned="1">
                        <text:p text:style-name="table_al">18</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1</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021</text:p>
                      </table:table-cell>
                      <table:table-cell table:style-name="entry" table:number-rows-spanned="1" table:number-columns-spanned="1">
                        <text:p text:style-name="table_al">26</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43</text:p>
                      </table:table-cell>
                      <table:table-cell table:style-name="entry" table:number-rows-spanned="1" table:number-columns-spanned="1">
                        <text:p text:style-name="table_al">71</text:p>
                      </table:table-cell>
                    </table:table-row>
                    <table:table-row table:style-name="row">
                      <table:table-cell table:style-name="entry" table:number-rows-spanned="1" table:number-columns-spanned="1">
                        <text:p text:style-name="table_al">2022</text:p>
                      </table:table-cell>
                      <table:table-cell table:style-name="entry" table:number-rows-spanned="1" table:number-columns-spanned="1">
                        <text:p text:style-name="table_al">86</text:p>
                      </table:table-cell>
                      <table:table-cell table:style-name="entry" table:number-rows-spanned="1" table:number-columns-spanned="1">
                        <text:p text:style-name="table_al">9</text:p>
                      </table:table-cell>
                      <table:table-cell table:style-name="entry" table:number-rows-spanned="1" table:number-columns-spanned="1">
                        <text:p text:style-name="table_al">7</text:p>
                      </table:table-cell>
                      <table:table-cell table:style-name="entry" table:number-rows-spanned="1" table:number-columns-spanned="1">
                        <text:p text:style-name="table_al">84</text:p>
                      </table:table-cell>
                      <table:table-cell table:style-name="entry" table:number-rows-spanned="1" table:number-columns-spanned="1">
                        <text:p text:style-name="table_al">182</text:p>
                      </table:table-cell>
                    </table:table-row>
                    <table:table-row table:style-name="row">
                      <table:table-cell table:style-name="entry" table:number-rows-spanned="1" table:number-columns-spanned="1">
                        <text:p text:style-name="table_al">2023</text:p>
                      </table:table-cell>
                      <table:table-cell table:style-name="entry" table:number-rows-spanned="1" table:number-columns-spanned="1">
                        <text:p text:style-name="table_al">94</text:p>
                      </table:table-cell>
                      <table:table-cell table:style-name="entry" table:number-rows-spanned="1" table:number-columns-spanned="1">
                        <text:p text:style-name="table_al">15</text:p>
                      </table:table-cell>
                      <table:table-cell table:style-name="entry" table:number-rows-spanned="1" table:number-columns-spanned="1">
                        <text:p text:style-name="table_al">7</text:p>
                      </table:table-cell>
                      <table:table-cell table:style-name="entry" table:number-rows-spanned="1" table:number-columns-spanned="1">
                        <text:p text:style-name="table_al">83</text:p>
                      </table:table-cell>
                      <table:table-cell table:style-name="entry" table:number-rows-spanned="1" table:number-columns-spanned="1">
                        <text:p text:style-name="table_al">199</text:p>
                      </table:table-cell>
                    </table:table-row>
                    <table:table-row table:style-name="row">
                      <table:table-cell table:style-name="entry" table:number-rows-spanned="1" table:number-columns-spanned="1">
                        <text:p text:style-name="table_al">2024</text:p>
                      </table:table-cell>
                      <table:table-cell table:style-name="entry" table:number-rows-spanned="1" table:number-columns-spanned="1">
                        <text:p text:style-name="table_al">100</text:p>
                      </table:table-cell>
                      <table:table-cell table:style-name="entry" table:number-rows-spanned="1" table:number-columns-spanned="1">
                        <text:p text:style-name="table_al">13</text:p>
                      </table:table-cell>
                      <table:table-cell table:style-name="entry" table:number-rows-spanned="1" table:number-columns-spanned="1">
                        <text:p text:style-name="table_al">10</text:p>
                      </table:table-cell>
                      <table:table-cell table:style-name="entry" table:number-rows-spanned="1" table:number-columns-spanned="1">
                        <text:p text:style-name="table_al">108</text:p>
                      </table:table-cell>
                      <table:table-cell table:style-name="entry" table:number-rows-spanned="1" table:number-columns-spanned="1">
                        <text:p text:style-name="table_al">231</text:p>
                      </table:table-cell>
                    </table:table-row>
                    <table:table-row table:style-name="row">
                      <table:table-cell table:style-name="entry" table:number-rows-spanned="1" table:number-columns-spanned="1">
                        <text:p text:style-name="table_al">2025</text:p>
                      </table:table-cell>
                      <table:table-cell table:style-name="entry" table:number-rows-spanned="1" table:number-columns-spanned="1">
                        <text:p text:style-name="table_al">82</text:p>
                      </table:table-cell>
                      <table:table-cell table:style-name="entry" table:number-rows-spanned="1" table:number-columns-spanned="1">
                        <text:p text:style-name="table_al">13</text:p>
                      </table:table-cell>
                      <table:table-cell table:style-name="entry" table:number-rows-spanned="1" table:number-columns-spanned="1">
                        <text:p text:style-name="table_al">13</text:p>
                      </table:table-cell>
                      <table:table-cell table:style-name="entry" table:number-rows-spanned="1" table:number-columns-spanned="1">
                        <text:p text:style-name="table_al">109</text:p>
                      </table:table-cell>
                      <table:table-cell table:style-name="entry" table:number-rows-spanned="1" table:number-columns-spanned="1">
                        <text:p text:style-name="table_al">217</text:p>
                      </table:table-cell>
                    </table:table-row>
                  </table:table>
                  <text:p text:style-name="table_bottom"/>
                </text:section>
              </text:section>
            </text:section>
            <text:section text:name="paragraaf_id1-3-2-2-4-16" text:style-name="paragraaf">
              <text:p text:style-name="paragraaf_kop"><text:span text:style-name="label"/> <text:span text:style-name="nr">3.15.</text:span> Veiligheid </text:p>
              <text:section text:name="structuurtekst_id1-3-2-2-4-16-2" text:style-name="structuurtekst">
                <text:p text:style-name="al">Algemeen</text:p>
                <text:p text:style-name="al">Wij zetten in op een schoon, groen, aantrekkelijk en veilig Velsen. Het Team Handhaving Openbare Ruimte (THOR) levert hieraan een belangrijke bijdrage. De boa’s zijn hiervoor veel op straat. Zij zijn de ogen en oren van de gemeente. Op thema’s als ondermijning, overlast, afval en dienstverlening observeren zij locaties, voeren ze integrale controles uit en geven ze signalen binnen de gemeentelijke organisatie door. </text:p>
              </text:section>
            </text:section>
            <text:p text:style-name="hoofdstuk_bottom"/>
          </text:section>
          <text:section text:name="hoofdstuk_id1-3-2-2-5" text:style-name="hoofdstuk">
            <text:p text:style-name="hoofdstuk_kop"><text:span text:style-name="label"/> <text:span text:style-name="nr">4.</text:span> Wat gaan we doen in 2026? </text:p>
            <text:section text:name="paragraaf_id1-3-2-2-5-2" text:style-name="paragraaf">
              <text:p text:style-name="paragraaf_kop"><text:span text:style-name="label"/> <text:span text:style-name="nr">4.1.</text:span> Inleiding</text:p>
              <text:section text:name="structuurtekst_id1-3-2-2-5-2-2" text:style-name="structuurtekst">
                <text:p text:style-name="al">In dit hoofdstuk is in algemene bewoordingen beschreven waaraan we uitvoering geven. In hoofdstuk 5 wordt per activiteit (in een activiteitenblad) beschreven hoe we dit gaan doen.</text:p>
              </text:section>
            </text:section>
            <text:section text:name="paragraaf_id1-3-2-2-5-3" text:style-name="paragraaf">
              <text:p text:style-name="paragraaf_kop"><text:span text:style-name="label"/> <text:span text:style-name="nr">4.2.</text:span> Algemeen</text:p>
              <text:section text:name="structuurtekst_id1-3-2-2-5-3-2" text:style-name="structuurtekst">
                <text:p text:style-name="al">Wij willen in 2026 in het algemeen de volgende resultaten realiseren:</text:p>
                <text:p text:style-name="al">• De kwaliteit van de fysieke leefomgeving beschermen door risicogestuurd te werken. </text:p>
                <text:p text:style-name="al">• De eigen verantwoordelijkheid en betrokkenheid (participatie) van inwoners en ondernemers bij ruimtelijke initiatieven stimuleren en eenvoudige conflicten zo veel als mogelijk onderling oplossen; </text:p>
                <text:p text:style-name="al">• De organisatie is gewend aan de Omgevingswet en de Wet kwaliteitsborging voor het bouwen hetgeen tot uiting komt in aangepaste werkprocessen, het structureel gebruik van de intaketafel en het verder ontwikkelen van de omgevingstafel en het optimaal gebruik maken van Toepasbare Regels;</text:p>
                <text:p text:style-name="al">• De gemeente is een sterke samenwerkingspartner in de keten van vergunningverlening, toezicht en handhaving. In regionaal verband vindt uitwisseling van kennis en expertise plaats en wordt gezamenlijk gewerkt aan het optimaliseren van de beleidscyclus. </text:p>
                <text:p text:style-name="al">• We treffen voorbereidingen om de kadernota Veiligheid 2027-2030 en de uitvoerings- en handhavingsstrategie op elkaar af te stemmen, zodat de beschikbare capaciteit op integrale wijze wordt afgewogen en ingezet. Dit gebeurt op grond van bestuurlijke prioriteiten. </text:p>
                <text:p text:style-name="al"/>
                <text:p text:style-name="al">Wij hanteren voor de uitvoering van de VTH-taken de volgende uitgangspunten:</text:p>
                <text:p text:style-name="al">• We werken zoveel als mogelijk integraal samen. </text:p>
                <text:p text:style-name="al">• Het toetsen van vergunningen, het houden van toezicht en het handhaven van regels gebeurt risico gestuurd hetgeen betekent dat prioriteit wordt gegeven aan onderwerpen met de grootste impact op de veiligheid en de kwaliteit van de leefomgeving en dat de aanpak wordt afgestemd op het aanwezige risico en het gedrag van de overtreder. Belangrijke aandachtspunten zijn (constructieve) veiligheid, brandveiligheid, duurzaamheid en gezondheid. </text:p>
                <text:p text:style-name="al">• We passen regels consequent toe en leveren maatwerk waar nodig.</text:p>
                <text:p text:style-name="al">• We beoordelen en behandelen iedereen in eenzelfde situatie op een gelijke manier. </text:p>
                <text:p text:style-name="al">• Bij het beoordelen van situaties wordt het algemeen belang boven het individuele belang gesteld. </text:p>
                <text:p text:style-name="al">• We communiceren open, duidelijk en transparant over de wijze waarop wij het beleid uitvoeren.</text:p>
                <text:p text:style-name="al">• In de contacten met de inwoners en ondernemers staat de klantvriendelijkheid voorop. </text:p>
                <text:p text:style-name="al">• We beslissen niet meer alleen wat de beste oplossing is voor een vraagstuk, maar stellen onze kennis beschikbaar zodat we samen met anderen tot die beste oplossing komen. </text:p>
              </text:section>
            </text:section>
            <text:section text:name="paragraaf_id1-3-2-2-5-4" text:style-name="paragraaf">
              <text:p text:style-name="paragraaf_kop"><text:span text:style-name="label"/> <text:span text:style-name="nr">4.3.</text:span> Vergunningverlening</text:p>
              <text:section text:name="structuurtekst_id1-3-2-2-5-4-2" text:style-name="structuurtekst">
                <text:p text:style-name="al">Vergunningverlening is het integraal beoordelen en toetsen van vergunningsaanvragen aan geldende wet- en regelgeving om uiteindelijk te komen tot een kwalitatief goede vergunning binnen de wettelijke termijn. Onvoldoende borging van kwaliteit en toetsing van voorschriften kunnen leiden tot risico’s op het vlak van onder meer veiligheid, gezondheid, duurzaamheid en leefbaarheid. Meestal gaat dit ook gepaard met forse herstelkosten.</text:p>
                <text:p text:style-name="al">Aanbod gestuurd en risicogericht </text:p>
                <text:p text:style-name="al">Het in behandeling nemen van vergunningen geschiedt aanbod gestuurd. Het beoordelen van de vergunningsaanvragen en meldingen vindt vervolgens zoveel als mogelijk risicogericht plaats. Zo wordt bijvoorbeeld bij de beoordeling van omgevingsvergunningen voor het bouwen gekeken naar de aard van de aanvraag en welke aspecten daarbij het meest diepgaand moeten worden getoetst. Het gaat hierbij zowel om het object van de aanvraag (bijvoorbeeld wat voor soort bouwwerk of inrichting) als de specifieke te toetsen elementen binnen deze aanvraag (bijvoorbeeld veiligheid of gezondheid). Op grond van het Bibob beleid worden bepaalde aanvragen getoetst aan de Wet Bibob. </text:p>
                <text:p text:style-name="al">In het contact met de aanvrager is het uitgangspunt dat iedereen in eenzelfde situatie op eenzelfde manier wordt behandeld. Bij het beoordelen van aanvragen wordt in beginsel het algemeen belang boven het individuele belang gesteld. Er wordt open en transparant gecommuniceerd over de uitvoering van vergunningverlening naar inwoners en ondernemers.</text:p>
              </text:section>
            </text:section>
            <text:section text:name="paragraaf_id1-3-2-2-5-5" text:style-name="paragraaf">
              <text:p text:style-name="paragraaf_kop"><text:span text:style-name="label"/> <text:span text:style-name="nr">4.4.</text:span> Toezicht </text:p>
              <text:section text:name="structuurtekst_id1-3-2-2-5-5-2" text:style-name="structuurtekst">
                <text:p text:style-name="al">Doelstelling van toezicht is het bevorderen van een veilige, gezonde, duurzame en kwalitatief goede leefomgeving. Wij realiseren dit door toezichthouders controles te laten uitvoeren. Hiermee wordt voorkomen dat wordt gehandeld zonder of in afwijking van een omgevingsvergunning voor de verschillende soorten activiteiten (bouwen, monumenten, milieu, sloop etc.) en/of in strijd met de gebruiksregels van een omgevingsplan of met de voorwaarden die zijn gesteld op grond van een omgevingsvergunning. </text:p>
                <text:p text:style-name="al"/>
                <text:p text:style-name="al">Toezicht vindt aanbod- èn risico gestuurd plaats en wordt, indien nodig en mogelijk, integraal (zoals bijvoorbeeld met de VRK op het punt van brandveiligheid) of projectmatig uitgevoerd. Toezicht kan worden onderverdeeld in vergunning-gebonden taken en niet-vergunning-gebonden taken. </text:p>
                <text:p text:style-name="al"/>
                <text:p text:style-name="al">Vergunning-gebonden taken</text:p>
                <text:p text:style-name="al">Het hoofdbestanddeel van het toezicht wordt gevormd door reguliere controles op verleende vergunningen voor bijvoorbeeld bouwactiviteiten en aanpassingen aan monumenten. Nadat een vergunning is verleend, wordt contact gezocht met de vergunninghouder over de vergunningsvoorwaarden en wordt deze geattendeerd op aandachtspunten zoals constructie, brandveiligheid en inwerkingtreding van de vergunning. </text:p>
                <text:p text:style-name="al"/>
                <text:p text:style-name="al">Niet-vergunning-gebonden taken</text:p>
                <text:p text:style-name="al">Toezicht geschiedt ook naar aanleiding van klachten, meldingen, eigen constateringen (denk aan wijkgericht toezicht) en vooraf bepaalde activiteiten die een verhoogde aandacht nodig hebben (bijvoorbeeld programmatisch of themagericht toezicht). Er vinden dan zowel geplande als ongeplande controles plaats. Ook worden schriftelijk ingediende handhavingsverzoeken behandeld. </text:p>
                <text:p text:style-name="al"/>
                <text:p text:style-name="al">Keuzes </text:p>
                <text:p text:style-name="al">Gezien de hoeveelheid taken die moeten worden uitgevoerd en de beperkte personele capaciteit, moeten op het gebied van toezicht en handhaving keuzes worden gemaakt over de inzet van de medewerkers en de mate van die inzet. Het is logisch dat het toezicht zich voornamelijk richt op die onderwerpen waar de risico’s het grootst zijn en het naleefgedrag het minst. Om die reden is prioritering bepalend voor de mate waarin toezicht wordt gehouden. Daarom is in de U&amp;H-strategie 2026-2031 een bestuurlijke visie (inclusief een prioriteringstabel) opgenomen. </text:p>
              </text:section>
            </text:section>
            <text:section text:name="paragraaf_id1-3-2-2-5-6" text:style-name="paragraaf">
              <text:p text:style-name="paragraaf_kop"><text:span text:style-name="label"/> <text:span text:style-name="nr">4.5.</text:span> Handhaving</text:p>
              <text:section text:name="structuurtekst_id1-3-2-2-5-6-2" text:style-name="structuurtekst">
                <text:p text:style-name="al">Handhaving zorgt ervoor dat wet- en regelgeving wordt nageleefd. De wet- en regelgeving is erop gericht dat gevaarlijke en/of ongewenste situaties worden voorkomen en/of ongedaan worden gemaakt. Handhaving werkt zowel preventief als repressief. </text:p>
                <text:p text:style-name="al">In 2025 hebben we de formats voor handhavingsbrieven geformaliseerd. Daarnaast is gewerkt aan de kwaliteit van rapportages voor toezicht. We introduceerden ook een informele werkwijze waarbij het doel is om overtredingen zoveel mogelijk ongedaan te maken en/of te voorkomen zonder dat daarbij formeel wordt opgetreden door middel van een besluit. </text:p>
                <text:p text:style-name="al">In de U&amp;H-strategie 2026-2031 is een prioritering bepaald voor het oppakken van overtredingen. </text:p>
              </text:section>
            </text:section>
            <text:section text:name="paragraaf_id1-3-2-2-5-7" text:style-name="paragraaf">
              <text:p text:style-name="paragraaf_kop"><text:span text:style-name="label"/> <text:span text:style-name="nr">4.6.</text:span> Milieu</text:p>
              <text:section text:name="structuurtekst_id1-3-2-2-5-7-2" text:style-name="structuurtekst">
                <text:p text:style-name="al">Milieu is een zo specialistische en omvangrijke taak dat behandeling van alle milieugerelateerde activiteiten is gemandateerd aan ODIJmond. ODIJmond gaat werken aan een herziening van het beleidskader 2023-2026 en de VTH-strategie milieu 2023-2026. Het beleidskader legt de ambitie, prioriteiten en kaders neer voor de uitvoering van de VTH-taken op het gebied van milieu. Het beleidskader noemt daarnaast ook de andere toezicht- en handhavingstaken die door ons bij ODIJmond zijn ingebracht, onder meer op het gebied van brandveiligheid, bouw- en woningtoezicht, Alcoholwet en de Havenverordening. In het beleidskader staat wat de omgevingsdienst gaat doen en in de strategie is vermeld hoe dit wordt gedaan. </text:p>
                <text:p text:style-name="al"/>
                <text:p text:style-name="al">Gelet op de voorgenomen herziening wordt de doorlooptijd van het huidige beleidskader en de huidige strategie verlengd tot en met 2027. Voor deze uitvoerings- en handhavingsstrategie betekent dat het door ODIJmond ingezette beleid vooralsnog wordt gecontinueerd. De bestaande prioriteiten worden in stand gehouden.</text:p>
              </text:section>
            </text:section>
            <text:section text:name="paragraaf_id1-3-2-2-5-8" text:style-name="paragraaf">
              <text:p text:style-name="paragraaf_kop"><text:span text:style-name="label"/> <text:span text:style-name="nr">4.7.</text:span> Algemene plaatselijke verordening (Apv)/bijzondere wetten</text:p>
              <text:section text:name="structuurtekst_id1-3-2-2-5-8-2" text:style-name="structuurtekst">
                <text:p text:style-name="al">Alle vergunningen, meldingen en ontheffingen op grond van de Algemene plaatselijke verordening Velsen, de Alcoholwet, de Wet op de kansspelen en andere bijzondere wetgeving worden binnen de wettelijke termijn volledig getoetst aan de geldende wet- en regelgeving. Voorts worden de werkprocessen verder geoptimaliseerd zodat het aanvragen van vergunningen of wijzigingen op de vergunningen volledig digitaal kan plaatsvinden en voldoet aan de Wet modernisering elektronisch bestuurlijk verkeer.</text:p>
                <text:p text:style-name="al">Speciale aandacht is er voor controle op horecabedrijven, openbare inrichtingen en slijterijbedrijven. </text:p>
              </text:section>
              <text:section text:name="artikel_id1-3-2-2-5-8-3" text:style-name="artikel">
                <text:p text:style-name="artikel_kop_titel"><text:span text:style-name="artikel_kop_label"/> <text:span text:style-name="artikel_kop_nr">4.8.</text:span> Kinderopvang </text:p>
                <text:p text:style-name="al">Op grond van de Wet kinderopvang (hierna: Wko) zijn wij verantwoordelijk voor de naleving van de kwaliteit van de kinderopvang binnen Velsen. Daarnaast is de gemeente verantwoordelijk voor het bijhouden van het Landelijk Register Kinderopvang (LRK) en de Gemeenschappelijke Inspectieruimte (GIR). Ook is de gemeente verantwoordelijk voor de aanvragen tot exploitatie van kindercentra en gastouderopvang (vergunning aanvragen).</text:p>
                <text:p text:style-name="al">Het LRK is het online basisregister voor de kinderopvang waarin de gegevens van alle kinderdagverblijven, buitenschoolse opvangcentra, gastouderbureaus en gastouders worden geregistreerd en up-to-date worden gehouden. De GIR is gekoppeld aan het LRK. De GIR bestaat uit GIR Inspecteren en GIR Handhaven. Inspectieonderzoeken worden door de GGD verwerkt in GIR Inspecteren. De definitieve inspectierapporten worden automatisch gepubliceerd in het LRK en in GIR Handhaven, zodat wij ze kunnen beoordelen.</text:p>
                <text:p text:style-name="al"/>
                <text:p text:style-name="al">De GGD Kennemerland (gemeentelijke gezondheidsdienst) voert het toezicht op de Wko uit. Als uit inspectie blijkt dat een kinderopvangvoorziening niet aan de kwaliteitseisen voldoet dan adviseert de GGD aan de gemeente om tot handhaving over te gaan. </text:p>
                <text:p text:style-name="al"/>
                <text:p text:style-name="al">De Wko verplicht om jaarlijks alle kinderopvanglocaties (kinderdagverblijven, buitenschoolse opvang en gastouderbureaus) te inspecteren. Daarnaast wordt met een steekproef een inspectie uitgevoerd bij 50% van de gastouders. De steekproef is zodanig ingericht dat alle gastouders minimaal eens in de 3 jaar worden onderzocht. Voor de uitvoering van het toezicht in Velsen maakt de GGD Kennemerland jaarlijks een voorstel voor de opdracht met bijbehorend kostenoverzicht. Het doel is een adequaat niveau van toezicht en handhaving in het kader van de Wet kinderopvang en het borgen van de kwaliteitseisen.</text:p>
              </text:section>
            </text:section>
            <text:section text:name="paragraaf_id1-3-2-2-5-9" text:style-name="paragraaf">
              <text:p text:style-name="paragraaf_kop"><text:span text:style-name="label"/> <text:span text:style-name="nr">4.9.</text:span> Evenementen</text:p>
              <text:section text:name="structuurtekst_id1-3-2-2-5-9-2" text:style-name="structuurtekst">
                <text:p text:style-name="al">De gemeente Velsen kent een fors aantal evenementen, groot en klein. Dit heeft gevolgen voor leefbaarheid en veiligheid binnen de gemeente. Het proces van vergunningverlening bestaat uit een uitvoerige informatievoorziening aan organisatoren, o.a. met behulp van het digitale evenementenloket, correspondentie via de mail en telefoon, transparantie in het tijdspad en de stappen in het vergunningsproces. Daarnaast wordt er gebruik gemaakt van een risicogerichte aanpak van aanvragen, zodat de vergunningsvoorwaarden kunnen worden gebaseerd op reële risico’s. In samenwerking met de hulpdiensten wordt de aangeleverde planvorming getoetst op openbare orde, veiligheid, gezondheid en milieu. Aandachtspunten zijn overcrowding en toenemende druk op hulpverleners door onjuiste bejegening. De planvorming voor de grotere evenementen (B- en C-evenementen) wordt in multidisciplinair verband met de diensten en overige adviseurs beoordeeld. </text:p>
                <text:p text:style-name="al">Er wordt gestreefd naar een tijdige afhandeling van aanvragen door het bewaken van (indiening)termijnen en organisatorisch op te schalen bij onverwachte vertragingen. Hierbij is het cluster echter ook afhankelijk van de aanvragen die binnenkomen en de mate waarin dit tijdig gebeurt.</text:p>
              </text:section>
            </text:section>
            <text:section text:name="paragraaf_id1-3-2-2-5-10" text:style-name="paragraaf">
              <text:p text:style-name="paragraaf_kop"><text:span text:style-name="label"/> <text:span text:style-name="nr">4.10.</text:span> Veiligheid</text:p>
              <text:section text:name="structuurtekst_id1-3-2-2-5-10-2" text:style-name="structuurtekst">
                <text:p text:style-name="al">De gemeente staat voor de opgave om de veiligheid en leefbaarheid duurzaam te borgen in een omgeving waarin zowel structurele als acute risico’s toenemen. Dit gebeurt door het uitvoeren van algemene surveillances in de wijken, het vastleggen van waarnemingen en acties en de juridische afhandeling ervan. Dit vergt een structurele inzet. Voorts is er een brede inzet op ondermijning, jeugd, horeca, evenementen en opvanglocaties en hebben we te maken met acute openbare orde situaties, zoals demonstraties, incidentgedreven verstoringen en overige piketzaken. Er is afgesproken dat 33% van de totale jaarlijkse formatie van het team THOR wordt ingezet op het vlak van veiligheid. </text:p>
                <text:p text:style-name="al">Om deze opgaven effectief het hoofd te bieden, investeert de gemeente de komende jaren gericht in het versterken van de informatiepositie, het verbeteren van processen en rapportages en het trainen en opleiden van medewerkers binnen toezicht en handhaving. Tegelijkertijd worden diverse beleidskaders geactualiseerd, zoals het integraal veiligheidsbeleid, coffeeshopbeleid, gebruik waterpijpen, prostitutie- en seksbedrijvenbeleid en de (naar verwachting verplichte) aansluiting bij het DOR/DOL (opkoopregister). Dit heeft effect op vergunningverlening en handhaving.</text:p>
                <text:p text:style-name="al"/>
                <text:p text:style-name="al">Op het gebied van toezicht en handhaving, zijn en blijven de volgende onderwerpen van belang:</text:p>
                <text:p text:style-name="al">• Het verstoren van de samenwerking tussen de boven- en onderwereld, door legale structuren minder aantrekkelijk en toegankelijk te maken voor criminelen om illegale activiteiten te plegen. </text:p>
                <text:p text:style-name="al">• Het voorkomen van en optreden tegen bijtincidenten door honden. </text:p>
                <text:p text:style-name="al">• Het begeleiden van demonstraties. </text:p>
                <text:p text:style-name="al">• Het voorkomen van en optreden tegen woonoverlast.</text:p>
                <text:p text:style-name="al">• Het realiseren van strandveiligheid en evenementenveiligheid.</text:p>
                <text:p text:style-name="al">• Deelname aan het prostitutie controleteam.</text:p>
                <text:p text:style-name="al">• Aanwezigheid tijdens de thuiswedstrijden van Telstar. </text:p>
                <text:p text:style-name="al">• Het doen van bibob-onderzoeken.</text:p>
                <text:p text:style-name="al">• Het handhaven van de verkeersveiligheid.</text:p>
                <text:p text:style-name="al">• Het terugdringen van de jeugdoverlast.</text:p>
                <text:p text:style-name="al">• Inzet rond piket.</text:p>
                <text:p text:style-name="al">• Preventieve inzet op onder andere jeugd.</text:p>
                <text:p text:style-name="al">• Inzet rond de opvanglocaties COA.</text:p>
                <text:p text:style-name="al">• Deelname aan het haventeam en de mainportaanpak. </text:p>
                <text:p text:style-name="al">• Actiedagen vuurwerk. </text:p>
                <text:p text:style-name="al"/>
                <text:p text:style-name="al">In de activiteitenbladen (hoofdstuk 5) is beschreven welke taken op het vlak van veiligheid worden uitgevoerd. Om zicht te krijgen wanneer deze inzet gedurende het jaar noodzakelijk is, wordt gebruik gemaakt van de jaarkalender die in samenwerking met het team OOV is opgesteld. </text:p>
              </text:section>
            </text:section>
            <text:p text:style-name="hoofdstuk_bottom"/>
          </text:section>
          <text:section text:name="hoofdstuk_id1-3-2-2-6" text:style-name="hoofdstuk">
            <text:p text:style-name="hoofdstuk_kop"><text:span text:style-name="label"/> <text:span text:style-name="nr">5.</text:span> Activiteitenbladen</text:p>
            <text:section text:name="paragraaf_id1-3-2-2-6-2" text:style-name="paragraaf">
              <text:p text:style-name="paragraaf_kop"><text:span text:style-name="label"/> <text:span text:style-name="nr">5.1.</text:span> Inleiding </text:p>
              <text:section text:name="structuurtekst_id1-3-2-2-6-2-2" text:style-name="structuurtekst">
                <text:p text:style-name="al">De activiteiten waaraan de komende beleidsperiode wordt gewerkt, staan hieronder beschreven. Per blad worden de volgende vragen beantwoord:</text:p>
                <text:p text:style-name="al">1. Omschrijving taak: Wat doen we? </text:p>
                <text:p text:style-name="al">2. Relatie met U&amp;H-strategie. Welk(e) doel(en) willen we bereiken? </text:p>
                <text:p text:style-name="al">3. Monitoring. Hoe meten we dit? Hoe houden we dit in de gaten? Monitoringsindicatoren.</text:p>
                <text:p text:style-name="al">4. Jaarverslag 2025. Wat hebben we gedaan in 2025? </text:p>
                <text:p text:style-name="al">5. Evaluatie &amp; Bijsturing. Wat betekent uitkomst 2025 voor 2026?</text:p>
                <text:p text:style-name="al">6. Wat gaan we in 2026 doen?  Indien mogelijk: Welke strategie(ën) passen we toe? (Relatie met de strategie(ën) uit de U&amp;H-strategie)</text:p>
                <text:p text:style-name="al">7. Wie voert de betreffende taak uit?</text:p>
                <text:p text:style-name="al">8. Wat is het jaar van uitvoering?</text:p>
              </text:section>
            </text:section>
            <text:section text:name="paragraaf_id1-3-2-2-6-3" text:style-name="paragraaf">
              <text:p text:style-name="paragraaf_kop"><text:span text:style-name="label"/> <text:span text:style-name="nr">5.2.</text:span> Activiteitenbladen 2026</text:p>
              <text:section text:name="structuurtekst_id1-3-2-2-6-3-2" text:style-name="structuurtekst">
                <text:section text:name="table_id1-3-2-2-6-3-2-1" text:style-name="table">
                  <text:p text:style-name="table_top"/>
                  <table:table table:style-name="tgroup">
                    <table:table-column table:style-name="id1-3-2-2-6-3-2-1-1-1"/>
                    <table:table-column table:style-name="id1-3-2-2-6-3-2-1-1-2"/>
                    <table:table-row table:style-name="row">
                      <table:table-cell table:style-name="entry" table:number-rows-spanned="1" table:number-columns-spanned="2">
                        <text:p text:style-name="table_al">
                          <text:span text:style-name="nadrukvet">Taakveld Dienstverlening en bedrijfsvoering</text:span>
                        </text:p>
                      </table:table-cell>
                    </table:table-row>
                    <table:table-row table:style-name="row">
                      <table:table-cell table:style-name="entry" table:number-rows-spanned="1" table:number-columns-spanned="2">
                        <text:p text:style-name="table_al">
                          <text:span text:style-name="nadrukvet">Optimaliseren werkprocessen</text:span>
                        </text:p>
                      </table:table-cell>
                    </table:table-row>
                    <table:table-row table:style-name="row">
                      <table:table-cell table:style-name="entry" table:number-rows-spanned="1" table:number-columns-spanned="1">
                        <text:p text:style-name="table_al">Omschrijving taak. Wat doen we?</text:p>
                      </table:table-cell>
                      <table:table-cell table:style-name="entry" table:number-rows-spanned="1" table:number-columns-spanned="1">
                        <text:p text:style-name="table_al">Het realiseren van nieuwe en geactualiseerde uitvoerings-, toezichts- en handhavingsprocessen.</text:p>
                      </table:table-cell>
                    </table:table-row>
                    <table:table-row table:style-name="row">
                      <table:table-cell table:style-name="entry" table:number-rows-spanned="1" table:number-columns-spanned="1">
                        <text:p text:style-name="table_al">Relatie met U&amp;H-strategie. Welk(e) doel(en) willen we bereiken?</text:p>
                      </table:table-cell>
                      <table:table-cell table:style-name="entry" table:number-rows-spanned="1" table:number-columns-spanned="1">
                        <text:p text:style-name="table_al">Effectiever, efficiënter en meer geharmoniseerd opereren. Hierbij is aandacht voor het tot stand brengen van de koppelingen tussen de relevante systemen. </text:p>
                      </table:table-cell>
                    </table:table-row>
                    <table:table-row table:style-name="row">
                      <table:table-cell table:style-name="entry" table:number-rows-spanned="1" table:number-columns-spanned="1">
                        <text:p text:style-name="table_al">Monitoring. Hoe meten we dit?</text:p>
                      </table:table-cell>
                      <table:table-cell table:style-name="entry" table:number-rows-spanned="1" table:number-columns-spanned="1">
                        <text:p text:style-name="table_al">Nagaan of de taken die in 2026 worden opgepakt, zijn uitgevoerd. </text:p>
                      </table:table-cell>
                    </table:table-row>
                    <table:table-row table:style-name="row">
                      <table:table-cell table:style-name="entry" table:number-rows-spanned="1" table:number-columns-spanned="1">
                        <text:p text:style-name="table_al">Jaarverslag 2025</text:p>
                      </table:table-cell>
                      <table:table-cell table:style-name="entry" table:number-rows-spanned="1" table:number-columns-spanned="1">
                        <text:p text:style-name="table_al">Er is een aantal aanpassingen doorgevoerd waar de processen net niet lekker liepen. Ook is het initiatievenproces verder uitgewerkt. </text:p>
                      </table:table-cell>
                    </table:table-row>
                    <table:table-row table:style-name="row">
                      <table:table-cell table:style-name="entry" table:number-rows-spanned="1" table:number-columns-spanned="1">
                        <text:p text:style-name="table_al">Evaluatie en bijsturing.</text:p>
                      </table:table-cell>
                      <table:table-cell table:style-name="entry" table:number-rows-spanned="1" table:number-columns-spanned="1">
                        <text:p text:style-name="table_al">Het optimaliseren van de werkprocessen is een continu proces.  </text:p>
                      </table:table-cell>
                    </table:table-row>
                    <table:table-row table:style-name="row">
                      <table:table-cell table:style-name="entry" table:number-rows-spanned="1" table:number-columns-spanned="1">
                        <text:p text:style-name="table_al">Wat gaan we in 2026 doen?</text:p>
                      </table:table-cell>
                      <table:table-cell table:style-name="entry" table:number-rows-spanned="1" table:number-columns-spanned="1">
                        <text:p text:style-name="table_al">Optimaliseren van de werkprocessen waarbij aandacht wordt besteed aan:</text:p>
                        <text:p text:style-name="table_al">Het versnellen van het vergunningenproces waardoor het aantal aanvragen dat binnen de wettelijke termijn wordt afgehandeld, wordt vergroot</text:p>
                        <text:p text:style-name="table_al">Digitaliseren van vergunningsaanvragen</text:p>
                        <text:p text:style-name="table_al">Ontwikkelen van standaardbrieven</text:p>
                        <text:p text:style-name="table_al">Onderzoeken of we de bestaande toezicht app (Digitale Checklisten) vervangen kan worden door een nieuwe, betere toezicht app (CHepp).</text:p>
                        <text:p text:style-name="table_al">Het voldoen aan de eisen van dossiervorming. </text:p>
                      </table:table-cell>
                    </table:table-row>
                    <table:table-row table:style-name="row">
                      <table:table-cell table:style-name="entry" table:number-rows-spanned="1" table:number-columns-spanned="1">
                        <text:p text:style-name="table_al">Wie voert dit uit en aantal fte?</text:p>
                      </table:table-cell>
                      <table:table-cell table:style-name="entry" table:number-rows-spanned="1" table:number-columns-spanned="1">
                        <text:p text:style-name="table_al">Gemeente, teams VTH en THOR. Aantal fte onbekend. </text:p>
                      </table:table-cell>
                    </table:table-row>
                    <table:table-row table:style-name="row">
                      <table:table-cell table:style-name="entry" table:number-rows-spanned="1" table:number-columns-spanned="1">
                        <text:p text:style-name="table_al">Jaar van uitvoering?</text:p>
                      </table:table-cell>
                      <table:table-cell table:style-name="entry" table:number-rows-spanned="1" table:number-columns-spanned="1">
                        <text:p text:style-name="table_al">2026</text:p>
                      </table:table-cell>
                    </table:table-row>
                  </table:table>
                  <text:p text:style-name="table_bottom"/>
                </text:section>
                <text:p text:style-name="al"/>
                <text:section text:name="table_id1-3-2-2-6-3-2-3" text:style-name="table">
                  <text:p text:style-name="table_top"/>
                  <table:table table:style-name="tgroup">
                    <table:table-column table:style-name="id1-3-2-2-6-3-2-3-1-1"/>
                    <table:table-column table:style-name="id1-3-2-2-6-3-2-3-1-2"/>
                    <table:table-row table:style-name="row">
                      <table:table-cell table:style-name="entry" table:number-rows-spanned="1" table:number-columns-spanned="2">
                        <text:p text:style-name="table_al">
                          <text:span text:style-name="nadrukvet">Taakveld Dienstverlening en bedrijfsvoering</text:span>
                        </text:p>
                      </table:table-cell>
                    </table:table-row>
                    <table:table-row table:style-name="row">
                      <table:table-cell table:style-name="entry" table:number-rows-spanned="1" table:number-columns-spanned="2">
                        <text:p text:style-name="table_al">
                          <text:span text:style-name="nadrukvet">Wet open overheid en Wet digitale overheid</text:span>
                        </text:p>
                      </table:table-cell>
                    </table:table-row>
                    <table:table-row table:style-name="row">
                      <table:table-cell table:style-name="entry" table:number-rows-spanned="1" table:number-columns-spanned="1">
                        <text:p text:style-name="table_al">Omschrijving taak. Wat doen we?</text:p>
                      </table:table-cell>
                      <table:table-cell table:style-name="entry" table:number-rows-spanned="1" table:number-columns-spanned="1">
                        <text:p text:style-name="table_al">Het team VTH pleegt inzet op hetgeen gevraagd wordt vanuit de Wet open overheid en de wet digitale overheid. </text:p>
                      </table:table-cell>
                    </table:table-row>
                    <table:table-row table:style-name="row">
                      <table:table-cell table:style-name="entry" table:number-rows-spanned="1" table:number-columns-spanned="1">
                        <text:p text:style-name="table_al">Relatie met U&amp;H-strategie. Welk(e) doel(en) willen we bereiken?</text:p>
                      </table:table-cell>
                      <table:table-cell table:style-name="entry" table:number-rows-spanned="1" table:number-columns-spanned="1">
                        <text:p text:style-name="table_al">Bijdragen aan een adequate afhandeling van verzoeken die in het kader van de Woo worden ingediend. </text:p>
                        <text:p text:style-name="table_al">Mede zorgdragen aan het betrouwbaarheidsniveau dat vereist is voor toegang tot digitale dienstverlening.</text:p>
                      </table:table-cell>
                    </table:table-row>
                    <table:table-row table:style-name="row">
                      <table:table-cell table:style-name="entry" table:number-rows-spanned="1" table:number-columns-spanned="1">
                        <text:p text:style-name="table_al">Monitoring. Hoe meten we dit?</text:p>
                      </table:table-cell>
                      <table:table-cell table:style-name="entry" table:number-rows-spanned="1" table:number-columns-spanned="1">
                        <text:p text:style-name="table_al">Aantal bijdragen dat is verleend aan verzoeken die in het kader van de Woo zijn ingediend. </text:p>
                        <text:p text:style-name="table_al">Voldoen aan de wettelijke verplichtingen die de Wdo stelt. </text:p>
                      </table:table-cell>
                    </table:table-row>
                    <table:table-row table:style-name="row">
                      <table:table-cell table:style-name="entry" table:number-rows-spanned="1" table:number-columns-spanned="1">
                        <text:p text:style-name="table_al">Jaarverslag 2025</text:p>
                      </table:table-cell>
                      <table:table-cell table:style-name="entry" table:number-rows-spanned="1" table:number-columns-spanned="1">
                        <text:p text:style-name="table_al">Dit is een nieuwe taak. Deze was niet in het uitvoeringsprogramma 2025 opgenomen. </text:p>
                      </table:table-cell>
                    </table:table-row>
                    <table:table-row table:style-name="row">
                      <table:table-cell table:style-name="entry" table:number-rows-spanned="1" table:number-columns-spanned="1">
                        <text:p text:style-name="table_al">Evaluatie en bijsturing.</text:p>
                      </table:table-cell>
                      <table:table-cell table:style-name="entry" table:number-rows-spanned="1" table:number-columns-spanned="1">
                        <text:p text:style-name="table_al">2026 is het eerste jaar dat dit onderwerp in deze zin wordt uitgevoerd. Evaluatie en eventuele bijstelling geschieden in 2027.</text:p>
                      </table:table-cell>
                    </table:table-row>
                    <table:table-row table:style-name="row">
                      <table:table-cell table:style-name="entry" table:number-rows-spanned="1" table:number-columns-spanned="1">
                        <text:p text:style-name="table_al">Wat gaan we in 2026 doen?</text:p>
                      </table:table-cell>
                      <table:table-cell table:style-name="entry" table:number-rows-spanned="1" table:number-columns-spanned="1">
                        <text:p text:style-name="table_al">Leveren van een bijdrage een verzoeken die in het kader van de Woo worden ingediend. </text:p>
                        <text:p text:style-name="table_al">Leveren van een bijdrage aan het verkrijgen van een betrouwbaarheidsniveau dat vereist is voor toegang tot de digitale dienstverlening. </text:p>
                      </table:table-cell>
                    </table:table-row>
                    <table:table-row table:style-name="row">
                      <table:table-cell table:style-name="entry" table:number-rows-spanned="1" table:number-columns-spanned="1">
                        <text:p text:style-name="table_al">Wie voert dit uit en aantal fte?</text:p>
                      </table:table-cell>
                      <table:table-cell table:style-name="entry" table:number-rows-spanned="1" table:number-columns-spanned="1">
                        <text:p text:style-name="table_al">Gemeentebreed. Aantal fte onbekend. </text:p>
                      </table:table-cell>
                    </table:table-row>
                    <table:table-row table:style-name="row">
                      <table:table-cell table:style-name="entry" table:number-rows-spanned="1" table:number-columns-spanned="1">
                        <text:p text:style-name="table_al">Jaar van uitvoering?</text:p>
                      </table:table-cell>
                      <table:table-cell table:style-name="entry" table:number-rows-spanned="1" table:number-columns-spanned="1">
                        <text:p text:style-name="table_al">2026</text:p>
                      </table:table-cell>
                    </table:table-row>
                  </table:table>
                  <text:p text:style-name="table_bottom"/>
                </text:section>
                <text:p text:style-name="al"/>
                <text:section text:name="table_id1-3-2-2-6-3-2-5" text:style-name="table">
                  <text:p text:style-name="table_top"/>
                  <table:table table:style-name="tgroup">
                    <table:table-column table:style-name="id1-3-2-2-6-3-2-5-1-1"/>
                    <table:table-column table:style-name="id1-3-2-2-6-3-2-5-1-2"/>
                    <table:table-row table:style-name="row">
                      <table:table-cell table:style-name="entry" table:number-rows-spanned="1" table:number-columns-spanned="2">
                        <text:p text:style-name="table_al">
                          <text:span text:style-name="nadrukvet">Taakveld Dienstverlening en bedrijfsvoering</text:span>
                        </text:p>
                      </table:table-cell>
                    </table:table-row>
                    <table:table-row table:style-name="row">
                      <table:table-cell table:style-name="entry" table:number-rows-spanned="1" table:number-columns-spanned="2">
                        <text:p text:style-name="table_al">
                          <text:span text:style-name="nadrukvet">Uitvoering ‘kwaliteitsverordening VTH’</text:span>
                        </text:p>
                      </table:table-cell>
                    </table:table-row>
                    <table:table-row table:style-name="row">
                      <table:table-cell table:style-name="entry" table:number-rows-spanned="1" table:number-columns-spanned="1">
                        <text:p text:style-name="table_al">Omschrijving taak. Wat doen we?</text:p>
                      </table:table-cell>
                      <table:table-cell table:style-name="entry" table:number-rows-spanned="1" table:number-columns-spanned="1">
                        <text:p text:style-name="table_al">De VTH-taken worden uitgevoerd op het kwaliteitsniveau dat is opgenomen in de ‘Verordening uitvoering en handhaving omgevingsrecht 2026, gemeente Velsen’. </text:p>
                      </table:table-cell>
                    </table:table-row>
                    <table:table-row table:style-name="row">
                      <table:table-cell table:style-name="entry" table:number-rows-spanned="1" table:number-columns-spanned="1">
                        <text:p text:style-name="table_al">Relatie met U&amp;H-strategie. Welk(e) doel(en) willen we bereiken?</text:p>
                      </table:table-cell>
                      <table:table-cell table:style-name="entry" table:number-rows-spanned="1" table:number-columns-spanned="1">
                        <text:p text:style-name="table_al">Alle medewerkers voldoen aan het ‘Plan van aanpak nulmeting kwaliteitscriteria 2.3’ en daarmee aan de landelijke kwaliteitscriteria.</text:p>
                      </table:table-cell>
                    </table:table-row>
                    <table:table-row table:style-name="row">
                      <table:table-cell table:style-name="entry" table:number-rows-spanned="1" table:number-columns-spanned="1">
                        <text:p text:style-name="table_al">Monitoring. Hoe meten we dit?</text:p>
                      </table:table-cell>
                      <table:table-cell table:style-name="entry" table:number-rows-spanned="1" table:number-columns-spanned="1">
                        <text:p text:style-name="table_al">Onderzoek bij medewerkers om te achterhalen of ze voldoen aan de gestelde kwaliteitscriteria </text:p>
                      </table:table-cell>
                    </table:table-row>
                    <table:table-row table:style-name="row">
                      <table:table-cell table:style-name="entry" table:number-rows-spanned="1" table:number-columns-spanned="1">
                        <text:p text:style-name="table_al">Jaarverslag 2025</text:p>
                      </table:table-cell>
                      <table:table-cell table:style-name="entry" table:number-rows-spanned="1" table:number-columns-spanned="1">
                        <text:p text:style-name="table_al">Door uitval van de kwaliteitsmedewerker zijn de nieuwe medewerkers nog niet getoetst aan het ‘Plan van aanpak nulmeting kwaliteitscriteria 2.3’.</text:p>
                        <text:p text:style-name="table_al">Wel is gewerkt aan de Verordening uitvoering en handhaving omgevingsrecht 2026, gemeente Velsen, die op 29 januari 2026 door de gemeenteraad is vastgesteld.</text:p>
                      </table:table-cell>
                    </table:table-row>
                    <table:table-row table:style-name="row">
                      <table:table-cell table:style-name="entry" table:number-rows-spanned="1" table:number-columns-spanned="1">
                        <text:p text:style-name="table_al">Evaluatie en bijsturing.</text:p>
                      </table:table-cell>
                      <table:table-cell table:style-name="entry" table:number-rows-spanned="1" table:number-columns-spanned="1">
                        <text:p text:style-name="table_al">Er dient een onderzoek te worden gedaan in hoeverre nieuwe medewerkers voldoen aan het ‘Plan van aanpak nulmeting kwaliteitscriteria’. Vervolgens dienen activiteiten te worden uitgevoerd om alsnog aan de kwaliteitscriteria te voldoen. </text:p>
                      </table:table-cell>
                    </table:table-row>
                    <table:table-row table:style-name="row">
                      <table:table-cell table:style-name="entry" table:number-rows-spanned="1" table:number-columns-spanned="1">
                        <text:p text:style-name="table_al">Wat gaan we in 2026 doen?</text:p>
                      </table:table-cell>
                      <table:table-cell table:style-name="entry" table:number-rows-spanned="1" table:number-columns-spanned="1">
                        <text:p text:style-name="table_al">Niets. In 2027 worden de medewerkers die nog niet beoordeeld zijn op de criteria van de verordening alsnog hieraan getoetst. Indien nodig worden activiteiten ontplooid om alsnog aan de kwaliteitscriteria te voldoen.</text:p>
                      </table:table-cell>
                    </table:table-row>
                    <table:table-row table:style-name="row">
                      <table:table-cell table:style-name="entry" table:number-rows-spanned="1" table:number-columns-spanned="1">
                        <text:p text:style-name="table_al">Wie voert dit uit en aantal fte?</text:p>
                      </table:table-cell>
                      <table:table-cell table:style-name="entry" table:number-rows-spanned="1" table:number-columns-spanned="1">
                        <text:p text:style-name="table_al">Gemeente, team VTH. Aantal fte 0.89.</text:p>
                      </table:table-cell>
                    </table:table-row>
                    <table:table-row table:style-name="row">
                      <table:table-cell table:style-name="entry" table:number-rows-spanned="1" table:number-columns-spanned="1">
                        <text:p text:style-name="table_al">Jaar van uitvoering?</text:p>
                      </table:table-cell>
                      <table:table-cell table:style-name="entry" table:number-rows-spanned="1" table:number-columns-spanned="1">
                        <text:p text:style-name="table_al">2026</text:p>
                      </table:table-cell>
                    </table:table-row>
                  </table:table>
                  <text:p text:style-name="table_bottom"/>
                </text:section>
                <text:p text:style-name="al"/>
                <text:section text:name="table_id1-3-2-2-6-3-2-7" text:style-name="table">
                  <text:p text:style-name="table_top"/>
                  <table:table table:style-name="tgroup">
                    <table:table-column table:style-name="id1-3-2-2-6-3-2-7-1-1"/>
                    <table:table-column table:style-name="id1-3-2-2-6-3-2-7-1-2"/>
                    <table:table-row table:style-name="row">
                      <table:table-cell table:style-name="entry" table:number-rows-spanned="1" table:number-columns-spanned="2">
                        <text:p text:style-name="table_al">
                          <text:span text:style-name="nadrukvet">Taakveld Dienstverlening en bedrijfsvoering</text:span>
                        </text:p>
                      </table:table-cell>
                    </table:table-row>
                    <table:table-row table:style-name="row">
                      <table:table-cell table:style-name="entry" table:number-rows-spanned="1" table:number-columns-spanned="2">
                        <text:p text:style-name="table_al">
                          <text:span text:style-name="nadrukvet">Basis team THOR op orde brengen</text:span>
                        </text:p>
                      </table:table-cell>
                    </table:table-row>
                    <table:table-row table:style-name="row">
                      <table:table-cell table:style-name="entry" table:number-rows-spanned="1" table:number-columns-spanned="1">
                        <text:p text:style-name="table_al">Omschrijving taak. Wat doen we?</text:p>
                      </table:table-cell>
                      <table:table-cell table:style-name="entry" table:number-rows-spanned="1" table:number-columns-spanned="1">
                        <text:p text:style-name="table_al">De basis van het team THOR op orde brengen</text:p>
                      </table:table-cell>
                    </table:table-row>
                    <table:table-row table:style-name="row">
                      <table:table-cell table:style-name="entry" table:number-rows-spanned="1" table:number-columns-spanned="1">
                        <text:p text:style-name="table_al">Relatie met U&amp;H-strategie. Welk(e) doel(en) willen we bereiken?</text:p>
                      </table:table-cell>
                      <table:table-cell table:style-name="entry" table:number-rows-spanned="1" table:number-columns-spanned="1">
                        <text:p text:style-name="table_al">Werkprocessen optimaliseren </text:p>
                        <text:p text:style-name="table_al">Taakaccenten verhelderen en benutten </text:p>
                        <text:p text:style-name="table_al">Bouwen aan het metaforisch lichaam, geest, hart en verstand van het team</text:p>
                      </table:table-cell>
                    </table:table-row>
                    <table:table-row table:style-name="row">
                      <table:table-cell table:style-name="entry" table:number-rows-spanned="1" table:number-columns-spanned="1">
                        <text:p text:style-name="table_al">Monitoring. Hoe meten we dit?</text:p>
                      </table:table-cell>
                      <table:table-cell table:style-name="entry" table:number-rows-spanned="1" table:number-columns-spanned="1">
                        <text:p text:style-name="table_al">Bij werkprocessen optimaliseren door:</text:p>
                        <text:p text:style-name="table_al">Het standaardiseren en documenteren van de werkprocessen</text:p>
                        <text:p text:style-name="table_al">Het toepassen van de leanmethode (kritisch kijken naar aantal stappen in proces)</text:p>
                        <text:p text:style-name="table_al">Bij taakaccenten benutten en verhelderen door:</text:p>
                        <text:p text:style-name="table_al">Belangrijkste verantwoordelijkheid per teamlid helder maken</text:p>
                        <text:p text:style-name="table_al">Sterke punten teamlid inzichtelijk hebben en inzetten</text:p>
                        <text:p text:style-name="table_al">Bij het bouwen aan het metaforisch lichaam door:</text:p>
                        <text:p text:style-name="table_al">Het introduceren van welzijnsprogramma’s</text:p>
                        <text:p text:style-name="table_al">Het bevorderen van teamactiviteiten</text:p>
                        <text:p text:style-name="table_al">Het aanbieden van trainingen en workshops</text:p>
                        <text:p text:style-name="table_al">Het aanbieden van brainstormsessies voor het stimuleren van innovaties</text:p>
                        <text:p text:style-name="table_al">Het zorgen van momenten voor het vieren van successen</text:p>
                        <text:p text:style-name="table_al">Het zorgen van communicatie over de doelstellingen van het team en hoe deze aansluiten bij de bredere visie van de organisatie</text:p>
                        <text:p text:style-name="table_al">Het betrekken van het tea bij strategische beslissingen</text:p>
                      </table:table-cell>
                    </table:table-row>
                    <table:table-row table:style-name="row">
                      <table:table-cell table:style-name="entry" table:number-rows-spanned="1" table:number-columns-spanned="1">
                        <text:p text:style-name="table_al">Jaarverslag 2025</text:p>
                      </table:table-cell>
                      <table:table-cell table:style-name="entry" table:number-rows-spanned="1" table:number-columns-spanned="1">
                        <text:p text:style-name="table_al">De voortgang van bovengenoemde werkzaamheden is niet gedocumenteerd. In zijn algemeenheid kan worden gesteld dat deze werkzaamheden voortdurend aandacht krijgen. </text:p>
                      </table:table-cell>
                    </table:table-row>
                    <table:table-row table:style-name="row">
                      <table:table-cell table:style-name="entry" table:number-rows-spanned="1" table:number-columns-spanned="1">
                        <text:p text:style-name="table_al">Evaluatie en bijsturing.</text:p>
                      </table:table-cell>
                      <table:table-cell table:style-name="entry" table:number-rows-spanned="1" table:number-columns-spanned="1">
                        <text:p text:style-name="table_al">Doordat deze werkzaamheden niet zijn gedocumenteerd kan geen adequate evaluatie worden gegeven. Het is niet mogelijk om aan te geven of bijsturing nodig is. </text:p>
                      </table:table-cell>
                    </table:table-row>
                    <table:table-row table:style-name="row">
                      <table:table-cell table:style-name="entry" table:number-rows-spanned="1" table:number-columns-spanned="1">
                        <text:p text:style-name="table_al">Wat gaan we in 2026 doen?</text:p>
                      </table:table-cell>
                      <table:table-cell table:style-name="entry" table:number-rows-spanned="1" table:number-columns-spanned="1">
                        <text:p text:style-name="table_al">Verder werken aan de activiteiten zoals beschreven bij het onderdeel ‘monitoring’. </text:p>
                      </table:table-cell>
                    </table:table-row>
                    <table:table-row table:style-name="row">
                      <table:table-cell table:style-name="entry" table:number-rows-spanned="1" table:number-columns-spanned="1">
                        <text:p text:style-name="table_al">Wie voert dit uit en aantal fte?</text:p>
                      </table:table-cell>
                      <table:table-cell table:style-name="entry" table:number-rows-spanned="1" table:number-columns-spanned="1">
                        <text:p text:style-name="table_al">Gemeente, team THOR. Aantal fte 1,0. </text:p>
                      </table:table-cell>
                    </table:table-row>
                    <table:table-row table:style-name="row">
                      <table:table-cell table:style-name="entry" table:number-rows-spanned="1" table:number-columns-spanned="1">
                        <text:p text:style-name="table_al">Jaar van uitvoering?</text:p>
                      </table:table-cell>
                      <table:table-cell table:style-name="entry" table:number-rows-spanned="1" table:number-columns-spanned="1">
                        <text:p text:style-name="table_al">Ieder jaar.</text:p>
                      </table:table-cell>
                    </table:table-row>
                  </table:table>
                  <text:p text:style-name="table_bottom"/>
                </text:section>
                <text:p text:style-name="al"/>
                <text:section text:name="table_id1-3-2-2-6-3-2-9" text:style-name="table">
                  <text:p text:style-name="table_top"/>
                  <table:table table:style-name="tgroup">
                    <table:table-column table:style-name="id1-3-2-2-6-3-2-9-1-1"/>
                    <table:table-column table:style-name="id1-3-2-2-6-3-2-9-1-2"/>
                    <table:table-row table:style-name="row">
                      <table:table-cell table:style-name="entry" table:number-rows-spanned="1" table:number-columns-spanned="2">
                        <text:p text:style-name="table_al">
                          <text:span text:style-name="nadrukvet">Taakveld Dienstverlening en bedrijfsvoering</text:span>
                        </text:p>
                      </table:table-cell>
                    </table:table-row>
                    <table:table-row table:style-name="row">
                      <table:table-cell table:style-name="entry" table:number-rows-spanned="1" table:number-columns-spanned="2">
                        <text:p text:style-name="table_al">
                          <text:span text:style-name="nadrukvet">Optimaliseren werkwijze team THOR</text:span>
                        </text:p>
                      </table:table-cell>
                    </table:table-row>
                    <table:table-row table:style-name="row">
                      <table:table-cell table:style-name="entry" table:number-rows-spanned="1" table:number-columns-spanned="1">
                        <text:p text:style-name="table_al">Omschrijving taak. Wat doen we?</text:p>
                      </table:table-cell>
                      <table:table-cell table:style-name="entry" table:number-rows-spanned="1" table:number-columns-spanned="1">
                        <text:p text:style-name="table_al">Het team THOR gaat wijkgericht werken, proactief en informatiegestuurd.</text:p>
                        <text:p text:style-name="table_al"/>
                      </table:table-cell>
                    </table:table-row>
                    <table:table-row table:style-name="row">
                      <table:table-cell table:style-name="entry" table:number-rows-spanned="1" table:number-columns-spanned="1">
                        <text:p text:style-name="table_al">Relatie met U&amp;H-strategie. Welk(e) doel(en) willen we bereiken?</text:p>
                      </table:table-cell>
                      <table:table-cell table:style-name="entry" table:number-rows-spanned="1" table:number-columns-spanned="1">
                        <text:p text:style-name="table_al">Ontwikkelslag wijkboa’s</text:p>
                        <text:p text:style-name="table_al">Het omzetten van intelligence naar informatiegestuurd werken</text:p>
                        <text:p text:style-name="table_al">Een toename van tenminste 25% van mutaties en ruwe ervaringen</text:p>
                      </table:table-cell>
                    </table:table-row>
                    <table:table-row table:style-name="row">
                      <table:table-cell table:style-name="entry" table:number-rows-spanned="1" table:number-columns-spanned="1">
                        <text:p text:style-name="table_al">Monitoring. Hoe meten we dit?</text:p>
                      </table:table-cell>
                      <table:table-cell table:style-name="entry" table:number-rows-spanned="1" table:number-columns-spanned="1">
                        <text:p text:style-name="table_al">Door na te gaan of er aanpassingen in rooster t.b.v. wijkzorg, zijn doorgevoerd zodat wijkboa’s tenminste 1x per week in hun wijk kunnen zijn.</text:p>
                        <text:p text:style-name="table_al">Door na te gaan of een wisseling van de wijkpool is doorgevoerd waarbij sterke(re) wijkboa’s worden gekoppeld aan zwakkere wijkboa’s.</text:p>
                        <text:p text:style-name="table_al">Door na te gaan of er supervisie van juniorboa’s door seniorboa’s plaatsvindt</text:p>
                        <text:p text:style-name="table_al">training en recurrents.</text:p>
                      </table:table-cell>
                    </table:table-row>
                    <table:table-row table:style-name="row">
                      <table:table-cell table:style-name="entry" table:number-rows-spanned="1" table:number-columns-spanned="1">
                        <text:p text:style-name="table_al">Jaarverslag 2025</text:p>
                      </table:table-cell>
                      <table:table-cell table:style-name="entry" table:number-rows-spanned="1" table:number-columns-spanned="1">
                        <text:p text:style-name="table_al">De voortgang van bovengenoemde werkzaamheden is niet gedocumenteerd. In zijn algemeenheid kan worden gesteld dat deze werkzaamheden voortdurend aandacht krijgen.</text:p>
                      </table:table-cell>
                    </table:table-row>
                    <table:table-row table:style-name="row">
                      <table:table-cell table:style-name="entry" table:number-rows-spanned="1" table:number-columns-spanned="1">
                        <text:p text:style-name="table_al">Evaluatie en bijsturing.</text:p>
                      </table:table-cell>
                      <table:table-cell table:style-name="entry" table:number-rows-spanned="1" table:number-columns-spanned="1">
                        <text:p text:style-name="table_al">Doordat deze werkzaamheden niet zijn gedocumenteerd kan geen adequate evaluatie worden gegeven. Het is niet mogelijk om aan te geven of bijsturing nodig is. </text:p>
                      </table:table-cell>
                    </table:table-row>
                    <table:table-row table:style-name="row">
                      <table:table-cell table:style-name="entry" table:number-rows-spanned="1" table:number-columns-spanned="1">
                        <text:p text:style-name="table_al">Wat gaan we in 2026 doen?</text:p>
                      </table:table-cell>
                      <table:table-cell table:style-name="entry" table:number-rows-spanned="1" table:number-columns-spanned="1">
                        <text:p text:style-name="table_al">Verder werken aan de activiteiten zoals beschreven bij het onderdeel ‘monitoring’.</text:p>
                      </table:table-cell>
                    </table:table-row>
                    <table:table-row table:style-name="row">
                      <table:table-cell table:style-name="entry" table:number-rows-spanned="1" table:number-columns-spanned="1">
                        <text:p text:style-name="table_al">Wie voert dit uit en aantal fte?</text:p>
                      </table:table-cell>
                      <table:table-cell table:style-name="entry" table:number-rows-spanned="1" table:number-columns-spanned="1">
                        <text:p text:style-name="table_al">Gemeente, team THOR. Aantal fte 1,0.</text:p>
                      </table:table-cell>
                    </table:table-row>
                    <table:table-row table:style-name="row">
                      <table:table-cell table:style-name="entry" table:number-rows-spanned="1" table:number-columns-spanned="1">
                        <text:p text:style-name="table_al">Jaar van uitvoering?</text:p>
                      </table:table-cell>
                      <table:table-cell table:style-name="entry" table:number-rows-spanned="1" table:number-columns-spanned="1">
                        <text:p text:style-name="table_al">2026</text:p>
                      </table:table-cell>
                    </table:table-row>
                  </table:table>
                  <text:p text:style-name="table_bottom"/>
                </text:section>
                <text:p text:style-name="al"/>
                <text:section text:name="table_id1-3-2-2-6-3-2-11" text:style-name="table">
                  <text:p text:style-name="table_top"/>
                  <table:table table:style-name="tgroup">
                    <table:table-column table:style-name="id1-3-2-2-6-3-2-11-1-1"/>
                    <table:table-column table:style-name="id1-3-2-2-6-3-2-11-1-2"/>
                    <table:table-row table:style-name="row">
                      <table:table-cell table:style-name="entry" table:number-rows-spanned="1" table:number-columns-spanned="2">
                        <text:p text:style-name="table_al">
                          <text:span text:style-name="nadrukvet">Taakveld Dienstverlening en bedrijfsvoering</text:span>
                        </text:p>
                      </table:table-cell>
                    </table:table-row>
                    <table:table-row table:style-name="row">
                      <table:table-cell table:style-name="entry" table:number-rows-spanned="1" table:number-columns-spanned="2">
                        <text:p text:style-name="table_al">
                          <text:span text:style-name="nadrukvet">Sociale opvang medewerkers</text:span>
                        </text:p>
                      </table:table-cell>
                    </table:table-row>
                    <table:table-row table:style-name="row">
                      <table:table-cell table:style-name="entry" table:number-rows-spanned="1" table:number-columns-spanned="1">
                        <text:p text:style-name="table_al">Omschrijving taak. Wat doen we?</text:p>
                      </table:table-cell>
                      <table:table-cell table:style-name="entry" table:number-rows-spanned="1" table:number-columns-spanned="1">
                        <text:p text:style-name="table_al">Het implementeren van het plan van aanpak Sociale opvang medewerkers.</text:p>
                        <text:p text:style-name="table_al"/>
                      </table:table-cell>
                    </table:table-row>
                    <table:table-row table:style-name="row">
                      <table:table-cell table:style-name="entry" table:number-rows-spanned="1" table:number-columns-spanned="1">
                        <text:p text:style-name="table_al">Relatie met U&amp;H-strategie. Welk(e) doel(en) willen we bereiken?</text:p>
                      </table:table-cell>
                      <table:table-cell table:style-name="entry" table:number-rows-spanned="1" table:number-columns-spanned="1">
                        <text:p text:style-name="table_al">Het zorgen voor een goede thuisbasis en zorg voor de medewerkers.</text:p>
                      </table:table-cell>
                    </table:table-row>
                    <table:table-row table:style-name="row">
                      <table:table-cell table:style-name="entry" table:number-rows-spanned="1" table:number-columns-spanned="1">
                        <text:p text:style-name="table_al">Monitoring. Hoe meten we dit?</text:p>
                      </table:table-cell>
                      <table:table-cell table:style-name="entry" table:number-rows-spanned="1" table:number-columns-spanned="1">
                        <text:p text:style-name="table_al">Door na te gaan of hete het plan van aanpak sociale opvang medewerkers is ingevoerd. </text:p>
                      </table:table-cell>
                    </table:table-row>
                    <table:table-row table:style-name="row">
                      <table:table-cell table:style-name="entry" table:number-rows-spanned="1" table:number-columns-spanned="1">
                        <text:p text:style-name="table_al">Jaarverslag 2025</text:p>
                      </table:table-cell>
                      <table:table-cell table:style-name="entry" table:number-rows-spanned="1" table:number-columns-spanned="1">
                        <text:p text:style-name="table_al">De voortgang van bovengenoemde werkzaamheden is niet gedocumenteerd. In zijn algemeenheid kan worden gesteld dat deze werkzaamheden voortdurend aandacht krij</text:p>
                        <text:p text:style-name="table_al">en.</text:p>
                      </table:table-cell>
                    </table:table-row>
                    <table:table-row table:style-name="row">
                      <table:table-cell table:style-name="entry" table:number-rows-spanned="1" table:number-columns-spanned="1">
                        <text:p text:style-name="table_al">Evaluatie en bijsturing.</text:p>
                      </table:table-cell>
                      <table:table-cell table:style-name="entry" table:number-rows-spanned="1" table:number-columns-spanned="1">
                        <text:p text:style-name="table_al">Doordat deze werkzaamheden niet zijn gedocumenteerd kan geen adequate evaluatie worden gegeven. Het is niet mogelijk om aan te geven of bijsturing nodig is. </text:p>
                      </table:table-cell>
                    </table:table-row>
                    <table:table-row table:style-name="row">
                      <table:table-cell table:style-name="entry" table:number-rows-spanned="1" table:number-columns-spanned="1">
                        <text:p text:style-name="table_al">Wat gaan we in 2026 doen?</text:p>
                      </table:table-cell>
                      <table:table-cell table:style-name="entry" table:number-rows-spanned="1" table:number-columns-spanned="1">
                        <text:p text:style-name="table_al">Verder werken aan de activiteiten zoals beschreven in het plan van aanpak sociale opvang medewerkers.</text:p>
                      </table:table-cell>
                    </table:table-row>
                    <table:table-row table:style-name="row">
                      <table:table-cell table:style-name="entry" table:number-rows-spanned="1" table:number-columns-spanned="1">
                        <text:p text:style-name="table_al">Wie voert dit uit en aantal fte?</text:p>
                      </table:table-cell>
                      <table:table-cell table:style-name="entry" table:number-rows-spanned="1" table:number-columns-spanned="1">
                        <text:p text:style-name="table_al">Gemeente, team THOR. Aantal fte 1,0. </text:p>
                      </table:table-cell>
                    </table:table-row>
                    <table:table-row table:style-name="row">
                      <table:table-cell table:style-name="entry" table:number-rows-spanned="1" table:number-columns-spanned="1">
                        <text:p text:style-name="table_al">Jaar van uitvoering?</text:p>
                      </table:table-cell>
                      <table:table-cell table:style-name="entry" table:number-rows-spanned="1" table:number-columns-spanned="1">
                        <text:p text:style-name="table_al">2026</text:p>
                      </table:table-cell>
                    </table:table-row>
                  </table:table>
                  <text:p text:style-name="table_bottom"/>
                </text:section>
                <text:p text:style-name="al"/>
                <text:section text:name="table_id1-3-2-2-6-3-2-13" text:style-name="table">
                  <text:p text:style-name="table_top"/>
                  <table:table table:style-name="tgroup">
                    <table:table-column table:style-name="id1-3-2-2-6-3-2-13-1-1"/>
                    <table:table-column table:style-name="id1-3-2-2-6-3-2-13-1-2"/>
                    <table:table-row table:style-name="row">
                      <table:table-cell table:style-name="entry" table:number-rows-spanned="1" table:number-columns-spanned="2">
                        <text:p text:style-name="table_al">
                          <text:span text:style-name="nadrukvet">Taakveld Bouwen vergunningverlening</text:span>
                        </text:p>
                      </table:table-cell>
                    </table:table-row>
                    <table:table-row table:style-name="row">
                      <table:table-cell table:style-name="entry" table:number-rows-spanned="1" table:number-columns-spanned="2">
                        <text:p text:style-name="table_al">
                          <text:span text:style-name="nadrukvet">Het houden van vooroverleg via de intake- en omgevingstafel</text:span>
                        </text:p>
                      </table:table-cell>
                    </table:table-row>
                    <table:table-row table:style-name="row">
                      <table:table-cell table:style-name="entry" table:number-rows-spanned="1" table:number-columns-spanned="1">
                        <text:p text:style-name="table_al">Omschrijving taak. Wat doen we?</text:p>
                      </table:table-cell>
                      <table:table-cell table:style-name="entry" table:number-rows-spanned="1" table:number-columns-spanned="1">
                        <text:p text:style-name="table_al">Het aanbieden van vooroverleg via de intake- en de omgevingstafel. </text:p>
                      </table:table-cell>
                    </table:table-row>
                    <table:table-row table:style-name="row">
                      <table:table-cell table:style-name="entry" table:number-rows-spanned="1" table:number-columns-spanned="1">
                        <text:p text:style-name="table_al">Relatie met U&amp;H-strategie. Welk(e) doel(en) willen we bereiken?</text:p>
                      </table:table-cell>
                      <table:table-cell table:style-name="entry" table:number-rows-spanned="1" table:number-columns-spanned="1">
                        <text:p text:style-name="table_al">100% van de verzoeken tot vooroverleg worden behandeld door VTH. Het overleg geeft de initiatiefnemer een voorlopig beeld over de haalbaarheid van een plan. Het overleg is belangrijk als eerste stap naar het indienen van een (ontvankelijke) aanvraag voor een omgevingsvergunning.</text:p>
                        <text:p text:style-name="table_al">Er wordt overgegaan tot het bellen naar de initiatiefnemer om te achterhalen wat het vervolgtraject is</text:p>
                      </table:table-cell>
                    </table:table-row>
                    <table:table-row table:style-name="row">
                      <table:table-cell table:style-name="entry" table:number-rows-spanned="1" table:number-columns-spanned="1">
                        <text:p text:style-name="table_al">Monitoring. Hoe meten we dit?</text:p>
                      </table:table-cell>
                      <table:table-cell table:style-name="entry" table:number-rows-spanned="1" table:number-columns-spanned="1">
                        <text:p text:style-name="table_al">Hier is nog geen monitoringsinstrument voor ontwikkeld. </text:p>
                      </table:table-cell>
                    </table:table-row>
                    <table:table-row table:style-name="row">
                      <table:table-cell table:style-name="entry" table:number-rows-spanned="1" table:number-columns-spanned="1">
                        <text:p text:style-name="table_al">Jaarverslag 2025</text:p>
                      </table:table-cell>
                      <table:table-cell table:style-name="entry" table:number-rows-spanned="1" table:number-columns-spanned="1">
                        <text:p text:style-name="table_al">In 2025 heeft de intake- en omgevingstafgel naar tevredenheid gefunctioneerd. </text:p>
                      </table:table-cell>
                    </table:table-row>
                    <table:table-row table:style-name="row">
                      <table:table-cell table:style-name="entry" table:number-rows-spanned="1" table:number-columns-spanned="1">
                        <text:p text:style-name="table_al">Evaluatie en bijsturing.</text:p>
                      </table:table-cell>
                      <table:table-cell table:style-name="entry" table:number-rows-spanned="1" table:number-columns-spanned="1">
                        <text:p text:style-name="table_al">Deze activiteit hoeft niet bijgestuurd te worden. </text:p>
                      </table:table-cell>
                    </table:table-row>
                    <table:table-row table:style-name="row">
                      <table:table-cell table:style-name="entry" table:number-rows-spanned="1" table:number-columns-spanned="1">
                        <text:p text:style-name="table_al">Wat gaan we in 2026 doen?</text:p>
                      </table:table-cell>
                      <table:table-cell table:style-name="entry" table:number-rows-spanned="1" table:number-columns-spanned="1">
                        <text:p text:style-name="table_al">Continueren van de bestaande werkwijze. </text:p>
                      </table:table-cell>
                    </table:table-row>
                    <table:table-row table:style-name="row">
                      <table:table-cell table:style-name="entry" table:number-rows-spanned="1" table:number-columns-spanned="1">
                        <text:p text:style-name="table_al">Wie voert dit uit en aantal fte?</text:p>
                      </table:table-cell>
                      <table:table-cell table:style-name="entry" table:number-rows-spanned="1" table:number-columns-spanned="1">
                        <text:p text:style-name="table_al">Gemeentebreed. Aantal fte onbekend. </text:p>
                      </table:table-cell>
                    </table:table-row>
                    <table:table-row table:style-name="row">
                      <table:table-cell table:style-name="entry" table:number-rows-spanned="1" table:number-columns-spanned="1">
                        <text:p text:style-name="table_al">Jaar van uitvoering?</text:p>
                      </table:table-cell>
                      <table:table-cell table:style-name="entry" table:number-rows-spanned="1" table:number-columns-spanned="1">
                        <text:p text:style-name="table_al">Ieder jaar</text:p>
                      </table:table-cell>
                    </table:table-row>
                  </table:table>
                  <text:p text:style-name="table_bottom"/>
                </text:section>
                <text:p text:style-name="al"/>
                <text:section text:name="table_id1-3-2-2-6-3-2-15" text:style-name="table">
                  <text:p text:style-name="table_top"/>
                  <table:table table:style-name="tgroup">
                    <table:table-column table:style-name="id1-3-2-2-6-3-2-15-1-1"/>
                    <table:table-column table:style-name="id1-3-2-2-6-3-2-15-1-2"/>
                    <table:table-row table:style-name="row">
                      <table:table-cell table:style-name="entry" table:number-rows-spanned="1" table:number-columns-spanned="2">
                        <text:p text:style-name="table_al">
                          <text:span text:style-name="nadrukvet">Taakveld Bouwen vergunningverlening</text:span>
                        </text:p>
                      </table:table-cell>
                    </table:table-row>
                    <table:table-row table:style-name="row">
                      <table:table-cell table:style-name="entry" table:number-rows-spanned="1" table:number-columns-spanned="2">
                        <text:p text:style-name="table_al">
                          <text:span text:style-name="nadrukvet">Omgevingsvergunning bouw, ruimte, strijdig gebruik, uitvoeren werk en monument</text:span>
                        </text:p>
                      </table:table-cell>
                    </table:table-row>
                    <table:table-row table:style-name="row">
                      <table:table-cell table:style-name="entry" table:number-rows-spanned="1" table:number-columns-spanned="1">
                        <text:p text:style-name="table_al">Omschrijving taak. Wat doen we?</text:p>
                      </table:table-cell>
                      <table:table-cell table:style-name="entry" table:number-rows-spanned="1" table:number-columns-spanned="1">
                        <text:p text:style-name="table_al">Het behandelen van aanvragen omgevingsvergunning voor de activiteiten bouw, ruimte, strijdig gebruik, uitvoeren werk en monument. De taak vangt aan met de ontvangst van de aanvraag en wordt afgerond door:</text:p>
                        <text:p text:style-name="table_al">- het verlenen van de vergunning;</text:p>
                        <text:p text:style-name="table_al">- het weigeren van de vergunning;</text:p>
                        <text:p text:style-name="table_al">- het buiten behandeling laten van de aanvraag;</text:p>
                        <text:p text:style-name="table_al">- het intrekken van de aanvraag op verzoek van de aanvrager.</text:p>
                      </table:table-cell>
                    </table:table-row>
                    <table:table-row table:style-name="row">
                      <table:table-cell table:style-name="entry" table:number-rows-spanned="1" table:number-columns-spanned="1">
                        <text:p text:style-name="table_al">Relatie met U&amp;H-strategie. Welk(e) doel(en) willen we bereiken?</text:p>
                      </table:table-cell>
                      <table:table-cell table:style-name="entry" table:number-rows-spanned="1" table:number-columns-spanned="1">
                        <text:p text:style-name="table_al">Eén van de algemene doelstellingen van de Uitvoerings- en handhavingsstrategie is het risicogestuurd uitvoeren van VTH-taken (bijlage F U&amp;H-strategie)). De risicoanalyse geeft de risico’s weer per bouwwerkcategorie. Afhankelijk van de categorie wordt de diepgang van de toetsing bepaald.  </text:p>
                      </table:table-cell>
                    </table:table-row>
                    <table:table-row table:style-name="row">
                      <table:table-cell table:style-name="entry" table:number-rows-spanned="1" table:number-columns-spanned="1">
                        <text:p text:style-name="table_al">Monitoring. Hoe meten we dit?</text:p>
                      </table:table-cell>
                      <table:table-cell table:style-name="entry" table:number-rows-spanned="1" table:number-columns-spanned="1">
                        <text:p text:style-name="table_al">Aantal in 2026 ingediende en binnen de wettelijke termijn afgehandelde vergunningsaanvraag per activiteit.</text:p>
                      </table:table-cell>
                    </table:table-row>
                    <table:table-row table:style-name="row">
                      <table:table-cell table:style-name="entry" table:number-rows-spanned="1" table:number-columns-spanned="1">
                        <text:p text:style-name="table_al">Jaarverslag 2025</text:p>
                      </table:table-cell>
                      <table:table-cell table:style-name="entry" table:number-rows-spanned="1" table:number-columns-spanned="1">
                        <text:p text:style-name="table_al">Het aantal vergunningen bouw dat binnen de wettelijke termijn wordt afgegeven bedraagt ca. 50%.</text:p>
                      </table:table-cell>
                    </table:table-row>
                    <table:table-row table:style-name="row">
                      <table:table-cell table:style-name="entry" table:number-rows-spanned="1" table:number-columns-spanned="1">
                        <text:p text:style-name="table_al">Evaluatie en bijsturing.</text:p>
                      </table:table-cell>
                      <table:table-cell table:style-name="entry" table:number-rows-spanned="1" table:number-columns-spanned="1">
                        <text:p text:style-name="table_al">Gelet op de bouwactiviteiten van de afgelopen jaren en de thans bekende en voorziene bouwplannen verwachten wij eenzelfde aantal aanvragen omgevingsvergunning in 2026. Hierbij dient overigens de kanttekening worden geplaatst dat deze taak een aanbod gestuurde activiteit is. </text:p>
                      </table:table-cell>
                    </table:table-row>
                    <table:table-row table:style-name="row">
                      <table:table-cell table:style-name="entry" table:number-rows-spanned="1" table:number-columns-spanned="1">
                        <text:p text:style-name="table_al">Wat gaan we in 2026 doen?</text:p>
                      </table:table-cell>
                      <table:table-cell table:style-name="entry" table:number-rows-spanned="1" table:number-columns-spanned="1">
                        <text:p text:style-name="table_al">Zoals hierboven reeds aangegeven gaat het hier om een aanbod gestuurde taak en hangt het aantal uur af van de feitelijk ingediende aanvragen om omgevingsvergunning.</text:p>
                      </table:table-cell>
                    </table:table-row>
                    <table:table-row table:style-name="row">
                      <table:table-cell table:style-name="entry" table:number-rows-spanned="1" table:number-columns-spanned="1">
                        <text:p text:style-name="table_al">Wie voert dit uit en aantal fte?</text:p>
                      </table:table-cell>
                      <table:table-cell table:style-name="entry" table:number-rows-spanned="1" table:number-columns-spanned="1">
                        <text:p text:style-name="table_al">Gemeente, team VTH. Aantal fte VV totaal: 6,89.</text:p>
                      </table:table-cell>
                    </table:table-row>
                    <table:table-row table:style-name="row">
                      <table:table-cell table:style-name="entry" table:number-rows-spanned="1" table:number-columns-spanned="1">
                        <text:p text:style-name="table_al">Jaar van uitvoering?</text:p>
                      </table:table-cell>
                      <table:table-cell table:style-name="entry" table:number-rows-spanned="1" table:number-columns-spanned="1">
                        <text:p text:style-name="table_al">2026</text:p>
                      </table:table-cell>
                    </table:table-row>
                  </table:table>
                  <text:p text:style-name="table_bottom"/>
                </text:section>
                <text:p text:style-name="al"/>
                <text:section text:name="table_id1-3-2-2-6-3-2-17" text:style-name="table">
                  <text:p text:style-name="table_top"/>
                  <table:table table:style-name="tgroup">
                    <table:table-column table:style-name="id1-3-2-2-6-3-2-17-1-1"/>
                    <table:table-column table:style-name="id1-3-2-2-6-3-2-17-1-2"/>
                    <table:table-row table:style-name="row">
                      <table:table-cell table:style-name="entry" table:number-rows-spanned="1" table:number-columns-spanned="2">
                        <text:p text:style-name="table_al">
                          <text:span text:style-name="nadrukvet">Taakveld Bouwen vergunningverlening</text:span>
                        </text:p>
                      </table:table-cell>
                    </table:table-row>
                    <table:table-row table:style-name="row">
                      <table:table-cell table:style-name="entry" table:number-rows-spanned="1" table:number-columns-spanned="2">
                        <text:p text:style-name="table_al">
                          <text:span text:style-name="nadrukvet">Het (sneller) afhandelen vergunningen en meldingen binnen wettelijk termijn</text:span>
                        </text:p>
                      </table:table-cell>
                    </table:table-row>
                    <table:table-row table:style-name="row">
                      <table:table-cell table:style-name="entry" table:number-rows-spanned="1" table:number-columns-spanned="1">
                        <text:p text:style-name="table_al">Omschrijving taak. Wat doen we?</text:p>
                      </table:table-cell>
                      <table:table-cell table:style-name="entry" table:number-rows-spanned="1" table:number-columns-spanned="1">
                        <text:p text:style-name="table_al">Het behandelen van omgevingsvergunningen en meldingen binnen de wettelijke termijn. De taak vangt aan met de ontvangst van vergunningaanvraag of melding en wordt afgerond door:</text:p>
                        <text:p text:style-name="table_al">- het verlenen van de vergunning/ het accepteren van de melding;</text:p>
                        <text:p text:style-name="table_al">- het weigeren van de vergunning;</text:p>
                        <text:p text:style-name="table_al">- het buiten behandeling laten van de melding of vergunningaanvraag;</text:p>
                        <text:p text:style-name="table_al">- het intrekken van de aanvraag op verzoek van de aanvrager.</text:p>
                      </table:table-cell>
                    </table:table-row>
                    <table:table-row table:style-name="row">
                      <table:table-cell table:style-name="entry" table:number-rows-spanned="1" table:number-columns-spanned="1">
                        <text:p text:style-name="table_al">Relatie met U&amp;H-strategie. Welk(e) doel(en) willen we bereiken?</text:p>
                      </table:table-cell>
                      <table:table-cell table:style-name="entry" table:number-rows-spanned="1" table:number-columns-spanned="1">
                        <text:p text:style-name="table_al">Voldoen aan de wettelijke termijnen van afhandeling vergunningsaanvragen. </text:p>
                        <text:p text:style-name="table_al">Versnellen afhandelen vergunningsaanvragen door procesafspraken te maken met andere vakafdelingen en de interne samenwerking te verbeteren/ optimaliseren</text:p>
                      </table:table-cell>
                    </table:table-row>
                    <table:table-row table:style-name="row">
                      <table:table-cell table:style-name="entry" table:number-rows-spanned="1" table:number-columns-spanned="1">
                        <text:p text:style-name="table_al">Monitoring. Hoe meten we dit?</text:p>
                      </table:table-cell>
                      <table:table-cell table:style-name="entry" table:number-rows-spanned="1" table:number-columns-spanned="1">
                        <text:p text:style-name="table_al">Binnen de wettelijke termijn behandelen van 100% van de omgevingsvergunningen/ meldingen. Er wordt nagegaan of dit via CLO of Power BI kan worden gemonitord</text:p>
                      </table:table-cell>
                    </table:table-row>
                    <table:table-row table:style-name="row">
                      <table:table-cell table:style-name="entry" table:number-rows-spanned="1" table:number-columns-spanned="1">
                        <text:p text:style-name="table_al">Jaarverslag 2025</text:p>
                      </table:table-cell>
                      <table:table-cell table:style-name="entry" table:number-rows-spanned="1" table:number-columns-spanned="1">
                        <text:p text:style-name="table_al">Het aantal vergunningen bouw dat binnen de wettelijke termijn wordt afgegeven bedraagt ca. 50%.</text:p>
                      </table:table-cell>
                    </table:table-row>
                    <table:table-row table:style-name="row">
                      <table:table-cell table:style-name="entry" table:number-rows-spanned="1" table:number-columns-spanned="1">
                        <text:p text:style-name="table_al">Evaluatie en bijsturing.</text:p>
                      </table:table-cell>
                      <table:table-cell table:style-name="entry" table:number-rows-spanned="1" table:number-columns-spanned="1">
                        <text:p text:style-name="table_al">Beleidsadvisering duurt vaak lang. Daardoor liggen vergunningaanvragen vaak langere tijd stil. Bijsturing is niet nodig, wel continuering. </text:p>
                      </table:table-cell>
                    </table:table-row>
                    <table:table-row table:style-name="row">
                      <table:table-cell table:style-name="entry" table:number-rows-spanned="1" table:number-columns-spanned="1">
                        <text:p text:style-name="table_al">Wat gaan we in 2026 doen?</text:p>
                      </table:table-cell>
                      <table:table-cell table:style-name="entry" table:number-rows-spanned="1" table:number-columns-spanned="1">
                        <text:p text:style-name="table_al">We zetten in op een snellere afhandeling van vergunningsaanvragen en het verminderen van het aantal verlengingen van de vergunningstermijn door:  </text:p>
                        <text:p text:style-name="table_al">het voeren van overleg tussen handhaving en vergunningverlening bij selecte, handhavingszaken over vergunbaarheid en benodigde gegevens. Selecte zaken betreffen complexiteit qua gebruik, locatie of geldende regels. </text:p>
                        <text:p text:style-name="table_al">de overdracht van vergunningendossiers Omgevingswet naar het team Regie en Ontwikkeling te verbeteren. Het gaat om zaken als: inschatting adviestermijn, de te betrekken disciplines, het benoemen van aandachtspunten en het aftasten van (on)mogelijkheden. Dit wordt geconcretiseerd door wekelijkse een adviestraject te starten waarbij lopende adviesvragen ook aan de orde komen om tijdig bij te kunnen sturen op proces en inhoud.  </text:p>
                        <text:p text:style-name="table_al">het digitaliseren van vergunningsaanvragen, voor alle domeinen die vallen onder het team VTH, waarbij aandacht is voor het duidelijk zichtbaar zijn van geldende regelgeving.</text:p>
                        <text:p text:style-name="table_al">de wisselwerking tussen Djuma (het generieke zaaksysteem) en CLO (het specifieke zaaksysteem voor VTH) te verbeteren.</text:p>
                      </table:table-cell>
                    </table:table-row>
                    <table:table-row table:style-name="row">
                      <table:table-cell table:style-name="entry" table:number-rows-spanned="1" table:number-columns-spanned="1">
                        <text:p text:style-name="table_al">Wie voert dit uit en aantal fte?</text:p>
                      </table:table-cell>
                      <table:table-cell table:style-name="entry" table:number-rows-spanned="1" table:number-columns-spanned="1">
                        <text:p text:style-name="table_al">Gemeente, teams VTH en Regie en Ontwikkeling. Aantal fte onbekend. </text:p>
                      </table:table-cell>
                    </table:table-row>
                    <table:table-row table:style-name="row">
                      <table:table-cell table:style-name="entry" table:number-rows-spanned="1" table:number-columns-spanned="1">
                        <text:p text:style-name="table_al">Jaar van uitvoering?</text:p>
                      </table:table-cell>
                      <table:table-cell table:style-name="entry" table:number-rows-spanned="1" table:number-columns-spanned="1">
                        <text:p text:style-name="table_al">2026</text:p>
                      </table:table-cell>
                    </table:table-row>
                  </table:table>
                  <text:p text:style-name="table_bottom"/>
                </text:section>
                <text:p text:style-name="al"/>
                <text:section text:name="table_id1-3-2-2-6-3-2-19" text:style-name="table">
                  <text:p text:style-name="table_top"/>
                  <table:table table:style-name="tgroup">
                    <table:table-column table:style-name="id1-3-2-2-6-3-2-19-1-1"/>
                    <table:table-column table:style-name="id1-3-2-2-6-3-2-19-1-2"/>
                    <table:table-row table:style-name="row">
                      <table:table-cell table:style-name="entry" table:number-rows-spanned="1" table:number-columns-spanned="2">
                        <text:p text:style-name="table_al">
                          <text:span text:style-name="nadrukvet">Taakveld Bouwen vergunningverlening</text:span>
                        </text:p>
                      </table:table-cell>
                    </table:table-row>
                    <table:table-row table:style-name="row">
                      <table:table-cell table:style-name="entry" table:number-rows-spanned="1" table:number-columns-spanned="2">
                        <text:p text:style-name="table_al">
                          <text:span text:style-name="nadrukvet">Onderzoek buitenunits</text:span>
                        </text:p>
                      </table:table-cell>
                    </table:table-row>
                    <table:table-row table:style-name="row">
                      <table:table-cell table:style-name="entry" table:number-rows-spanned="1" table:number-columns-spanned="1">
                        <text:p text:style-name="table_al">Omschrijving taak. Wat doen we?</text:p>
                      </table:table-cell>
                      <table:table-cell table:style-name="entry" table:number-rows-spanned="1" table:number-columns-spanned="1">
                        <text:p text:style-name="table_al">We onderzoeken of buitenunits onder vergunningsvrije bouwwerken vallen. </text:p>
                      </table:table-cell>
                    </table:table-row>
                    <table:table-row table:style-name="row">
                      <table:table-cell table:style-name="entry" table:number-rows-spanned="1" table:number-columns-spanned="1">
                        <text:p text:style-name="table_al">Relatie met U&amp;H-strategie. Wat vinden we belangrijk?</text:p>
                      </table:table-cell>
                      <table:table-cell table:style-name="entry" table:number-rows-spanned="1" table:number-columns-spanned="1">
                        <text:p text:style-name="table_al">Zorgvuldig en binnen de wettelijke bepalingen handelen. </text:p>
                      </table:table-cell>
                    </table:table-row>
                    <table:table-row table:style-name="row">
                      <table:table-cell table:style-name="entry" table:number-rows-spanned="1" table:number-columns-spanned="1">
                        <text:p text:style-name="table_al">Monitoring. Hoe meten we dit?</text:p>
                      </table:table-cell>
                      <table:table-cell table:style-name="entry" table:number-rows-spanned="1" table:number-columns-spanned="1">
                        <text:p text:style-name="table_al">Het volgen van jurisprudentie op dit specifieke punt. </text:p>
                      </table:table-cell>
                    </table:table-row>
                    <table:table-row table:style-name="row">
                      <table:table-cell table:style-name="entry" table:number-rows-spanned="1" table:number-columns-spanned="1">
                        <text:p text:style-name="table_al">Jaarverslag 2025</text:p>
                      </table:table-cell>
                      <table:table-cell table:style-name="entry" table:number-rows-spanned="1" table:number-columns-spanned="1">
                        <text:p text:style-name="table_al">Door onvoldoende capaciteit is deze activiteit niet uitgevoerd. </text:p>
                      </table:table-cell>
                    </table:table-row>
                    <table:table-row table:style-name="row">
                      <table:table-cell table:style-name="entry" table:number-rows-spanned="1" table:number-columns-spanned="1">
                        <text:p text:style-name="table_al">Evaluatie en bijsturing</text:p>
                      </table:table-cell>
                      <table:table-cell table:style-name="entry" table:number-rows-spanned="1" table:number-columns-spanned="1">
                        <text:p text:style-name="table_al">Doordat de aanpassing van de wetgeving na consultatie niet verder is gegaan, wordt deze actie in 2026 uitgevoerd.</text:p>
                      </table:table-cell>
                    </table:table-row>
                    <table:table-row table:style-name="row">
                      <table:table-cell table:style-name="entry" table:number-rows-spanned="1" table:number-columns-spanned="1">
                        <text:p text:style-name="table_al">Wat gaan we in 2026 doen?</text:p>
                      </table:table-cell>
                      <table:table-cell table:style-name="entry" table:number-rows-spanned="1" table:number-columns-spanned="1">
                        <text:p text:style-name="table_al">Continueren van huidige aanpak. Ondergeschikt onderdeel tot max 0,5 meter telt niet mee bij beoordeling vergunningplicht.</text:p>
                      </table:table-cell>
                    </table:table-row>
                    <table:table-row table:style-name="row">
                      <table:table-cell table:style-name="entry" table:number-rows-spanned="1" table:number-columns-spanned="1">
                        <text:p text:style-name="table_al">Wie voert dit uit en aantal fte?</text:p>
                      </table:table-cell>
                      <table:table-cell table:style-name="entry" table:number-rows-spanned="1" table:number-columns-spanned="1">
                        <text:p text:style-name="table_al">Gemeente, team VTH. Aantal fte VV totaal: 6,89. </text:p>
                      </table:table-cell>
                    </table:table-row>
                    <table:table-row table:style-name="row">
                      <table:table-cell table:style-name="entry" table:number-rows-spanned="1" table:number-columns-spanned="1">
                        <text:p text:style-name="table_al">Jaar van uitvoering?</text:p>
                      </table:table-cell>
                      <table:table-cell table:style-name="entry" table:number-rows-spanned="1" table:number-columns-spanned="1">
                        <text:p text:style-name="table_al">2026</text:p>
                      </table:table-cell>
                    </table:table-row>
                  </table:table>
                  <text:p text:style-name="table_bottom"/>
                </text:section>
                <text:p text:style-name="al"/>
                <text:section text:name="table_id1-3-2-2-6-3-2-21" text:style-name="table">
                  <text:p text:style-name="table_top"/>
                  <table:table table:style-name="tgroup">
                    <table:table-column table:style-name="id1-3-2-2-6-3-2-21-1-1"/>
                    <table:table-column table:style-name="id1-3-2-2-6-3-2-21-1-2"/>
                    <table:table-row table:style-name="row">
                      <table:table-cell table:style-name="entry" table:number-rows-spanned="1" table:number-columns-spanned="2">
                        <text:p text:style-name="table_al">
                          <text:span text:style-name="nadrukvet">Taakveld Bouwen vergunningverlening</text:span>
                        </text:p>
                      </table:table-cell>
                    </table:table-row>
                    <table:table-row table:style-name="row">
                      <table:table-cell table:style-name="entry" table:number-rows-spanned="1" table:number-columns-spanned="2">
                        <text:p text:style-name="table_al">
                          <text:span text:style-name="nadrukvet">Het onderhouden van de toetskaart</text:span>
                        </text:p>
                      </table:table-cell>
                    </table:table-row>
                    <table:table-row table:style-name="row">
                      <table:table-cell table:style-name="entry" table:number-rows-spanned="1" table:number-columns-spanned="1">
                        <text:p text:style-name="table_al">Omschrijving taak. Wat doen we?</text:p>
                      </table:table-cell>
                      <table:table-cell table:style-name="entry" table:number-rows-spanned="1" table:number-columns-spanned="1">
                        <text:p text:style-name="table_al">De toetskaart en de sjablonen worden jaarlijks geactualiseerd op basis van wetgeving, jurisprudentie etc.</text:p>
                      </table:table-cell>
                    </table:table-row>
                    <table:table-row table:style-name="row">
                      <table:table-cell table:style-name="entry" table:number-rows-spanned="1" table:number-columns-spanned="1">
                        <text:p text:style-name="table_al">Relatie met U&amp;H-strategie. Wat vinden we belangrijk?</text:p>
                      </table:table-cell>
                      <table:table-cell table:style-name="entry" table:number-rows-spanned="1" table:number-columns-spanned="1">
                        <text:p text:style-name="table_al">We handelen aanvragen om vergunning, gebaseerd op de hierboven genoemde wetten en verordening, binnen de wettelijke termijnen af.</text:p>
                        <text:p text:style-name="table_al">We beoordelen en behandelen iedereen in eenzelfde situatie op een gelijke manier. </text:p>
                      </table:table-cell>
                    </table:table-row>
                    <table:table-row table:style-name="row">
                      <table:table-cell table:style-name="entry" table:number-rows-spanned="1" table:number-columns-spanned="1">
                        <text:p text:style-name="table_al">Monitoring. Hoe meten we dit?</text:p>
                      </table:table-cell>
                      <table:table-cell table:style-name="entry" table:number-rows-spanned="1" table:number-columns-spanned="1">
                        <text:p text:style-name="table_al">Geactualiseerde toetskaart en sjablonen.</text:p>
                      </table:table-cell>
                    </table:table-row>
                    <table:table-row table:style-name="row">
                      <table:table-cell table:style-name="entry" table:number-rows-spanned="1" table:number-columns-spanned="1">
                        <text:p text:style-name="table_al">Jaarverslag 2025</text:p>
                      </table:table-cell>
                      <table:table-cell table:style-name="entry" table:number-rows-spanned="1" table:number-columns-spanned="1">
                        <text:p text:style-name="table_al">Er is blijvende aandacht geweest voor het onderhouden van de toetskaart. Zo is in 2025 nieuwe wet- en regelgeving opgenomen en is op het punt van onder meer archeologie en parkeren een nadere uitwerking doorgevoerd van de die informatie die nodig is voor een adequate toetsing van een aanvraag. </text:p>
                      </table:table-cell>
                    </table:table-row>
                    <table:table-row table:style-name="row">
                      <table:table-cell table:style-name="entry" table:number-rows-spanned="1" table:number-columns-spanned="1">
                        <text:p text:style-name="table_al">Evaluatie en bijsturing</text:p>
                      </table:table-cell>
                      <table:table-cell table:style-name="entry" table:number-rows-spanned="1" table:number-columns-spanned="1">
                        <text:p text:style-name="table_al">Het onderhouden van de toetskaart is een continu proces. In 2025 zijn relevante ontwikkelingen doorgevoerd. Er is geen bijsturing nodig. </text:p>
                      </table:table-cell>
                    </table:table-row>
                    <table:table-row table:style-name="row">
                      <table:table-cell table:style-name="entry" table:number-rows-spanned="1" table:number-columns-spanned="1">
                        <text:p text:style-name="table_al">Wat gaan we in 2026 doen?</text:p>
                      </table:table-cell>
                      <table:table-cell table:style-name="entry" table:number-rows-spanned="1" table:number-columns-spanned="1">
                        <text:p text:style-name="table_al">We hebben blijvende aandacht voor het onderhouden van de zogenaamde toetskaart die gebruikt wordt bij de beoordeling van aanvragen om omgevingsvergunning. Daarnaast houden we sjablonen bij voor besluitvorming zodat eenduidigheid en voldoende kwaliteitsniveau wordt gewaarborgd.  </text:p>
                      </table:table-cell>
                    </table:table-row>
                    <table:table-row table:style-name="row">
                      <table:table-cell table:style-name="entry" table:number-rows-spanned="1" table:number-columns-spanned="1">
                        <text:p text:style-name="table_al">Wie voert dit uit en aantal fte?</text:p>
                      </table:table-cell>
                      <table:table-cell table:style-name="entry" table:number-rows-spanned="1" table:number-columns-spanned="1">
                        <text:p text:style-name="table_al">Gemeente, team VTH. Aantal fte VV totaal: 6,89.</text:p>
                      </table:table-cell>
                    </table:table-row>
                    <table:table-row table:style-name="row">
                      <table:table-cell table:style-name="entry" table:number-rows-spanned="1" table:number-columns-spanned="1">
                        <text:p text:style-name="table_al">Jaar van uitvoering?</text:p>
                      </table:table-cell>
                      <table:table-cell table:style-name="entry" table:number-rows-spanned="1" table:number-columns-spanned="1">
                        <text:p text:style-name="table_al">Ieder jaar</text:p>
                      </table:table-cell>
                    </table:table-row>
                  </table:table>
                  <text:p text:style-name="table_bottom"/>
                </text:section>
                <text:p text:style-name="al"/>
                <text:section text:name="table_id1-3-2-2-6-3-2-23" text:style-name="table">
                  <text:p text:style-name="table_top"/>
                  <table:table table:style-name="tgroup">
                    <table:table-column table:style-name="id1-3-2-2-6-3-2-23-1-1"/>
                    <table:table-column table:style-name="id1-3-2-2-6-3-2-23-1-2"/>
                    <table:table-row table:style-name="row">
                      <table:table-cell table:style-name="entry" table:number-rows-spanned="1" table:number-columns-spanned="2">
                        <text:p text:style-name="table_al">
                          <text:span text:style-name="nadrukvet">Taakveld Bouwen toezicht</text:span>
                        </text:p>
                      </table:table-cell>
                    </table:table-row>
                    <table:table-row table:style-name="row">
                      <table:table-cell table:style-name="entry" table:number-rows-spanned="1" table:number-columns-spanned="2">
                        <text:p text:style-name="table_al">
                          <text:span text:style-name="nadrukvet">Uitvoeren (opleverings)controle</text:span>
                        </text:p>
                      </table:table-cell>
                    </table:table-row>
                    <table:table-row table:style-name="row">
                      <table:table-cell table:style-name="entry" table:number-rows-spanned="1" table:number-columns-spanned="1">
                        <text:p text:style-name="table_al">Omschrijving taak. Wat doen we?</text:p>
                      </table:table-cell>
                      <table:table-cell table:style-name="entry" table:number-rows-spanned="1" table:number-columns-spanned="1">
                        <text:p text:style-name="table_al">HHet ter plaatse controleren of de werkzaamheden/ activiteiten overeenkomstig de omgevingsvergunning worden/zijn uitgevoerd.</text:p>
                      </table:table-cell>
                    </table:table-row>
                    <table:table-row table:style-name="row">
                      <table:table-cell table:style-name="entry" table:number-rows-spanned="1" table:number-columns-spanned="1">
                        <text:p text:style-name="table_al">Relatie met U&amp;H-strategie. Welk(e) doel(en) willen we bereiken?</text:p>
                      </table:table-cell>
                      <table:table-cell table:style-name="entry" table:number-rows-spanned="1" table:number-columns-spanned="1">
                        <text:p text:style-name="table_al">Op basis van de risicoanalyse wordt de intensiteit van het toezicht bepaald. Bij zeer hoog risico vindt er altijd intensieve en integrale controle plaats. Bij hoog en midden risico vindt minder intensieve en vooral steekproefsgewijze controle plaats. Bij laag risico is er sprake van passief toezicht waarbij in beginsel alleen wordt gecontroleerd op basis van meldingen, klachten en handhavingsverzoeken.</text:p>
                        <text:p text:style-name="table_al">Het doel is om te beoordelen of de werkzaamheden conform de verleende omgevingsvergunning is uitgevoerd. bij de beoordeling wordt er specifiek naar de veiligheid en het gebruik gekeken.</text:p>
                      </table:table-cell>
                    </table:table-row>
                    <table:table-row table:style-name="row">
                      <table:table-cell table:style-name="entry" table:number-rows-spanned="1" table:number-columns-spanned="1">
                        <text:p text:style-name="table_al">Monitoring. Hoe meten we dit?</text:p>
                      </table:table-cell>
                      <table:table-cell table:style-name="entry" table:number-rows-spanned="1" table:number-columns-spanned="1">
                        <text:p text:style-name="table_al">Aantal aangemaakte en afgesloten toezichtdossiers in Excel overzicht en in het zaaksyteem.</text:p>
                      </table:table-cell>
                    </table:table-row>
                    <table:table-row table:style-name="row">
                      <table:table-cell table:style-name="entry" table:number-rows-spanned="1" table:number-columns-spanned="1">
                        <text:p text:style-name="table_al">Jaarverslag 2025</text:p>
                      </table:table-cell>
                      <table:table-cell table:style-name="entry" table:number-rows-spanned="1" table:number-columns-spanned="1">
                        <text:p text:style-name="table_al">Problemen tijdens de bouw zijn zoveel als mogelijk door de toezichthouder opgelost. Kon een probleem niet binnen de verleende vergunning worden opgelost, dan volgde alsnog een handhavingstraject. Dit mondde uit in een nieuwe vergunning of in een handhavingstraject. </text:p>
                        <text:p text:style-name="table_al">Wanneer de eindinspectie was afgerond, was ook het toezichtproces afgedaan. De vergunning werd gereed gemeld en verdween daarmee uit de werkvoorraad van de toezichthouder.</text:p>
                        <text:p text:style-name="table_al"/>
                        <text:p text:style-name="table_al">De eindcontrole op vergunningen die qua brandveiligheid relevant waren, werden gezamenlijk uitgevoerd door een gemeentelijke toezichthouder en een toezichthouder van de VRK.</text:p>
                        <text:p text:style-name="table_al"/>
                      </table:table-cell>
                    </table:table-row>
                    <table:table-row table:style-name="row">
                      <table:table-cell table:style-name="entry" table:number-rows-spanned="1" table:number-columns-spanned="1">
                        <text:p text:style-name="table_al">Evaluatie en bijsturing.</text:p>
                      </table:table-cell>
                      <table:table-cell table:style-name="entry" table:number-rows-spanned="1" table:number-columns-spanned="1">
                        <text:p text:style-name="table_al">Tussentijds, Om de 3 weken hebben wij toezichthoudersoverleg. Voortgang van werkvoorraad wordt dan altijd besproken. </text:p>
                        <text:p text:style-name="table_al">Er heerst bij de VRK twijfels over de effectiviteit van de Nieuwe Toezicht Methodiek (NTM) waarbij met vragenlijsten een vorm van zelfcontrole wordt uitgevoerd. Er vindt onderzoek plaats naar doorontwikkeling en aansluiting op een nieuw toezichtsprogramma. </text:p>
                        <text:p text:style-name="table_al">Er is geen bijsturing nodig. </text:p>
                      </table:table-cell>
                    </table:table-row>
                    <table:table-row table:style-name="row">
                      <table:table-cell table:style-name="entry" table:number-rows-spanned="1" table:number-columns-spanned="1">
                        <text:p text:style-name="table_al">Wat gaan we in 2026 doen?</text:p>
                      </table:table-cell>
                      <table:table-cell table:style-name="entry" table:number-rows-spanned="1" table:number-columns-spanned="1">
                        <text:p text:style-name="table_al">Dezelfde taken als in 2025. </text:p>
                      </table:table-cell>
                    </table:table-row>
                    <table:table-row table:style-name="row">
                      <table:table-cell table:style-name="entry" table:number-rows-spanned="1" table:number-columns-spanned="1">
                        <text:p text:style-name="table_al">Wie voert dit uit en aantal fte?</text:p>
                      </table:table-cell>
                      <table:table-cell table:style-name="entry" table:number-rows-spanned="1" table:number-columns-spanned="1">
                        <text:p text:style-name="table_al">De bouwtoezichthouders van VTH, totaal 5 fte</text:p>
                      </table:table-cell>
                    </table:table-row>
                    <table:table-row table:style-name="row">
                      <table:table-cell table:style-name="entry" table:number-rows-spanned="1" table:number-columns-spanned="1">
                        <text:p text:style-name="table_al">Jaar van uitvoering?</text:p>
                      </table:table-cell>
                      <table:table-cell table:style-name="entry" table:number-rows-spanned="1" table:number-columns-spanned="1">
                        <text:p text:style-name="table_al">Ieder jaar</text:p>
                      </table:table-cell>
                    </table:table-row>
                  </table:table>
                  <text:p text:style-name="table_bottom"/>
                </text:section>
                <text:p text:style-name="al"/>
                <text:section text:name="table_id1-3-2-2-6-3-2-25" text:style-name="table">
                  <text:p text:style-name="table_top"/>
                  <table:table table:style-name="tgroup">
                    <table:table-column table:style-name="id1-3-2-2-6-3-2-25-1-1"/>
                    <table:table-column table:style-name="id1-3-2-2-6-3-2-25-1-2"/>
                    <table:table-row table:style-name="row">
                      <table:table-cell table:style-name="entry" table:number-rows-spanned="1" table:number-columns-spanned="2">
                        <text:p text:style-name="table_al">
                          <text:span text:style-name="nadrukvet">Taakveld Bouwen toezicht</text:span>
                        </text:p>
                      </table:table-cell>
                    </table:table-row>
                    <table:table-row table:style-name="row">
                      <table:table-cell table:style-name="entry" table:number-rows-spanned="1" table:number-columns-spanned="2">
                        <text:p text:style-name="table_al">
                          <text:span text:style-name="nadrukvet">Controleren volledigheid bouwmelding en gereedmelding Wkb</text:span>
                        </text:p>
                      </table:table-cell>
                    </table:table-row>
                    <table:table-row table:style-name="row">
                      <table:table-cell table:style-name="entry" table:number-rows-spanned="1" table:number-columns-spanned="1">
                        <text:p text:style-name="table_al">Omschrijving taak. Wat doen we?</text:p>
                      </table:table-cell>
                      <table:table-cell table:style-name="entry" table:number-rows-spanned="1" table:number-columns-spanned="1">
                        <text:p text:style-name="table_al">Als een bouwproject valt onder de criteria van de Wkb (voldoet aan de gevolgklasse 1), dan wordt de technische toets gedaan door een externe partij, de kwaliteitsborger. Deze kwaliteitsborger moet door middel van een bouwmelding en gereedmelding aantonen dat er voldaan is aan de bouwtechnische eisen.</text:p>
                      </table:table-cell>
                    </table:table-row>
                    <table:table-row table:style-name="row">
                      <table:table-cell table:style-name="entry" table:number-rows-spanned="1" table:number-columns-spanned="1">
                        <text:p text:style-name="table_al">Relatie met U&amp;H-strategie. Welk(e) doel(en) willen we bereiken?</text:p>
                      </table:table-cell>
                      <table:table-cell table:style-name="entry" table:number-rows-spanned="1" table:number-columns-spanned="1">
                        <text:p text:style-name="table_al">Wij controleren de stukken die tijdens de bouwmelding worden aangeleverd en de stukken die bij de gereedmelding (opleverdossier) worden aangeleverd.</text:p>
                      </table:table-cell>
                    </table:table-row>
                    <table:table-row table:style-name="row">
                      <table:table-cell table:style-name="entry" table:number-rows-spanned="1" table:number-columns-spanned="1">
                        <text:p text:style-name="table_al">Monitoring. Hoe meten we dit?</text:p>
                      </table:table-cell>
                      <table:table-cell table:style-name="entry" table:number-rows-spanned="1" table:number-columns-spanned="1">
                        <text:p text:style-name="table_al">Bijlage D Wet Kwaliteitsborging voor het bouwen van het Uitvoerings- en Handhavingsstrategie 2026-2030.</text:p>
                      </table:table-cell>
                    </table:table-row>
                    <table:table-row table:style-name="row">
                      <table:table-cell table:style-name="entry" table:number-rows-spanned="1" table:number-columns-spanned="1">
                        <text:p text:style-name="table_al">Jaarverslag 2025</text:p>
                      </table:table-cell>
                      <table:table-cell table:style-name="entry" table:number-rows-spanned="1" table:number-columns-spanned="1">
                        <text:p text:style-name="table_al">Wij hebben de stukken die we aangeleverd hebben gekregen (zowel bouwmelding als gereedmelding) gecontroleerd. Er zijn geen misstanden gesignaleerd. </text:p>
                      </table:table-cell>
                    </table:table-row>
                    <table:table-row table:style-name="row">
                      <table:table-cell table:style-name="entry" table:number-rows-spanned="1" table:number-columns-spanned="1">
                        <text:p text:style-name="table_al">Evaluatie en bijsturing.</text:p>
                      </table:table-cell>
                      <table:table-cell table:style-name="entry" table:number-rows-spanned="1" table:number-columns-spanned="1">
                        <text:p text:style-name="table_al">Tussentijds, Om de 3 weken hebben wij toezichthoudersoverleg. Voortgang van Wkb projecten worden besproken. Er is geen bijsturing nodig. </text:p>
                      </table:table-cell>
                    </table:table-row>
                    <table:table-row table:style-name="row">
                      <table:table-cell table:style-name="entry" table:number-rows-spanned="1" table:number-columns-spanned="1">
                        <text:p text:style-name="table_al">Wat gaan we in 2026 doen?</text:p>
                      </table:table-cell>
                      <table:table-cell table:style-name="entry" table:number-rows-spanned="1" table:number-columns-spanned="1">
                        <text:p text:style-name="table_al">Dezelfde taken als in 2025.</text:p>
                      </table:table-cell>
                    </table:table-row>
                    <table:table-row table:style-name="row">
                      <table:table-cell table:style-name="entry" table:number-rows-spanned="1" table:number-columns-spanned="1">
                        <text:p text:style-name="table_al">Wie voert dit uit en aantal fte?</text:p>
                      </table:table-cell>
                      <table:table-cell table:style-name="entry" table:number-rows-spanned="1" table:number-columns-spanned="1">
                        <text:p text:style-name="table_al">De bouwtoezichthouders van VTH, totaal 5 fte</text:p>
                      </table:table-cell>
                    </table:table-row>
                    <table:table-row table:style-name="row">
                      <table:table-cell table:style-name="entry" table:number-rows-spanned="1" table:number-columns-spanned="1">
                        <text:p text:style-name="table_al">Jaar van uitvoering?</text:p>
                      </table:table-cell>
                      <table:table-cell table:style-name="entry" table:number-rows-spanned="1" table:number-columns-spanned="1">
                        <text:p text:style-name="table_al">Ieder jaar</text:p>
                      </table:table-cell>
                    </table:table-row>
                  </table:table>
                  <text:p text:style-name="table_bottom"/>
                </text:section>
                <text:p text:style-name="al"/>
                <text:section text:name="table_id1-3-2-2-6-3-2-27" text:style-name="table">
                  <text:p text:style-name="table_top"/>
                  <table:table table:style-name="tgroup">
                    <table:table-column table:style-name="id1-3-2-2-6-3-2-27-1-1"/>
                    <table:table-column table:style-name="id1-3-2-2-6-3-2-27-1-2"/>
                    <table:table-row table:style-name="row">
                      <table:table-cell table:style-name="entry" table:number-rows-spanned="1" table:number-columns-spanned="2">
                        <text:p text:style-name="table_al">
                          <text:span text:style-name="nadrukvet">Taakveld Bouwen toezicht</text:span>
                        </text:p>
                      </table:table-cell>
                    </table:table-row>
                    <table:table-row table:style-name="row">
                      <table:table-cell table:style-name="entry" table:number-rows-spanned="1" table:number-columns-spanned="2">
                        <text:p text:style-name="table_al">
                          <text:span text:style-name="nadrukvet">Het steekproefsgewijs beoordelen van 5 ‘as built’ dossiers</text:span>
                        </text:p>
                      </table:table-cell>
                    </table:table-row>
                    <table:table-row table:style-name="row">
                      <table:table-cell table:style-name="entry" table:number-rows-spanned="1" table:number-columns-spanned="1">
                        <text:p text:style-name="table_al">Omschrijving taak. Wat doen we?</text:p>
                      </table:table-cell>
                      <table:table-cell table:style-name="entry" table:number-rows-spanned="1" table:number-columns-spanned="1">
                        <text:p text:style-name="table_al">We controleren per jaar 5 Wkb projecten. Deze projecten vallen onder de Wkb en worden technisch niet meer door ons in de praktijk beoordeeld (alleen op papier via de bouwmelding en gereedmelding). Om het Wkb-proces eigen te maken en om te kijken hoe dit in de praktijk gaat zullen wij bij 5 projecten steekproefgewijs de technische controle op locatie uitvoeren en deze vergelijken met de bevindingen van de kwaliteitsborger. Ook zullen wij het complete dossier (zodra deze is opgeleverd) geheel beoordelen.</text:p>
                      </table:table-cell>
                    </table:table-row>
                    <table:table-row table:style-name="row">
                      <table:table-cell table:style-name="entry" table:number-rows-spanned="1" table:number-columns-spanned="1">
                        <text:p text:style-name="table_al">Relatie met U&amp;H-strategie. Welk(e) doel(en) willen we bereiken?</text:p>
                      </table:table-cell>
                      <table:table-cell table:style-name="entry" table:number-rows-spanned="1" table:number-columns-spanned="1">
                        <text:p text:style-name="table_al">Bijlage D Wet Kwaliteitsborging voor het bouwen van het Uitvoerings- en Handhavingsstrategie 2026-2030</text:p>
                      </table:table-cell>
                    </table:table-row>
                    <table:table-row table:style-name="row">
                      <table:table-cell table:style-name="entry" table:number-rows-spanned="1" table:number-columns-spanned="1">
                        <text:p text:style-name="table_al">Monitoring. Hoe meten we dit?</text:p>
                      </table:table-cell>
                      <table:table-cell table:style-name="entry" table:number-rows-spanned="1" table:number-columns-spanned="1">
                        <text:p text:style-name="table_al">We houden via ons zaaksysteem de aantallen en het proces bij.</text:p>
                      </table:table-cell>
                    </table:table-row>
                    <table:table-row table:style-name="row">
                      <table:table-cell table:style-name="entry" table:number-rows-spanned="1" table:number-columns-spanned="1">
                        <text:p text:style-name="table_al">Jaarverslag 2025</text:p>
                      </table:table-cell>
                      <table:table-cell table:style-name="entry" table:number-rows-spanned="1" table:number-columns-spanned="1">
                        <text:p text:style-name="table_al">Dit is een nieuwe taak die in 2025 nog niet werd uitgevoerd. </text:p>
                      </table:table-cell>
                    </table:table-row>
                    <table:table-row table:style-name="row">
                      <table:table-cell table:style-name="entry" table:number-rows-spanned="1" table:number-columns-spanned="1">
                        <text:p text:style-name="table_al">Evaluatie en bijsturing.</text:p>
                      </table:table-cell>
                      <table:table-cell table:style-name="entry" table:number-rows-spanned="1" table:number-columns-spanned="1">
                        <text:p text:style-name="table_al">Tussentijds, Om de 3 weken hebben wij toezichthoudersoverleg. Voortgang van Wkb projecten worden besproken. Er is geen bijsturing nodig. </text:p>
                      </table:table-cell>
                    </table:table-row>
                    <table:table-row table:style-name="row">
                      <table:table-cell table:style-name="entry" table:number-rows-spanned="1" table:number-columns-spanned="1">
                        <text:p text:style-name="table_al">Wat gaan we in 2026 doen?</text:p>
                      </table:table-cell>
                      <table:table-cell table:style-name="entry" table:number-rows-spanned="1" table:number-columns-spanned="1">
                        <text:p text:style-name="table_al">De hierboven omschreven taak.  </text:p>
                      </table:table-cell>
                    </table:table-row>
                    <table:table-row table:style-name="row">
                      <table:table-cell table:style-name="entry" table:number-rows-spanned="1" table:number-columns-spanned="1">
                        <text:p text:style-name="table_al">Wie voert dit uit en aantal fte?</text:p>
                      </table:table-cell>
                      <table:table-cell table:style-name="entry" table:number-rows-spanned="1" table:number-columns-spanned="1">
                        <text:p text:style-name="table_al">De toezichthouders van VTH, totaal 5 fte</text:p>
                      </table:table-cell>
                    </table:table-row>
                    <table:table-row table:style-name="row">
                      <table:table-cell table:style-name="entry" table:number-rows-spanned="1" table:number-columns-spanned="1">
                        <text:p text:style-name="table_al">Jaar van uitvoering?</text:p>
                      </table:table-cell>
                      <table:table-cell table:style-name="entry" table:number-rows-spanned="1" table:number-columns-spanned="1">
                        <text:p text:style-name="table_al">Elk jaar</text:p>
                      </table:table-cell>
                    </table:table-row>
                  </table:table>
                  <text:p text:style-name="table_bottom"/>
                </text:section>
                <text:p text:style-name="al"/>
                <text:section text:name="table_id1-3-2-2-6-3-2-29" text:style-name="table">
                  <text:p text:style-name="table_top"/>
                  <table:table table:style-name="tgroup">
                    <table:table-column table:style-name="id1-3-2-2-6-3-2-29-1-1"/>
                    <table:table-column table:style-name="id1-3-2-2-6-3-2-29-1-2"/>
                    <table:table-row table:style-name="row">
                      <table:table-cell table:style-name="entry" table:number-rows-spanned="1" table:number-columns-spanned="2">
                        <text:p text:style-name="table_al">
                          <text:span text:style-name="nadrukvet">Taakveld Bouwen toezicht</text:span>
                        </text:p>
                      </table:table-cell>
                    </table:table-row>
                    <table:table-row table:style-name="row">
                      <table:table-cell table:style-name="entry" table:number-rows-spanned="1" table:number-columns-spanned="2">
                        <text:p text:style-name="table_al">
                          <text:span text:style-name="nadrukvet">Uniformeren werkwijze toezichthouders </text:span>
                        </text:p>
                      </table:table-cell>
                    </table:table-row>
                    <table:table-row table:style-name="row">
                      <table:table-cell table:style-name="entry" table:number-rows-spanned="1" table:number-columns-spanned="1">
                        <text:p text:style-name="table_al">Omschrijving taak. Wat doen we?</text:p>
                      </table:table-cell>
                      <table:table-cell table:style-name="entry" table:number-rows-spanned="1" table:number-columns-spanned="1">
                        <text:p text:style-name="table_al">Het uniformeren van de werkwijze van de toezichthouders zodat gelijkwaardige activiteiten op eenzelfde manier worden gecontroleerd. </text:p>
                      </table:table-cell>
                    </table:table-row>
                    <table:table-row table:style-name="row">
                      <table:table-cell table:style-name="entry" table:number-rows-spanned="1" table:number-columns-spanned="1">
                        <text:p text:style-name="table_al">Relatie met U&amp;H-strategie. Welk(e) doel(en) willen we bereiken?</text:p>
                      </table:table-cell>
                      <table:table-cell table:style-name="entry" table:number-rows-spanned="1" table:number-columns-spanned="1">
                        <text:p text:style-name="table_al">We beoordelen en behandelen iedereen in eenzelfde situatie op een gelijke manier.<text:span text:style-name="nadrukvet"/>Het houden van toezicht en handhaving wordt uitgevoerd volgens een vaste wijze en methodiek zoals beschreven in bijlage I ‘Naleefstrategie’ van de uitvoerings- en handhavingsstrategie 2026-2031. </text:p>
                      </table:table-cell>
                    </table:table-row>
                    <table:table-row table:style-name="row">
                      <table:table-cell table:style-name="entry" table:number-rows-spanned="1" table:number-columns-spanned="1">
                        <text:p text:style-name="table_al">Monitoring. Hoe meten we dit?</text:p>
                      </table:table-cell>
                      <table:table-cell table:style-name="entry" table:number-rows-spanned="1" table:number-columns-spanned="1">
                        <text:p text:style-name="table_al">Tussentijds, Om de 3 weken hebben wij toezichthoudersoverleg waarin we constant evalueren op de werkwijzen die we hanteren.</text:p>
                      </table:table-cell>
                    </table:table-row>
                    <table:table-row table:style-name="row">
                      <table:table-cell table:style-name="entry" table:number-rows-spanned="1" table:number-columns-spanned="1">
                        <text:p text:style-name="table_al">Jaarverslag 2025</text:p>
                      </table:table-cell>
                      <table:table-cell table:style-name="entry" table:number-rows-spanned="1" table:number-columns-spanned="1">
                        <text:p text:style-name="table_al">Er is op basis van evaluaties gewerkt aan het uniformeren van de werkwijze. Het is een continu proces dat gericht is op verbetering en afstemming van de uitvoering. Er is begonnen met het risicogestuurde toezicht waarbij het toezicht zich concentreert op die gevallen waar het meeste risico ontstaat bij werken zonder of in afwijking van de vergunning.</text:p>
                      </table:table-cell>
                    </table:table-row>
                    <table:table-row table:style-name="row">
                      <table:table-cell table:style-name="entry" table:number-rows-spanned="1" table:number-columns-spanned="1">
                        <text:p text:style-name="table_al">Evaluatie en bijsturing.</text:p>
                      </table:table-cell>
                      <table:table-cell table:style-name="entry" table:number-rows-spanned="1" table:number-columns-spanned="1">
                        <text:p text:style-name="table_al">Dit is een voortdurend gesprek. Er hoeft geen bijsturing plaats te vinden. </text:p>
                      </table:table-cell>
                    </table:table-row>
                    <table:table-row table:style-name="row">
                      <table:table-cell table:style-name="entry" table:number-rows-spanned="1" table:number-columns-spanned="1">
                        <text:p text:style-name="table_al">Wat gaan we in 2026 doen?</text:p>
                      </table:table-cell>
                      <table:table-cell table:style-name="entry" table:number-rows-spanned="1" table:number-columns-spanned="1">
                        <text:p text:style-name="table_al">De toezichthouders evalueren samen met de kwaliteitsadviseur de huidige werkwijze en stellen aan de hand van de evaluatie een voorstel op om tot uniformiteit te komen. </text:p>
                      </table:table-cell>
                    </table:table-row>
                    <table:table-row table:style-name="row">
                      <table:table-cell table:style-name="entry" table:number-rows-spanned="1" table:number-columns-spanned="1">
                        <text:p text:style-name="table_al">Wie voert dit uit en aantal fte?</text:p>
                      </table:table-cell>
                      <table:table-cell table:style-name="entry" table:number-rows-spanned="1" table:number-columns-spanned="1">
                        <text:p text:style-name="table_al">De toezichthouders van VTH ism de kwaliteitsadviseur. Totaal 5,89 fte.</text:p>
                      </table:table-cell>
                    </table:table-row>
                    <table:table-row table:style-name="row">
                      <table:table-cell table:style-name="entry" table:number-rows-spanned="1" table:number-columns-spanned="1">
                        <text:p text:style-name="table_al">Jaar van uitvoering?</text:p>
                      </table:table-cell>
                      <table:table-cell table:style-name="entry" table:number-rows-spanned="1" table:number-columns-spanned="1">
                        <text:p text:style-name="table_al">Ieder jaar</text:p>
                      </table:table-cell>
                    </table:table-row>
                  </table:table>
                  <text:p text:style-name="table_bottom"/>
                </text:section>
                <text:p text:style-name="al"/>
                <text:section text:name="table_id1-3-2-2-6-3-2-31" text:style-name="table">
                  <text:p text:style-name="table_top"/>
                  <table:table table:style-name="tgroup">
                    <table:table-column table:style-name="id1-3-2-2-6-3-2-31-1-1"/>
                    <table:table-column table:style-name="id1-3-2-2-6-3-2-31-1-2"/>
                    <table:table-row table:style-name="row">
                      <table:table-cell table:style-name="entry" table:number-rows-spanned="1" table:number-columns-spanned="2">
                        <text:p text:style-name="table_al">
                          <text:span text:style-name="nadrukvet">Taakveld Bouwen toezicht en handhaving</text:span>
                        </text:p>
                      </table:table-cell>
                    </table:table-row>
                    <table:table-row table:style-name="row">
                      <table:table-cell table:style-name="entry" table:number-rows-spanned="1" table:number-columns-spanned="2">
                        <text:p text:style-name="table_al">
                          <text:span text:style-name="nadrukvet">Houden van toezicht en handhaving inzake strijdig gebruik</text:span>
                        </text:p>
                      </table:table-cell>
                    </table:table-row>
                    <table:table-row table:style-name="row">
                      <table:table-cell table:style-name="entry" table:number-rows-spanned="1" table:number-columns-spanned="1">
                        <text:p text:style-name="table_al">Omschrijving taak. Wat doen we?</text:p>
                      </table:table-cell>
                      <table:table-cell table:style-name="entry" table:number-rows-spanned="1" table:number-columns-spanned="1">
                        <text:p text:style-name="table_al">Naar aanleiding van klachten, handhavingsverzoeken en ambtshalve inzet wordt gecontroleerd of gronden en bouwwerken niet worden gebruikt in strijd met de in het omgevingsplan omschreven bestemming. Indien dit wordt geconstateerd worden de overtreders aangeschreven.</text:p>
                      </table:table-cell>
                    </table:table-row>
                    <table:table-row table:style-name="row">
                      <table:table-cell table:style-name="entry" table:number-rows-spanned="1" table:number-columns-spanned="1">
                        <text:p text:style-name="table_al">Relatie met U&amp;H-strategie. Welk(e) doel(en) willen we bereiken?</text:p>
                      </table:table-cell>
                      <table:table-cell table:style-name="entry" table:number-rows-spanned="1" table:number-columns-spanned="1">
                        <text:p text:style-name="table_al">Het doel is:</text:p>
                        <text:p text:style-name="table_al">voorkomen dat activiteiten op gronden of bouwwerken worden uitgevoerd die in strijd zijn met de bestemming die op die gronden of bouwwerken rust. </text:p>
                        <text:p text:style-name="table_al">optreden tegen activiteiten op gronden of bouwwerken die al zijn uitgevoerd en die in strijd zijn met de bestemming die op die gronden of bouwwerken rust. </text:p>
                      </table:table-cell>
                    </table:table-row>
                    <table:table-row table:style-name="row">
                      <table:table-cell table:style-name="entry" table:number-rows-spanned="1" table:number-columns-spanned="1">
                        <text:p text:style-name="table_al">Monitoring. Hoe meten we dit?</text:p>
                      </table:table-cell>
                      <table:table-cell table:style-name="entry" table:number-rows-spanned="1" table:number-columns-spanned="1">
                        <text:p text:style-name="table_al">Monitoring gebeurt door het wekelijks bespreken van nieuwe en lopende zaken in het clusteroverleg.</text:p>
                      </table:table-cell>
                    </table:table-row>
                    <table:table-row table:style-name="row">
                      <table:table-cell table:style-name="entry" table:number-rows-spanned="1" table:number-columns-spanned="1">
                        <text:p text:style-name="table_al">Jaarverslag 2025</text:p>
                      </table:table-cell>
                      <table:table-cell table:style-name="entry" table:number-rows-spanned="1" table:number-columns-spanned="1">
                        <text:p text:style-name="table_al">Er is een poging gedaan om de controles te registreren die zich richten op strijdig gebruik. Door de overgang naar een nieuw registratiesysteem is dat nog niet gelukt. </text:p>
                      </table:table-cell>
                    </table:table-row>
                    <table:table-row table:style-name="row">
                      <table:table-cell table:style-name="entry" table:number-rows-spanned="1" table:number-columns-spanned="1">
                        <text:p text:style-name="table_al">Evaluatie en bijsturing.</text:p>
                      </table:table-cell>
                      <table:table-cell table:style-name="entry" table:number-rows-spanned="1" table:number-columns-spanned="1">
                        <text:p text:style-name="table_al">De huidige werkwijze volstaat. Er is geen bijsturing nodig. </text:p>
                      </table:table-cell>
                    </table:table-row>
                    <table:table-row table:style-name="row">
                      <table:table-cell table:style-name="entry" table:number-rows-spanned="1" table:number-columns-spanned="1">
                        <text:p text:style-name="table_al">Wat gaan we in 2026 doen?</text:p>
                      </table:table-cell>
                      <table:table-cell table:style-name="entry" table:number-rows-spanned="1" table:number-columns-spanned="1">
                        <text:p text:style-name="table_al">Zaken registreren wij in het nieuwe zaaksysteem. We onderzoeken of er een apart zaaktype in het registratiesysteem kan worden gemaakt om te kunnen monitoren.</text:p>
                      </table:table-cell>
                    </table:table-row>
                    <table:table-row table:style-name="row">
                      <table:table-cell table:style-name="entry" table:number-rows-spanned="1" table:number-columns-spanned="1">
                        <text:p text:style-name="table_al">Wie voert dit uit en aantal fte?</text:p>
                      </table:table-cell>
                      <table:table-cell table:style-name="entry" table:number-rows-spanned="1" table:number-columns-spanned="1">
                        <text:p text:style-name="table_al">Gemeente, team VTH. Aantal fte T+H totaal: 8 fte. </text:p>
                      </table:table-cell>
                    </table:table-row>
                    <table:table-row table:style-name="row">
                      <table:table-cell table:style-name="entry" table:number-rows-spanned="1" table:number-columns-spanned="1">
                        <text:p text:style-name="table_al">Jaar van uitvoering?</text:p>
                      </table:table-cell>
                      <table:table-cell table:style-name="entry" table:number-rows-spanned="1" table:number-columns-spanned="1">
                        <text:p text:style-name="table_al">2026</text:p>
                      </table:table-cell>
                    </table:table-row>
                  </table:table>
                  <text:p text:style-name="table_bottom"/>
                </text:section>
                <text:p text:style-name="al"/>
                <text:section text:name="table_id1-3-2-2-6-3-2-33" text:style-name="table">
                  <text:p text:style-name="table_top"/>
                  <table:table table:style-name="tgroup">
                    <table:table-column table:style-name="id1-3-2-2-6-3-2-33-1-1"/>
                    <table:table-column table:style-name="id1-3-2-2-6-3-2-33-1-2"/>
                    <table:table-row table:style-name="row">
                      <table:table-cell table:style-name="entry" table:number-rows-spanned="1" table:number-columns-spanned="2">
                        <text:p text:style-name="table_al">
                          <text:span text:style-name="nadrukvet">Taakveld Bouwen handhaving</text:span>
                        </text:p>
                      </table:table-cell>
                    </table:table-row>
                    <table:table-row table:style-name="row">
                      <table:table-cell table:style-name="entry" table:number-rows-spanned="1" table:number-columns-spanned="2">
                        <text:p text:style-name="table_al">
                          <text:span text:style-name="nadrukvet">Handhaving op basis van ambtshalve constateringen, meldingen of klachten</text:span>
                        </text:p>
                      </table:table-cell>
                    </table:table-row>
                    <table:table-row table:style-name="row">
                      <table:table-cell table:style-name="entry" table:number-rows-spanned="1" table:number-columns-spanned="1">
                        <text:p text:style-name="table_al">Omschrijving taak. Wat doen we?</text:p>
                      </table:table-cell>
                      <table:table-cell table:style-name="entry" table:number-rows-spanned="1" table:number-columns-spanned="1">
                        <text:p text:style-name="table_al">Handhaving n.a.v. ambtshalve constateringen, meldingen of klachten bij of aangaande:</text:p>
                        <text:p text:style-name="table_al">(potentieel) gevaarlijke situaties;</text:p>
                        <text:p text:style-name="table_al">excessieve situaties;</text:p>
                        <text:p text:style-name="table_al">actuele overtredingen waarbij erger kan worden voorkomen, bijvoorbeeld door het opleggen van een bouwstop;</text:p>
                        <text:p text:style-name="table_al">monumenten.</text:p>
                      </table:table-cell>
                    </table:table-row>
                    <table:table-row table:style-name="row">
                      <table:table-cell table:style-name="entry" table:number-rows-spanned="1" table:number-columns-spanned="1">
                        <text:p text:style-name="table_al">Relatie met U&amp;H-strategie. Welk(e) doel(en) willen we bereiken?</text:p>
                      </table:table-cell>
                      <table:table-cell table:style-name="entry" table:number-rows-spanned="1" table:number-columns-spanned="1">
                        <text:p text:style-name="table_al">Situaties met een hoog risico snel en effectief oplossen voorkomen dat deze verder escaleren.</text:p>
                      </table:table-cell>
                    </table:table-row>
                    <table:table-row table:style-name="row">
                      <table:table-cell table:style-name="entry" table:number-rows-spanned="1" table:number-columns-spanned="1">
                        <text:p text:style-name="table_al">Monitoring. Hoe meten we dit?</text:p>
                      </table:table-cell>
                      <table:table-cell table:style-name="entry" table:number-rows-spanned="1" table:number-columns-spanned="1">
                        <text:p text:style-name="table_al">Aantal opgestarte en afgehandelde handhavingszaken.</text:p>
                      </table:table-cell>
                    </table:table-row>
                    <table:table-row table:style-name="row">
                      <table:table-cell table:style-name="entry" table:number-rows-spanned="1" table:number-columns-spanned="1">
                        <text:p text:style-name="table_al">Jaarverslag 2025</text:p>
                      </table:table-cell>
                      <table:table-cell table:style-name="entry" table:number-rows-spanned="1" table:number-columns-spanned="1">
                        <text:p text:style-name="table_al">Er hebben zich geen situaties voorgedaan waarbij situaties onacceptabel zijn geëscaleerd.</text:p>
                      </table:table-cell>
                    </table:table-row>
                    <table:table-row table:style-name="row">
                      <table:table-cell table:style-name="entry" table:number-rows-spanned="1" table:number-columns-spanned="1">
                        <text:p text:style-name="table_al">Evaluatie en bijsturing</text:p>
                      </table:table-cell>
                      <table:table-cell table:style-name="entry" table:number-rows-spanned="1" table:number-columns-spanned="1">
                        <text:p text:style-name="table_al">Er hebben zich geen situaties voorgedaan waarbij situaties onacceptabel zijn geëscaleerd. Bijsturing is niet nodig. </text:p>
                      </table:table-cell>
                    </table:table-row>
                    <table:table-row table:style-name="row">
                      <table:table-cell table:style-name="entry" table:number-rows-spanned="1" table:number-columns-spanned="1">
                        <text:p text:style-name="table_al">Wat gaan we in 2026 doen?</text:p>
                      </table:table-cell>
                      <table:table-cell table:style-name="entry" table:number-rows-spanned="1" table:number-columns-spanned="1">
                        <text:p text:style-name="table_al">Zelfde doelstelling en taken als in 2025. Toezicht en handhaving worden uitgevoerd conform de naleefstrategie (zoals in de U&amp;H-strategie 2026-2031 staat opgenomen). 1 fte. </text:p>
                      </table:table-cell>
                    </table:table-row>
                    <table:table-row table:style-name="row">
                      <table:table-cell table:style-name="entry" table:number-rows-spanned="1" table:number-columns-spanned="1">
                        <text:p text:style-name="table_al">Wie voert dit uit en aantal fte?</text:p>
                      </table:table-cell>
                      <table:table-cell table:style-name="entry" table:number-rows-spanned="1" table:number-columns-spanned="1">
                        <text:p text:style-name="table_al">Gemeente, team VTH. Totaal aantal fte HH: 3 fte. </text:p>
                      </table:table-cell>
                    </table:table-row>
                    <table:table-row table:style-name="row">
                      <table:table-cell table:style-name="entry" table:number-rows-spanned="1" table:number-columns-spanned="1">
                        <text:p text:style-name="table_al">Jaar van uitvoering?</text:p>
                      </table:table-cell>
                      <table:table-cell table:style-name="entry" table:number-rows-spanned="1" table:number-columns-spanned="1">
                        <text:p text:style-name="table_al">Ieder jaar</text:p>
                      </table:table-cell>
                    </table:table-row>
                  </table:table>
                  <text:p text:style-name="table_bottom"/>
                </text:section>
                <text:p text:style-name="al"/>
                <text:section text:name="table_id1-3-2-2-6-3-2-35" text:style-name="table">
                  <text:p text:style-name="table_top"/>
                  <table:table table:style-name="tgroup">
                    <table:table-column table:style-name="id1-3-2-2-6-3-2-35-1-1"/>
                    <table:table-column table:style-name="id1-3-2-2-6-3-2-35-1-2"/>
                    <table:table-row table:style-name="row">
                      <table:table-cell table:style-name="entry" table:number-rows-spanned="1" table:number-columns-spanned="2">
                        <text:p text:style-name="table_al">
                          <text:span text:style-name="nadrukvet">Taakveld Bouwen handhaving</text:span>
                        </text:p>
                      </table:table-cell>
                    </table:table-row>
                    <table:table-row table:style-name="row">
                      <table:table-cell table:style-name="entry" table:number-rows-spanned="1" table:number-columns-spanned="2">
                        <text:p text:style-name="table_al">
                          <text:span text:style-name="nadrukvet">Behandelen bezwaar en beroepschriften in het kader van vergunningsaanvragen</text:span>
                        </text:p>
                      </table:table-cell>
                    </table:table-row>
                    <table:table-row table:style-name="row">
                      <table:table-cell table:style-name="entry" table:number-rows-spanned="1" table:number-columns-spanned="1">
                        <text:p text:style-name="table_al">Omschrijving taak. Wat doen we?</text:p>
                      </table:table-cell>
                      <table:table-cell table:style-name="entry" table:number-rows-spanned="1" table:number-columns-spanned="1">
                        <text:p text:style-name="table_al">Het behandelen van bezwaar- en beroepschriften die in het kader van een vergunningsaanvraag zijn ingediend.</text:p>
                      </table:table-cell>
                    </table:table-row>
                    <table:table-row table:style-name="row">
                      <table:table-cell table:style-name="entry" table:number-rows-spanned="1" table:number-columns-spanned="1">
                        <text:p text:style-name="table_al">Relatie met U&amp;H-strategie. Welk(e)  doel(en) willen we bereiken?</text:p>
                      </table:table-cell>
                      <table:table-cell table:style-name="entry" table:number-rows-spanned="1" table:number-columns-spanned="1">
                        <text:p text:style-name="table_al">Het afhandelen van alle bezwaar - en beroepschriften binnen de wettelijk gestelde termijnen en volgens het gestelde in de Algemene Wet Bestuursrecht.</text:p>
                        <text:p text:style-name="table_al"/>
                      </table:table-cell>
                    </table:table-row>
                    <table:table-row table:style-name="row">
                      <table:table-cell table:style-name="entry" table:number-rows-spanned="1" table:number-columns-spanned="1">
                        <text:p text:style-name="table_al">Monitoring. Hoe meten we dit?</text:p>
                      </table:table-cell>
                      <table:table-cell table:style-name="entry" table:number-rows-spanned="1" table:number-columns-spanned="1">
                        <text:p text:style-name="table_al">Het aantal bezwaar- en beroepschriften dat binnen de wettelijk gestelde termijn is afgehandeld.</text:p>
                        <text:p text:style-name="table_al"/>
                      </table:table-cell>
                    </table:table-row>
                    <table:table-row table:style-name="row">
                      <table:table-cell table:style-name="entry" table:number-rows-spanned="1" table:number-columns-spanned="1">
                        <text:p text:style-name="table_al">Jaarverslag 2025</text:p>
                      </table:table-cell>
                      <table:table-cell table:style-name="entry" table:number-rows-spanned="1" table:number-columns-spanned="1">
                        <text:p text:style-name="table_al">Door het team JZ is niet bijgehouden wat er in 2025 aan activiteiten is ontplooid. </text:p>
                      </table:table-cell>
                    </table:table-row>
                    <table:table-row table:style-name="row">
                      <table:table-cell table:style-name="entry" table:number-rows-spanned="1" table:number-columns-spanned="1">
                        <text:p text:style-name="table_al">Evaluatie en bijsturing </text:p>
                      </table:table-cell>
                      <table:table-cell table:style-name="entry" table:number-rows-spanned="1" table:number-columns-spanned="1">
                        <text:p text:style-name="table_al">Door het jaar heen zijn er diverse overleggen, zowel intern bij het team JZ als met de vakafdelingen, waar de behandeling van de bezwaar- en de beroepschriften aan de orde komt. Op die wijze kan ook in mogelijk gewenste bijsturing worden voorzien.</text:p>
                      </table:table-cell>
                    </table:table-row>
                    <table:table-row table:style-name="row">
                      <table:table-cell table:style-name="entry" table:number-rows-spanned="1" table:number-columns-spanned="1">
                        <text:p text:style-name="table_al">Wat gaan we doen in 2026?</text:p>
                      </table:table-cell>
                      <table:table-cell table:style-name="entry" table:number-rows-spanned="1" table:number-columns-spanned="1">
                        <text:p text:style-name="table_al">In 2026 wordt verder onderzocht op welke wijze en met welke verordening en regeling een externe commissie voor de behandeling van de bezwaarschriften kan worden ingesteld. Aan de in te stellen commissie zal een (beperkt) aantal bezwaarzaken worden voorgelegd.</text:p>
                      </table:table-cell>
                    </table:table-row>
                    <table:table-row table:style-name="row">
                      <table:table-cell table:style-name="entry" table:number-rows-spanned="1" table:number-columns-spanned="1">
                        <text:p text:style-name="table_al">Wie voert dit uit en aantal fte?</text:p>
                      </table:table-cell>
                      <table:table-cell table:style-name="entry" table:number-rows-spanned="1" table:number-columns-spanned="1">
                        <text:p text:style-name="table_al">Gemeente, team JZ. Aantal fte onbekend. </text:p>
                      </table:table-cell>
                    </table:table-row>
                    <table:table-row table:style-name="row">
                      <table:table-cell table:style-name="entry" table:number-rows-spanned="1" table:number-columns-spanned="1">
                        <text:p text:style-name="table_al">Jaar van uitvoering?</text:p>
                      </table:table-cell>
                      <table:table-cell table:style-name="entry" table:number-rows-spanned="1" table:number-columns-spanned="1">
                        <text:p text:style-name="table_al">Ieder jaar</text:p>
                      </table:table-cell>
                    </table:table-row>
                  </table:table>
                  <text:p text:style-name="table_bottom"/>
                </text:section>
                <text:p text:style-name="al"/>
                <text:section text:name="table_id1-3-2-2-6-3-2-37" text:style-name="table">
                  <text:p text:style-name="table_top"/>
                  <table:table table:style-name="tgroup">
                    <table:table-column table:style-name="id1-3-2-2-6-3-2-37-1-1"/>
                    <table:table-column table:style-name="id1-3-2-2-6-3-2-37-1-2"/>
                    <table:table-row table:style-name="row">
                      <table:table-cell table:style-name="entry" table:number-rows-spanned="1" table:number-columns-spanned="2">
                        <text:p text:style-name="table_al">
                          <text:span text:style-name="nadrukvet">Taakveld Bouwen handhaving</text:span>
                        </text:p>
                      </table:table-cell>
                    </table:table-row>
                    <table:table-row table:style-name="row">
                      <table:table-cell table:style-name="entry" table:number-rows-spanned="1" table:number-columns-spanned="2">
                        <text:p text:style-name="table_al">
                          <text:span text:style-name="nadrukvet">Binnen 8 weken besluiten op handhavingsverzoeken</text:span>
                        </text:p>
                      </table:table-cell>
                    </table:table-row>
                    <table:table-row table:style-name="row">
                      <table:table-cell table:style-name="entry" table:number-rows-spanned="1" table:number-columns-spanned="1">
                        <text:p text:style-name="table_al">Omschrijving taak. Wat doen we?</text:p>
                      </table:table-cell>
                      <table:table-cell table:style-name="entry" table:number-rows-spanned="1" table:number-columns-spanned="1">
                        <text:p text:style-name="table_al">Het behandelen van formele handhavingsverzoeken. De plicht hiertoe volgt uit jurisprudentie. </text:p>
                      </table:table-cell>
                    </table:table-row>
                    <table:table-row table:style-name="row">
                      <table:table-cell table:style-name="entry" table:number-rows-spanned="1" table:number-columns-spanned="1">
                        <text:p text:style-name="table_al">Relatie met U&amp;H-strategie. Welk(e)  doel(en) willen we bereiken?</text:p>
                      </table:table-cell>
                      <table:table-cell table:style-name="entry" table:number-rows-spanned="1" table:number-columns-spanned="1">
                        <text:p text:style-name="table_al">In 2026 is 100% van de handhavingsverzoeken behandeld binnen de wettelijke termijn.</text:p>
                        <text:p text:style-name="table_al"/>
                      </table:table-cell>
                    </table:table-row>
                    <table:table-row table:style-name="row">
                      <table:table-cell table:style-name="entry" table:number-rows-spanned="1" table:number-columns-spanned="1">
                        <text:p text:style-name="table_al">Monitoring. Hoe meten we dit?</text:p>
                      </table:table-cell>
                      <table:table-cell table:style-name="entry" table:number-rows-spanned="1" table:number-columns-spanned="1">
                        <text:p text:style-name="table_al">Aantal opgestarte en afgehandelde handhavingszaken.</text:p>
                      </table:table-cell>
                    </table:table-row>
                    <table:table-row table:style-name="row">
                      <table:table-cell table:style-name="entry" table:number-rows-spanned="1" table:number-columns-spanned="1">
                        <text:p text:style-name="table_al">Jaarverslag 2025</text:p>
                      </table:table-cell>
                      <table:table-cell table:style-name="entry" table:number-rows-spanned="1" table:number-columns-spanned="1">
                        <text:p text:style-name="table_al">Op alle handhavingsverzoeken is binnen de wettelijke termijn besloten. </text:p>
                      </table:table-cell>
                    </table:table-row>
                    <table:table-row table:style-name="row">
                      <table:table-cell table:style-name="entry" table:number-rows-spanned="1" table:number-columns-spanned="1">
                        <text:p text:style-name="table_al">Evaluatie en bijsturing</text:p>
                      </table:table-cell>
                      <table:table-cell table:style-name="entry" table:number-rows-spanned="1" table:number-columns-spanned="1">
                        <text:p text:style-name="table_al">Doelstelling 2025 is gehaald. Bij sturing is niet nodig. </text:p>
                      </table:table-cell>
                    </table:table-row>
                    <table:table-row table:style-name="row">
                      <table:table-cell table:style-name="entry" table:number-rows-spanned="1" table:number-columns-spanned="1">
                        <text:p text:style-name="table_al">Wat gaan we doen in 2026?</text:p>
                      </table:table-cell>
                      <table:table-cell table:style-name="entry" table:number-rows-spanned="1" table:number-columns-spanned="1">
                        <text:p text:style-name="table_al">Zelfde doelstelling en taakuitoefening als 2025. </text:p>
                        <text:p text:style-name="table_al">Is er sprake van een overtreding, dan wordt handhavend opgetreden door middel van een dwangsom- of bestuursdwangbesluit. Gelet op de wettelijke beslistermijn van acht weken (met de mogelijkheid om deze termijn eenmaal te verdagen), wordt zo snel als mogelijk na de ontvangst van een verzoek een controle uitgevoerd door een toezichthouder.</text:p>
                        <text:p text:style-name="table_al">Wij beperken deze vorm van handhaving zoveel mogelijk door een duidelijk onderscheid te maken tussen formele handhavingsverzoeken enerzijds en meldingen of klachten anderzijds. Hiermee houden wij regie over waar wij onze handhavingscapaciteit op inzetten.</text:p>
                        <text:p text:style-name="table_al">Toezicht en handhaving worden uitgevoerd conform de naleef-strategie (zoals in de U&amp;H-strategie 2026-2031 staat opgenomen).</text:p>
                      </table:table-cell>
                    </table:table-row>
                    <table:table-row table:style-name="row">
                      <table:table-cell table:style-name="entry" table:number-rows-spanned="1" table:number-columns-spanned="1">
                        <text:p text:style-name="table_al">Wie voert dit uit en aantal fte?</text:p>
                      </table:table-cell>
                      <table:table-cell table:style-name="entry" table:number-rows-spanned="1" table:number-columns-spanned="1">
                        <text:p text:style-name="table_al">Gemeente, team VTH. Totaal aantal fte HH: 3 fte.</text:p>
                      </table:table-cell>
                    </table:table-row>
                    <table:table-row table:style-name="row">
                      <table:table-cell table:style-name="entry" table:number-rows-spanned="1" table:number-columns-spanned="1">
                        <text:p text:style-name="table_al">Jaar van uitvoering?</text:p>
                      </table:table-cell>
                      <table:table-cell table:style-name="entry" table:number-rows-spanned="1" table:number-columns-spanned="1">
                        <text:p text:style-name="table_al">Ieder jaar</text:p>
                      </table:table-cell>
                    </table:table-row>
                  </table:table>
                  <text:p text:style-name="table_bottom"/>
                </text:section>
                <text:p text:style-name="al"/>
                <text:section text:name="table_id1-3-2-2-6-3-2-39" text:style-name="table">
                  <text:p text:style-name="table_top"/>
                  <table:table table:style-name="tgroup">
                    <table:table-column table:style-name="id1-3-2-2-6-3-2-39-1-1"/>
                    <table:table-column table:style-name="id1-3-2-2-6-3-2-39-1-2"/>
                    <table:table-row table:style-name="row">
                      <table:table-cell table:style-name="entry" table:number-rows-spanned="1" table:number-columns-spanned="2">
                        <text:p text:style-name="table_al">
                          <text:span text:style-name="nadrukvet">Taakveld Bouwen handhaving</text:span>
                        </text:p>
                      </table:table-cell>
                    </table:table-row>
                    <table:table-row table:style-name="row">
                      <table:table-cell table:style-name="entry" table:number-rows-spanned="1" table:number-columns-spanned="2">
                        <text:p text:style-name="table_al">
                          <text:span text:style-name="nadrukvet">Opstellen formats handhavingsbrieven</text:span>
                        </text:p>
                      </table:table-cell>
                    </table:table-row>
                    <table:table-row table:style-name="row">
                      <table:table-cell table:style-name="entry" table:number-rows-spanned="1" table:number-columns-spanned="1">
                        <text:p text:style-name="table_al">Omschrijving taak. Wat doen we?</text:p>
                      </table:table-cell>
                      <table:table-cell table:style-name="entry" table:number-rows-spanned="1" table:number-columns-spanned="1">
                        <text:p text:style-name="table_al">Omwille van de snelheid waarmee zaken worden afgehandeld en om kwaliteit van onze brieven te garanderen stellen we formats voor onze brieven op.</text:p>
                      </table:table-cell>
                    </table:table-row>
                    <table:table-row table:style-name="row">
                      <table:table-cell table:style-name="entry" table:number-rows-spanned="1" table:number-columns-spanned="1">
                        <text:p text:style-name="table_al">Relatie met U&amp;H-strategie. Welk(e)  doel(en) willen we bereiken?</text:p>
                      </table:table-cell>
                      <table:table-cell table:style-name="entry" table:number-rows-spanned="1" table:number-columns-spanned="1">
                        <text:p text:style-name="table_al">Formats voor handhavingsbrieven. We vinden het belangrijk dat iedereen dezelfde brieven ontvangt. Hierbij is standaardisering belangrijk.</text:p>
                      </table:table-cell>
                    </table:table-row>
                    <table:table-row table:style-name="row">
                      <table:table-cell table:style-name="entry" table:number-rows-spanned="1" table:number-columns-spanned="1">
                        <text:p text:style-name="table_al">Monitoring. Hoe meten we dit?</text:p>
                      </table:table-cell>
                      <table:table-cell table:style-name="entry" table:number-rows-spanned="1" table:number-columns-spanned="1">
                        <text:p text:style-name="table_al">.Er is voor iedere situatie een format opgesteld. </text:p>
                      </table:table-cell>
                    </table:table-row>
                    <table:table-row table:style-name="row">
                      <table:table-cell table:style-name="entry" table:number-rows-spanned="1" table:number-columns-spanned="1">
                        <text:p text:style-name="table_al">Jaarverslag 2025</text:p>
                      </table:table-cell>
                      <table:table-cell table:style-name="entry" table:number-rows-spanned="1" table:number-columns-spanned="1">
                        <text:p text:style-name="table_al">Formalisering en standaardisering brieven gelukt en afgerond. </text:p>
                      </table:table-cell>
                    </table:table-row>
                    <table:table-row table:style-name="row">
                      <table:table-cell table:style-name="entry" table:number-rows-spanned="1" table:number-columns-spanned="1">
                        <text:p text:style-name="table_al">Evaluatie en bijsturing</text:p>
                      </table:table-cell>
                      <table:table-cell table:style-name="entry" table:number-rows-spanned="1" table:number-columns-spanned="1">
                        <text:p text:style-name="table_al">Geen bijsturing nodig. </text:p>
                      </table:table-cell>
                    </table:table-row>
                    <table:table-row table:style-name="row">
                      <table:table-cell table:style-name="entry" table:number-rows-spanned="1" table:number-columns-spanned="1">
                        <text:p text:style-name="table_al">Wat gaan we doen in 2026?</text:p>
                      </table:table-cell>
                      <table:table-cell table:style-name="entry" table:number-rows-spanned="1" table:number-columns-spanned="1">
                        <text:p text:style-name="table_al">Taak is afgerond. Is geen taak meer voor 2026. </text:p>
                      </table:table-cell>
                    </table:table-row>
                    <table:table-row table:style-name="row">
                      <table:table-cell table:style-name="entry" table:number-rows-spanned="1" table:number-columns-spanned="1">
                        <text:p text:style-name="table_al">Wie voert dit uit en aantal fte?</text:p>
                      </table:table-cell>
                      <table:table-cell table:style-name="entry" table:number-rows-spanned="1" table:number-columns-spanned="1">
                        <text:p text:style-name="table_al">Gemeente, team VTH. Totaal aantal fte HH: 3 fte.</text:p>
                      </table:table-cell>
                    </table:table-row>
                    <table:table-row table:style-name="row">
                      <table:table-cell table:style-name="entry" table:number-rows-spanned="1" table:number-columns-spanned="1">
                        <text:p text:style-name="table_al">Jaar van uitvoering?</text:p>
                      </table:table-cell>
                      <table:table-cell table:style-name="entry" table:number-rows-spanned="1" table:number-columns-spanned="1">
                        <text:p text:style-name="table_al">Afgerond. </text:p>
                      </table:table-cell>
                    </table:table-row>
                  </table:table>
                  <text:p text:style-name="table_bottom"/>
                </text:section>
                <text:p text:style-name="al"/>
                <text:section text:name="table_id1-3-2-2-6-3-2-41" text:style-name="table">
                  <text:p text:style-name="table_top"/>
                  <table:table table:style-name="tgroup">
                    <table:table-column table:style-name="id1-3-2-2-6-3-2-41-1-1"/>
                    <table:table-column table:style-name="id1-3-2-2-6-3-2-41-1-2"/>
                    <table:table-row table:style-name="row">
                      <table:table-cell table:style-name="entry" table:number-rows-spanned="1" table:number-columns-spanned="2">
                        <text:p text:style-name="table_al">
                          <text:span text:style-name="nadrukvet">Taakveld Bouwen handhaving</text:span>
                        </text:p>
                      </table:table-cell>
                    </table:table-row>
                    <table:table-row table:style-name="row">
                      <table:table-cell table:style-name="entry" table:number-rows-spanned="1" table:number-columns-spanned="2">
                        <text:p text:style-name="table_al">
                          <text:span text:style-name="nadrukvet">Projecten</text:span>
                        </text:p>
                      </table:table-cell>
                    </table:table-row>
                    <table:table-row table:style-name="row">
                      <table:table-cell table:style-name="entry" table:number-rows-spanned="1" table:number-columns-spanned="1">
                        <text:p text:style-name="table_al">Omschrijving taak. Wat doen we?</text:p>
                      </table:table-cell>
                      <table:table-cell table:style-name="entry" table:number-rows-spanned="1" table:number-columns-spanned="1">
                        <text:p text:style-name="table_al">We richten ons projectmatig op:</text:p>
                        <text:p text:style-name="table_al">(illegale) tuinen Duinvlietstraat</text:p>
                        <text:p text:style-name="table_al">woonboten Noordersluisweg</text:p>
                        <text:p text:style-name="table_al">illegale bewoning.</text:p>
                      </table:table-cell>
                    </table:table-row>
                    <table:table-row table:style-name="row">
                      <table:table-cell table:style-name="entry" table:number-rows-spanned="1" table:number-columns-spanned="1">
                        <text:p text:style-name="table_al">Relatie met U&amp;H-strategie. Welk(e)  doel(en) willen we bereiken?</text:p>
                      </table:table-cell>
                      <table:table-cell table:style-name="entry" table:number-rows-spanned="1" table:number-columns-spanned="1">
                        <text:p text:style-name="table_al">Voortgang maken op deze projecten. </text:p>
                      </table:table-cell>
                    </table:table-row>
                    <table:table-row table:style-name="row">
                      <table:table-cell table:style-name="entry" table:number-rows-spanned="1" table:number-columns-spanned="1">
                        <text:p text:style-name="table_al">Monitoring. Hoe meten we dit?</text:p>
                      </table:table-cell>
                      <table:table-cell table:style-name="entry" table:number-rows-spanned="1" table:number-columns-spanned="1">
                        <text:p text:style-name="table_al">Nagaan hoe ver we zijn met de projecten qua resultaat. </text:p>
                      </table:table-cell>
                    </table:table-row>
                    <table:table-row table:style-name="row">
                      <table:table-cell table:style-name="entry" table:number-rows-spanned="1" table:number-columns-spanned="1">
                        <text:p text:style-name="table_al">Jaarverslag 2025</text:p>
                      </table:table-cell>
                      <table:table-cell table:style-name="entry" table:number-rows-spanned="1" table:number-columns-spanned="1">
                        <text:p text:style-name="table_al">Er is gedeeltelijke voortgang geboekt. </text:p>
                      </table:table-cell>
                    </table:table-row>
                    <table:table-row table:style-name="row">
                      <table:table-cell table:style-name="entry" table:number-rows-spanned="1" table:number-columns-spanned="1">
                        <text:p text:style-name="table_al">Evaluatie en bijsturing</text:p>
                      </table:table-cell>
                      <table:table-cell table:style-name="entry" table:number-rows-spanned="1" table:number-columns-spanned="1">
                        <text:p text:style-name="table_al">Er is voorgang geboekt in de projecten. Er is geen bijsturing nodig. </text:p>
                      </table:table-cell>
                    </table:table-row>
                    <table:table-row table:style-name="row">
                      <table:table-cell table:style-name="entry" table:number-rows-spanned="1" table:number-columns-spanned="1">
                        <text:p text:style-name="table_al">Wat gaan we doen in 2026?</text:p>
                      </table:table-cell>
                      <table:table-cell table:style-name="entry" table:number-rows-spanned="1" table:number-columns-spanned="1">
                        <text:p text:style-name="table_al">Besluiten nemen ten aanzien van deze projecten en op basis van deze besluiten afronden. </text:p>
                      </table:table-cell>
                    </table:table-row>
                    <table:table-row table:style-name="row">
                      <table:table-cell table:style-name="entry" table:number-rows-spanned="1" table:number-columns-spanned="1">
                        <text:p text:style-name="table_al">Wie voert dit uit en aantal fte?</text:p>
                      </table:table-cell>
                      <table:table-cell table:style-name="entry" table:number-rows-spanned="1" table:number-columns-spanned="1">
                        <text:p text:style-name="table_al">Gemeente, team VTH. Totaal aantal fte HH: 3 fte.</text:p>
                      </table:table-cell>
                    </table:table-row>
                    <table:table-row table:style-name="row">
                      <table:table-cell table:style-name="entry" table:number-rows-spanned="1" table:number-columns-spanned="1">
                        <text:p text:style-name="table_al">Jaar van uitvoering?</text:p>
                      </table:table-cell>
                      <table:table-cell table:style-name="entry" table:number-rows-spanned="1" table:number-columns-spanned="1">
                        <text:p text:style-name="table_al">2026-2027</text:p>
                      </table:table-cell>
                    </table:table-row>
                  </table:table>
                  <text:p text:style-name="table_bottom"/>
                </text:section>
                <text:p text:style-name="al"/>
                <text:section text:name="table_id1-3-2-2-6-3-2-43" text:style-name="table">
                  <text:p text:style-name="table_top"/>
                  <table:table table:style-name="tgroup">
                    <table:table-column table:style-name="id1-3-2-2-6-3-2-43-1-1"/>
                    <table:table-column table:style-name="id1-3-2-2-6-3-2-43-1-2"/>
                    <table:table-row table:style-name="row">
                      <table:table-cell table:style-name="entry" table:number-rows-spanned="1" table:number-columns-spanned="2">
                        <text:p text:style-name="table_al">
                          <text:span text:style-name="nadrukvet">Taakveld Bouwen algemeen</text:span>
                        </text:p>
                      </table:table-cell>
                    </table:table-row>
                    <table:table-row table:style-name="row">
                      <table:table-cell table:style-name="entry" table:number-rows-spanned="1" table:number-columns-spanned="2">
                        <text:p text:style-name="table_al">
                          <text:span text:style-name="nadrukvet">Het stimuleren van eigen verantwoordelijkheid en betrokkenheid inwoners en ondernemers </text:span>
                        </text:p>
                      </table:table-cell>
                    </table:table-row>
                    <table:table-row table:style-name="row">
                      <table:table-cell table:style-name="entry" table:number-rows-spanned="1" table:number-columns-spanned="1">
                        <text:p text:style-name="table_al">Omschrijving taak. Wat doen we?</text:p>
                      </table:table-cell>
                      <table:table-cell table:style-name="entry" table:number-rows-spanned="1" table:number-columns-spanned="1">
                        <text:p text:style-name="table_al">We zetten in op het stimuleren van de eigen verantwoordelijkheid en betrokkenheid (participatie) van inwoners en ondernemers bij ruimtelijke initiatieven</text:p>
                      </table:table-cell>
                    </table:table-row>
                    <table:table-row table:style-name="row">
                      <table:table-cell table:style-name="entry" table:number-rows-spanned="1" table:number-columns-spanned="1">
                        <text:p text:style-name="table_al">Relatie met U&amp;H-strategie. Welk(e)  doel(en) willen we bereiken?</text:p>
                      </table:table-cell>
                      <table:table-cell table:style-name="entry" table:number-rows-spanned="1" table:number-columns-spanned="1">
                        <text:p text:style-name="table_al">We beslissen niet meer alleen wat de beste oplossing is voor een vraagstuk, maar stellen onze kennis beschikbaar zodat we samen met anderen tot die beste oplossing komen.</text:p>
                      </table:table-cell>
                    </table:table-row>
                    <table:table-row table:style-name="row">
                      <table:table-cell table:style-name="entry" table:number-rows-spanned="1" table:number-columns-spanned="1">
                        <text:p text:style-name="table_al">Monitoring. Hoe meten we dit?</text:p>
                      </table:table-cell>
                      <table:table-cell table:style-name="entry" table:number-rows-spanned="1" table:number-columns-spanned="1">
                        <text:p text:style-name="table_al">Er is nog geen monitoringsinstrument ontwikkeld. </text:p>
                        <text:p text:style-name="table_al">In het kader van de Omgevingswet zijn participatietrajecten bij bepaalde activiteiten verplicht. Daarnaast moeten initiatiefnemers aangeven of ze al dan niet aan participatie hebben gedaan.  </text:p>
                      </table:table-cell>
                    </table:table-row>
                    <table:table-row table:style-name="row">
                      <table:table-cell table:style-name="entry" table:number-rows-spanned="1" table:number-columns-spanned="1">
                        <text:p text:style-name="table_al">Jaarverslag 2025</text:p>
                      </table:table-cell>
                      <table:table-cell table:style-name="entry" table:number-rows-spanned="1" table:number-columns-spanned="1">
                        <text:p text:style-name="table_al">In zijn algemeenheid kan worden gesteld dat wij, indien mogelijk, de eigen verantwoordelijkheid en betrokkenheid van inwoners en ondernemers stimuleren. Wij doen dat onder meer door de werkzaamheden zoals genoemd bij ‘Wat gaan we doen in 2026’ uit te voeren. Deze werkzaamheden werden ook in 2025 uitgevoerd.  </text:p>
                      </table:table-cell>
                    </table:table-row>
                    <table:table-row table:style-name="row">
                      <table:table-cell table:style-name="entry" table:number-rows-spanned="1" table:number-columns-spanned="1">
                        <text:p text:style-name="table_al">Evaluatie en bijsturing</text:p>
                      </table:table-cell>
                      <table:table-cell table:style-name="entry" table:number-rows-spanned="1" table:number-columns-spanned="1">
                        <text:p text:style-name="table_al">Door onderstaande activiteiten uit te voeren, willen wij een bijdrage leveren aan de eigen verantwoordelijkheid en betrokkenheid van inwoners en ondernemers. Het is zonder adequaat monitoringsinstrument lastig aan te geven of dit ook bereikt wordt. In algemene termen kan worden gesteld dat de tendens is dat inwoners en ondernemers meer verantwoordelijkheid en betrokkenheid tonen. Deels uit eigenbelang en deels uit algemeen belang en interesse. De komst van de Omgevingswet zorgt mede voor een stimulans aangezien deze wet de nadruk legt op participatie bij de ontwikkeling van activiteiten in de fysieke leefomgeving. Bijsturing is niet nodig. </text:p>
                      </table:table-cell>
                    </table:table-row>
                    <table:table-row table:style-name="row">
                      <table:table-cell table:style-name="entry" table:number-rows-spanned="1" table:number-columns-spanned="1">
                        <text:p text:style-name="table_al">Wat gaan we in 2026 doen?</text:p>
                      </table:table-cell>
                      <table:table-cell table:style-name="entry" table:number-rows-spanned="1" table:number-columns-spanned="1">
                        <text:p text:style-name="table_al">We geven informatie en voorlichting over de regels en de reden dat de regels gesteld worden. Hiermee wordt beoogd begrip te creëren voor het nut en de noodzaak van de regels waardoor meer verantwoordelijkheid voor het naleven van de regels wordt verkregen. Wanneer sprake is van overtredingen met een laag risicoprofiel, proberen we partijen te begeleiden in het samen vinden van oplossingen. </text:p>
                        <text:p text:style-name="table_al">We werken met een intake- en omgevingstafel om de wenselijkheid en/of de haalbaarheid van een initiatief in een vroegtijdig stadium te beoordelen.</text:p>
                        <text:p text:style-name="table_al">Eenvoudige conflicten worden zo veel als mogelijk onderling opgelost.</text:p>
                      </table:table-cell>
                    </table:table-row>
                    <table:table-row table:style-name="row">
                      <table:table-cell table:style-name="entry" table:number-rows-spanned="1" table:number-columns-spanned="1">
                        <text:p text:style-name="table_al">Wie voert dit uit en fte?</text:p>
                      </table:table-cell>
                      <table:table-cell table:style-name="entry" table:number-rows-spanned="1" table:number-columns-spanned="1">
                        <text:p text:style-name="table_al">Gemeente, team VTH. Totaal aantal fte onbekend. </text:p>
                      </table:table-cell>
                    </table:table-row>
                    <table:table-row table:style-name="row">
                      <table:table-cell table:style-name="entry" table:number-rows-spanned="1" table:number-columns-spanned="1">
                        <text:p text:style-name="table_al">Jaar van uitvoering?</text:p>
                      </table:table-cell>
                      <table:table-cell table:style-name="entry" table:number-rows-spanned="1" table:number-columns-spanned="1">
                        <text:p text:style-name="table_al">Ieder jaar</text:p>
                      </table:table-cell>
                    </table:table-row>
                  </table:table>
                  <text:p text:style-name="table_bottom"/>
                </text:section>
                <text:p text:style-name="al"/>
                <text:section text:name="table_id1-3-2-2-6-3-2-45" text:style-name="table">
                  <text:p text:style-name="table_top"/>
                  <table:table table:style-name="tgroup">
                    <table:table-column table:style-name="id1-3-2-2-6-3-2-45-1-1"/>
                    <table:table-column table:style-name="id1-3-2-2-6-3-2-45-1-2"/>
                    <table:table-row table:style-name="row">
                      <table:table-cell table:style-name="entry" table:number-rows-spanned="1" table:number-columns-spanned="2">
                        <text:p text:style-name="table_al">
                          <text:span text:style-name="nadrukvet">Taakveld Bouwen algemeen</text:span>
                        </text:p>
                      </table:table-cell>
                    </table:table-row>
                    <table:table-row table:style-name="row">
                      <table:table-cell table:style-name="entry" table:number-rows-spanned="1" table:number-columns-spanned="2">
                        <text:p text:style-name="table_al">
                          <text:span text:style-name="nadrukvet">Het verbeteren van de informatievoorziening door actualiseren website en adequate voorlichting via het loket</text:span>
                        </text:p>
                      </table:table-cell>
                    </table:table-row>
                    <table:table-row table:style-name="row">
                      <table:table-cell table:style-name="entry" table:number-rows-spanned="1" table:number-columns-spanned="1">
                        <text:p text:style-name="table_al">Omschrijving taak. Wat doen we?</text:p>
                      </table:table-cell>
                      <table:table-cell table:style-name="entry" table:number-rows-spanned="1" table:number-columns-spanned="1">
                        <text:p text:style-name="table_al">Het verbeteren van de dienstverlening door:</text:p>
                        <text:p text:style-name="table_al">het actualiseren van de informatie met betrekking tot vergunningverlening op de website;</text:p>
                        <text:p text:style-name="table_al">het zorgen voor een goede en integrale voorlichting via het loket.  </text:p>
                      </table:table-cell>
                    </table:table-row>
                    <table:table-row table:style-name="row">
                      <table:table-cell table:style-name="entry" table:number-rows-spanned="1" table:number-columns-spanned="1">
                        <text:p text:style-name="table_al">Relatie met U&amp;H-strategie. Welk(e)  doel(en) willen we bereiken?</text:p>
                      </table:table-cell>
                      <table:table-cell table:style-name="entry" table:number-rows-spanned="1" table:number-columns-spanned="1">
                        <text:p text:style-name="table_al">We communiceren open, duidelijk en transparant over de wijze waarop wij het beleid uitvoeren<text:span text:style-name="nadrukvet">.</text:span></text:p>
                        <text:p text:style-name="table_al">In de contacten met de inwoners en ondernemers staat de klantvriendelijkheid voorop. </text:p>
                        <text:p text:style-name="table_al">We informeren en begeleiden inwoners en ondernemers bij omgevingsvergunningaanvragen.</text:p>
                      </table:table-cell>
                    </table:table-row>
                    <table:table-row table:style-name="row">
                      <table:table-cell table:style-name="entry" table:number-rows-spanned="1" table:number-columns-spanned="1">
                        <text:p text:style-name="table_al">Monitoring. Hoe meten we dit?</text:p>
                      </table:table-cell>
                      <table:table-cell table:style-name="entry" table:number-rows-spanned="1" table:number-columns-spanned="1">
                        <text:p text:style-name="table_al">Alle teksten op de website zijn geactualiseerd.</text:p>
                        <text:p text:style-name="table_al">Het ondernemersloket is ingericht en zorgt voor een juiste afhandeling van vragen van inwoners en ondernemers. </text:p>
                      </table:table-cell>
                    </table:table-row>
                    <table:table-row table:style-name="row">
                      <table:table-cell table:style-name="entry" table:number-rows-spanned="1" table:number-columns-spanned="1">
                        <text:p text:style-name="table_al">Jaarverslag 2025</text:p>
                      </table:table-cell>
                      <table:table-cell table:style-name="entry" table:number-rows-spanned="1" table:number-columns-spanned="1">
                        <text:p text:style-name="table_al">Nog niet alle teksten op de website zijn geactualiseerd. </text:p>
                        <text:p text:style-name="table_al">Het ondernemersloket is ingericht en zorgt voor een juiste afhandeling van vragen van inwoners en ondernemers. </text:p>
                      </table:table-cell>
                    </table:table-row>
                    <table:table-row table:style-name="row">
                      <table:table-cell table:style-name="entry" table:number-rows-spanned="1" table:number-columns-spanned="1">
                        <text:p text:style-name="table_al">Evaluatie en bijsturing.</text:p>
                      </table:table-cell>
                      <table:table-cell table:style-name="entry" table:number-rows-spanned="1" table:number-columns-spanned="1">
                        <text:p text:style-name="table_al">Nog niet alle teksten op de website zijn geactualiseerd. Hieraan zal in 2026 aandacht worden geschonken. Overigens is het actueel houden van de website een taak die constante aandacht vergt. </text:p>
                        <text:p text:style-name="table_al">Het inrichten van het ondernemersloket is afgerond. Het zorgen voor een goede en integrale voorlichting via het loket vergt constante aandacht. </text:p>
                      </table:table-cell>
                    </table:table-row>
                    <table:table-row table:style-name="row">
                      <table:table-cell table:style-name="entry" table:number-rows-spanned="1" table:number-columns-spanned="1">
                        <text:p text:style-name="table_al">Wat gaan we in 2026 doen?</text:p>
                      </table:table-cell>
                      <table:table-cell table:style-name="entry" table:number-rows-spanned="1" table:number-columns-spanned="1">
                        <text:p text:style-name="table_al">Het actualiseren van de website zodat achterhaalde informatie niet meer op de site aanwezig is. </text:p>
                        <text:p text:style-name="table_al">Direct beantwoorden van de vraag of het naar de juiste collega doorzetten van de vraag of via informatie die wordt opgevraagd bij één of meerdere inhoudelijke collega’s. De ondernemer of inwoner krijgt dit antwoord altijd via het loket.</text:p>
                      </table:table-cell>
                    </table:table-row>
                    <table:table-row table:style-name="row">
                      <table:table-cell table:style-name="entry" table:number-rows-spanned="1" table:number-columns-spanned="1">
                        <text:p text:style-name="table_al">Wie voert dit uit en fte?</text:p>
                      </table:table-cell>
                      <table:table-cell table:style-name="entry" table:number-rows-spanned="1" table:number-columns-spanned="1">
                        <text:p text:style-name="table_al">Gemeente, team VTH. Totaal aantal fte VV: 6,89</text:p>
                      </table:table-cell>
                    </table:table-row>
                    <table:table-row table:style-name="row">
                      <table:table-cell table:style-name="entry" table:number-rows-spanned="1" table:number-columns-spanned="1">
                        <text:p text:style-name="table_al">Jaar van uitvoering?</text:p>
                      </table:table-cell>
                      <table:table-cell table:style-name="entry" table:number-rows-spanned="1" table:number-columns-spanned="1">
                        <text:p text:style-name="table_al">Ieder jaar</text:p>
                      </table:table-cell>
                    </table:table-row>
                  </table:table>
                  <text:p text:style-name="table_bottom"/>
                </text:section>
                <text:p text:style-name="al"/>
                <text:section text:name="table_id1-3-2-2-6-3-2-47" text:style-name="table">
                  <text:p text:style-name="table_top"/>
                  <table:table table:style-name="tgroup">
                    <table:table-column table:style-name="id1-3-2-2-6-3-2-47-1-1"/>
                    <table:table-column table:style-name="id1-3-2-2-6-3-2-47-1-2"/>
                    <table:table-row table:style-name="row">
                      <table:table-cell table:style-name="entry" table:number-rows-spanned="1" table:number-columns-spanned="2">
                        <text:p text:style-name="table_al">
                          <text:span text:style-name="nadrukvet">Taakveld Ruimtelijke inrichting en gebruik</text:span>
                        </text:p>
                      </table:table-cell>
                    </table:table-row>
                    <table:table-row table:style-name="row">
                      <table:table-cell table:style-name="entry" table:number-rows-spanned="1" table:number-columns-spanned="2">
                        <text:p text:style-name="table_al">
                          <text:span text:style-name="nadrukvet">Minimaliseren illegale kamerverhuur/logies</text:span>
                        </text:p>
                      </table:table-cell>
                    </table:table-row>
                    <table:table-row table:style-name="row">
                      <table:table-cell table:style-name="entry" table:number-rows-spanned="1" table:number-columns-spanned="1">
                        <text:p text:style-name="table_al">Omschrijving taak. Wat doen we?</text:p>
                      </table:table-cell>
                      <table:table-cell table:style-name="entry" table:number-rows-spanned="1" table:number-columns-spanned="1">
                        <text:p text:style-name="table_al">In 2020 is gestart met een project gericht op het terugdringen van illegale kamerverhuur/logies. Dit heeft geleid tot een drastische afnamen van het aantal illegale situaties. Het project is beëindigd. </text:p>
                      </table:table-cell>
                    </table:table-row>
                    <table:table-row table:style-name="row">
                      <table:table-cell table:style-name="entry" table:number-rows-spanned="1" table:number-columns-spanned="1">
                        <text:p text:style-name="table_al">Relatie met U&amp;H-strategie. Welk(e) doel(en) willen we bereiken?</text:p>
                      </table:table-cell>
                      <table:table-cell table:style-name="entry" table:number-rows-spanned="1" table:number-columns-spanned="1">
                        <text:p text:style-name="table_al">We houden toezicht en handhaving op het voorkomen van strijdig gebruik van bouwwerken en/of percelen.</text:p>
                      </table:table-cell>
                    </table:table-row>
                    <table:table-row table:style-name="row">
                      <table:table-cell table:style-name="entry" table:number-rows-spanned="1" table:number-columns-spanned="1">
                        <text:p text:style-name="table_al">Monitoring. Hoe meten we dit?</text:p>
                      </table:table-cell>
                      <table:table-cell table:style-name="entry" table:number-rows-spanned="1" table:number-columns-spanned="1">
                        <text:p text:style-name="table_al">Het aantal gevallen dat opgetreden is tegen illegale kamerverhuur en de reden waarom. </text:p>
                      </table:table-cell>
                    </table:table-row>
                    <table:table-row table:style-name="row">
                      <table:table-cell table:style-name="entry" table:number-rows-spanned="1" table:number-columns-spanned="1">
                        <text:p text:style-name="table_al">Jaarverslag 2025</text:p>
                      </table:table-cell>
                      <table:table-cell table:style-name="entry" table:number-rows-spanned="1" table:number-columns-spanned="1">
                        <text:p text:style-name="table_al">Het project dat zich richt op illegale kamerverhuur is succesvol afgerond. Door de huidige woningnood is het nodig om nader te bezien hoe in de toekomst tegen deze situaties moet worden opgetreden. Dit vergt een bestuurlijk besluit dat in 2026 wordt voorbereid en genomen. </text:p>
                      </table:table-cell>
                    </table:table-row>
                    <table:table-row table:style-name="row">
                      <table:table-cell table:style-name="entry" table:number-rows-spanned="1" table:number-columns-spanned="1">
                        <text:p text:style-name="table_al">Evaluatie. Hoe is dit gegaan en moeten we bijsturen?</text:p>
                      </table:table-cell>
                      <table:table-cell table:style-name="entry" table:number-rows-spanned="1" table:number-columns-spanned="1">
                        <text:p text:style-name="table_al">Zie jaarverslag 2025. Het project wordt in die zin bijgestuurd dat op basis van de huidige situatie met woningnood wordt bezien welke prioriteit moet worden gegeven aan het optreden tegen illegale kamerverhuur. </text:p>
                      </table:table-cell>
                    </table:table-row>
                    <table:table-row table:style-name="row">
                      <table:table-cell table:style-name="entry" table:number-rows-spanned="1" table:number-columns-spanned="1">
                        <text:p text:style-name="table_al">Wie voert dit uit en aantal fte??</text:p>
                      </table:table-cell>
                      <table:table-cell table:style-name="entry" table:number-rows-spanned="1" table:number-columns-spanned="1">
                        <text:p text:style-name="table_al">Gemeente, Team VTH. Totaal aantal fte HH: 3,0. </text:p>
                      </table:table-cell>
                    </table:table-row>
                    <table:table-row table:style-name="row">
                      <table:table-cell table:style-name="entry" table:number-rows-spanned="1" table:number-columns-spanned="1">
                        <text:p text:style-name="table_al">Jaar van uitvoering?</text:p>
                      </table:table-cell>
                      <table:table-cell table:style-name="entry" table:number-rows-spanned="1" table:number-columns-spanned="1">
                        <text:p text:style-name="table_al">2026</text:p>
                      </table:table-cell>
                    </table:table-row>
                  </table:table>
                  <text:p text:style-name="table_bottom"/>
                </text:section>
                <text:p text:style-name="al"/>
                <text:section text:name="table_id1-3-2-2-6-3-2-49" text:style-name="table">
                  <text:p text:style-name="table_top"/>
                  <table:table table:style-name="tgroup">
                    <table:table-column table:style-name="id1-3-2-2-6-3-2-49-1-1"/>
                    <table:table-column table:style-name="id1-3-2-2-6-3-2-49-1-2"/>
                    <table:table-row table:style-name="row">
                      <table:table-cell table:style-name="entry" table:number-rows-spanned="1" table:number-columns-spanned="2">
                        <text:p text:style-name="table_al">
                          <text:span text:style-name="nadrukvet">Taakveld Brandveiligheid</text:span>
                        </text:p>
                      </table:table-cell>
                    </table:table-row>
                    <table:table-row table:style-name="row">
                      <table:table-cell table:style-name="entry" table:number-rows-spanned="1" table:number-columns-spanned="2">
                        <text:p text:style-name="table_al">
                          <text:span text:style-name="nadrukvet">Het houden van toezicht op het brandveilig gebruik van hoog risico bouwwerken</text:span>
                        </text:p>
                      </table:table-cell>
                    </table:table-row>
                    <table:table-row table:style-name="row">
                      <table:table-cell table:style-name="entry" table:number-rows-spanned="1" table:number-columns-spanned="1">
                        <text:p text:style-name="table_al">Omschrijving taak. Wat doen we?</text:p>
                      </table:table-cell>
                      <table:table-cell table:style-name="entry" table:number-rows-spanned="1" table:number-columns-spanned="1">
                        <text:p text:style-name="table_al">We houden volgens een vast ritme toezicht op het brandveilig gebruik van hoog risico bouwwerken (zoals zorginstellingen, kinderdagverblijven en hotels) met de focus op ontruiming. Dit toezicht wordt namens de gemeente uitgevoerd door de VRK. </text:p>
                      </table:table-cell>
                    </table:table-row>
                    <table:table-row table:style-name="row">
                      <table:table-cell table:style-name="entry" table:number-rows-spanned="1" table:number-columns-spanned="1">
                        <text:p text:style-name="table_al">Relatie met U&amp;H-strategie. Welk(e) doel(en) willen we bereiken?</text:p>
                      </table:table-cell>
                      <table:table-cell table:style-name="entry" table:number-rows-spanned="1" table:number-columns-spanned="1">
                        <text:p text:style-name="table_al">Het houden van toezicht op de brandveiligheid door het uitvoeren van controles. Wij beoordelen niet alleen de aanwezigheid van voorzieningen, maar vooral of deze in de praktijk bijdragen aan een veilige leefomgeving.</text:p>
                        <text:p text:style-name="table_al">Daarnaast het bewustzijn van de inwoners vergroten ten aanzien van brandveiligheid en brandveilig gedrag. Dit gebeurt door middel van huisbezoeken, voorlichtingen op scholen en bijeenkomsten in seniorencomplexen en bij Verenigingen van Eigenaren (VvE’s).</text:p>
                      </table:table-cell>
                    </table:table-row>
                    <table:table-row table:style-name="row">
                      <table:table-cell table:style-name="entry" table:number-rows-spanned="1" table:number-columns-spanned="1">
                        <text:p text:style-name="table_al">Monitoring. Hoe meten we dit?</text:p>
                      </table:table-cell>
                      <table:table-cell table:style-name="entry" table:number-rows-spanned="1" table:number-columns-spanned="1">
                        <text:p text:style-name="table_al">Dit gebeurt door VRK die elk jaar een jaaroverzicht maakt, waarin wordt ingegaan op behaalde resultaten en ontwikkelingen. </text:p>
                      </table:table-cell>
                    </table:table-row>
                    <table:table-row table:style-name="row">
                      <table:table-cell table:style-name="entry" table:number-rows-spanned="1" table:number-columns-spanned="1">
                        <text:p text:style-name="table_al">Jaarverslag 2025</text:p>
                      </table:table-cell>
                      <table:table-cell table:style-name="entry" table:number-rows-spanned="1" table:number-columns-spanned="1">
                        <text:p text:style-name="table_al">De afdeling Risicobeheersing van de VRK heeft verder gewerkt aan de overgang naar risicogericht toezicht. Dossiers zijn opnieuw ingericht, processen zijn aangepast en medewerkers zijn opgeleid. Dit moet leiden tot een beter beeld van de brandveiligheid in Velsen en een efficiëntere inzet van toezicht en advies.</text:p>
                        <text:p text:style-name="table_al">Er is ingezet op bewustwording bij bewoners via huisbezoeken, bijeenkomsten en voorlichting op scholen en bij VvE’s. Daarnaast is er een pilot uitgevoerd gericht op risicogerichte voorlichting gebaseerd op een datagedreven vlekkenplan. Voorts is de pilot ‘Gesprek na brand’ gestart om bewoners na incidenten te ondersteunen. </text:p>
                      </table:table-cell>
                    </table:table-row>
                    <table:table-row table:style-name="row">
                      <table:table-cell table:style-name="entry" table:number-rows-spanned="1" table:number-columns-spanned="1">
                        <text:p text:style-name="table_al">Evaluatie en bijsturing.</text:p>
                      </table:table-cell>
                      <table:table-cell table:style-name="entry" table:number-rows-spanned="1" table:number-columns-spanned="1">
                        <text:p text:style-name="table_al">In een samenleving die voortdurend in beweging is, verandert ook de manier waarop vanuit risicobeheersing met brandveiligheid wordt omgegaan. Nieuwe woonvormen, toenemende druk op de bebouwde omgeving en een groeiende diversiteit aan gebruiksfuncties in bestaande objecten vragen om een toezicht-houder die verder kijkt dan alleen de letter van de wet.</text:p>
                        <text:p text:style-name="table_al">De rol van de VRK ontwikkelt zich mee met de veranderende maatschappij. Van traditioneel toezicht verschuift de nadruk steeds meer naar adviseren, signaleren, samenwerken en het versterken van bewustzijn bij gebruikers en eigenaren. Daarmee levert de VRK niet alleen controle, maar ook waarde: inzicht, duiding en praktische handvatten om brandveiligheid structureel te verbeteren.</text:p>
                      </table:table-cell>
                    </table:table-row>
                    <table:table-row table:style-name="row">
                      <table:table-cell table:style-name="entry" table:number-rows-spanned="1" table:number-columns-spanned="1">
                        <text:p text:style-name="table_al">Wat gaan we in 2026 doen?</text:p>
                      </table:table-cell>
                      <table:table-cell table:style-name="entry" table:number-rows-spanned="1" table:number-columns-spanned="1">
                        <text:p text:style-name="table_al">Komende jaren zal door VRK bij deze bouwwerken de reguliere controlecyclus worden vervolgd waar er bij veranderingen in uitgangpunten van een eerdere beoordeling opnieuw een beoordeling op de ontruiming plaatsvindt.  </text:p>
                        <text:p text:style-name="table_al">Deze controles bestonden naast toezicht op locatie uit het voeren van een gesprek met de beheerder van het bouwwerk om informatie te verzamelen ten behoeve van de uit te voeren beoordeling op ontruiming. </text:p>
                        <text:p text:style-name="table_al">Daarnaast is regulier toezicht op brandveiligheid uitgevoerd. Dit reguliere toezicht vindt plaats bij bouwwerken met een meldingsplicht en bestaat uit zowel een fysieke controle als digitale vragenlijsten. Vervolgens is op de gebruikelijke manier vervolg gegeven aan de geconstateerde overtredingen.</text:p>
                      </table:table-cell>
                    </table:table-row>
                    <table:table-row table:style-name="row">
                      <table:table-cell table:style-name="entry" table:number-rows-spanned="1" table:number-columns-spanned="1">
                        <text:p text:style-name="table_al">Wie voert dit uit en aantal fte??</text:p>
                      </table:table-cell>
                      <table:table-cell table:style-name="entry" table:number-rows-spanned="1" table:number-columns-spanned="1">
                        <text:p text:style-name="table_al">VRK</text:p>
                      </table:table-cell>
                    </table:table-row>
                    <table:table-row table:style-name="row">
                      <table:table-cell table:style-name="entry" table:number-rows-spanned="1" table:number-columns-spanned="1">
                        <text:p text:style-name="table_al">Jaar van uitvoering?</text:p>
                      </table:table-cell>
                      <table:table-cell table:style-name="entry" table:number-rows-spanned="1" table:number-columns-spanned="1">
                        <text:p text:style-name="table_al">Ieder jaar</text:p>
                      </table:table-cell>
                    </table:table-row>
                  </table:table>
                  <text:p text:style-name="table_bottom"/>
                </text:section>
                <text:p text:style-name="al"/>
                <text:section text:name="table_id1-3-2-2-6-3-2-51" text:style-name="table">
                  <text:p text:style-name="table_top"/>
                  <table:table table:style-name="tgroup">
                    <table:table-column table:style-name="id1-3-2-2-6-3-2-51-1-1"/>
                    <table:table-column table:style-name="id1-3-2-2-6-3-2-51-1-2"/>
                    <table:table-row table:style-name="row">
                      <table:table-cell table:style-name="entry" table:number-rows-spanned="1" table:number-columns-spanned="2">
                        <text:p text:style-name="table_al">
                          <text:span text:style-name="nadrukvet">Taakveld Erfgoed</text:span>
                        </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et beschermen van erfgoed</text:span>
                        </text:p>
                      </table:table-cell>
                    </table:table-row>
                    <table:table-row table:style-name="row">
                      <table:table-cell table:style-name="entry" table:number-rows-spanned="1" table:number-columns-spanned="1">
                        <text:p text:style-name="table_al">Omschrijving taak. Wat doen we?</text:p>
                      </table:table-cell>
                      <table:table-cell table:style-name="entry" table:number-rows-spanned="1" table:number-columns-spanned="1">
                        <text:p text:style-name="table_al">Het beschermen, behouden, benutten en versterken van archeologische, monumentale en cultuurhistorische waarden binnen de fysieke leefomgeving.</text:p>
                        <text:p text:style-name="table_al">Stimuleren dat bij de start van een planontwikkeling voldoende rekening wordt gehouden met aanwezige archeologische, monumentale en cultuurhistorische waarden.</text:p>
                        <text:p text:style-name="table_al">Het verstrekken van subsidies voor het onderhoud en de restauratie van gemeentelijke monumenten om goed onderhoud te stimuleren.</text:p>
                      </table:table-cell>
                    </table:table-row>
                    <table:table-row table:style-name="row">
                      <table:table-cell table:style-name="entry" table:number-rows-spanned="1" table:number-columns-spanned="1">
                        <text:p text:style-name="table_al">Relatie met U&amp;H-strategie. Welk(e) doel(en) willen we bereiken?</text:p>
                      </table:table-cell>
                      <table:table-cell table:style-name="entry" table:number-rows-spanned="1" table:number-columns-spanned="1">
                        <text:p text:style-name="table_al">Inzetten op het beschermen van cultuurhistorische waarden door het voorkomen van illegale ingrepen aan monumenten, het bevorderen van kwalitatief hoogwaardige restauraties en het risicogericht toezicht houden op kwetsbare objecten en gebieden.</text:p>
                        <text:p text:style-name="table_al">Bij de start van een planontwikkeling wordt een integrale inventarisatie uitgevoerd van aanwezige archeologische, monumentale en cultuurhistorische waarden. Erfgoed wordt waar mogelijk ingezet als kwaliteitsdrager bij ruimtelijke ontwikkelingen.</text:p>
                        <text:p text:style-name="table_al">Nieuwe ontwikkelingen dragen bij aan het zichtbaar en beleefbaar maken van cultuurhistorische structuren, historische landschappen en monumentale objecten. Vergroten van bewustzijn, voorlichting aan eigenaren en vooroverleg bij plannen.</text:p>
                      </table:table-cell>
                    </table:table-row>
                    <table:table-row table:style-name="row">
                      <table:table-cell table:style-name="entry" table:number-rows-spanned="1" table:number-columns-spanned="1">
                        <text:p text:style-name="table_al">Monitoring. Hoe meten we dit?</text:p>
                      </table:table-cell>
                      <table:table-cell table:style-name="entry" table:number-rows-spanned="1" table:number-columns-spanned="1">
                        <text:p text:style-name="table_al">Vroegtijdige toetsing (vooroverleg of bij vergunningaanvraag)</text:p>
                        <text:p text:style-name="table_al">Waarden van archeologische beleidskaart overnemen in het Omgevingsplan</text:p>
                      </table:table-cell>
                    </table:table-row>
                    <table:table-row table:style-name="row">
                      <table:table-cell table:style-name="entry" table:number-rows-spanned="1" table:number-columns-spanned="1">
                        <text:p text:style-name="table_al">Jaarverslag 2025</text:p>
                      </table:table-cell>
                      <table:table-cell table:style-name="entry" table:number-rows-spanned="1" table:number-columns-spanned="1">
                        <text:p text:style-name="table_al">Er is gewerkt aan de nieuwe archeologische beleidskaart zodat deze als een digitaal GIS-bestand integreert in het omgevingsplan. Dit wordt naar verwachting in het tweede kwartaal van 2026 ter besluitvorming aangeboden.</text:p>
                        <text:p text:style-name="table_al">Archeologie is besproken tijdens omgevingstafels, waardoor het onderwerp eerder in het vergunningverleningsproces aan de orde komt. </text:p>
                        <text:p text:style-name="table_al">Erfgoed – of het nu archeologisch, monumentaal of cultuurhistorisch betreft – wordt vanaf de start van ruimtelijke initiatieven meegenomen.</text:p>
                        <text:p text:style-name="table_al">Eigenaren van erfgoed en initiatiefnemers zijn actief geïnformeerd over de geldende regels, (on)mogelijkheden en subsidiemogelijkheden. </text:p>
                      </table:table-cell>
                    </table:table-row>
                    <table:table-row table:style-name="row">
                      <table:table-cell table:style-name="entry" table:number-rows-spanned="1" table:number-columns-spanned="1">
                        <text:p text:style-name="table_al">Evaluatie en bijsturing.</text:p>
                      </table:table-cell>
                      <table:table-cell table:style-name="entry" table:number-rows-spanned="1" table:number-columns-spanned="1">
                        <text:p text:style-name="table_al">Er hoeft geen bijsturing plaats te vinden. </text:p>
                      </table:table-cell>
                    </table:table-row>
                    <table:table-row table:style-name="row">
                      <table:table-cell table:style-name="entry" table:number-rows-spanned="1" table:number-columns-spanned="1">
                        <text:p text:style-name="table_al">Wat gaan we in 2026 doen?</text:p>
                      </table:table-cell>
                      <table:table-cell table:style-name="entry" table:number-rows-spanned="1" table:number-columns-spanned="1">
                        <text:p text:style-name="table_al">Erfgoed wordt vanaf de start meegenomen in ruimtelijke initiatieven.</text:p>
                        <text:p text:style-name="table_al">Actief informeren over (on)mogelijkheden, regels en subsidiemogelijkheden.</text:p>
                        <text:p text:style-name="table_al">De archeologische beleidskaart is de onderbouwing van de aantoonbare verwachting van archeologie. Het eindproduct van de geactualiseerde beleidskaart wordt opgeleverd in een digitaal GIS-bestand dat past in het omgevingsplan. Naar verwachting is deze kaart tweede kwartaal 2026 klaar voor besluitvorming.</text:p>
                        <text:p text:style-name="table_al">Archeologie is ook een van de onderwerpen bij omgevingstafels en komt daarmee eerder in het proces van vergunningverlening aan de orde. </text:p>
                        <text:p text:style-name="table_al">De toezichthouders hebben een signaalfunctie bij de uitvoering van een werk. Als er aanvullende stukken/ onderzoeken moeten worden overlegd, zijn zij de schakel tussen initiatiefnemer/ aannemer en de gemeente.</text:p>
                      </table:table-cell>
                    </table:table-row>
                    <table:table-row table:style-name="row">
                      <table:table-cell table:style-name="entry" table:number-rows-spanned="1" table:number-columns-spanned="1">
                        <text:p text:style-name="table_al">Wie voert dit uit en aantal fte?</text:p>
                      </table:table-cell>
                      <table:table-cell table:style-name="entry" table:number-rows-spanned="1" table:number-columns-spanned="1">
                        <text:p text:style-name="table_al">Gemeente Velsen, Team VTH: 1,34 fte</text:p>
                      </table:table-cell>
                    </table:table-row>
                    <table:table-row table:style-name="row">
                      <table:table-cell table:style-name="entry" table:number-rows-spanned="1" table:number-columns-spanned="1">
                        <text:p text:style-name="table_al">Jaar van uitvoering?</text:p>
                      </table:table-cell>
                      <table:table-cell table:style-name="entry" table:number-rows-spanned="1" table:number-columns-spanned="1">
                        <text:p text:style-name="table_al">Ieder jaar</text:p>
                      </table:table-cell>
                    </table:table-row>
                  </table:table>
                  <text:p text:style-name="table_bottom"/>
                </text:section>
                <text:p text:style-name="al"/>
                <text:section text:name="table_id1-3-2-2-6-3-2-53" text:style-name="table">
                  <text:p text:style-name="table_top"/>
                  <table:table table:style-name="tgroup">
                    <table:table-column table:style-name="id1-3-2-2-6-3-2-53-1-1"/>
                    <table:table-column table:style-name="id1-3-2-2-6-3-2-53-1-2"/>
                    <table:table-row table:style-name="row">
                      <table:table-cell table:style-name="entry" table:number-rows-spanned="1" table:number-columns-spanned="2">
                        <text:p text:style-name="table_al">
                          <text:span text:style-name="nadrukvet">Taakveld APV/Alcoholwet en /bijzondere wetten</text:span>
                        </text:p>
                      </table:table-cell>
                    </table:table-row>
                    <table:table-row table:style-name="row">
                      <table:table-cell table:style-name="entry" table:number-rows-spanned="1" table:number-columns-spanned="2">
                        <text:p text:style-name="table_al">
                          <text:span text:style-name="nadrukvet">Het verlenen van vergunningen</text:span>
                        </text:p>
                      </table:table-cell>
                    </table:table-row>
                    <table:table-row table:style-name="row">
                      <table:table-cell table:style-name="entry" table:number-rows-spanned="1" table:number-columns-spanned="1">
                        <text:p text:style-name="table_al">Omschrijving taak. Wat doen we?</text:p>
                      </table:table-cell>
                      <table:table-cell table:style-name="entry" table:number-rows-spanned="1" table:number-columns-spanned="1">
                        <text:p text:style-name="table_al">Het verlenen van vergunningen en afhandelen van meldingen en ontheffingen op grond van de Apv Velsen, de Alcoholwet, de Wet op de kansspelen en andere bijzondere wetgeving.</text:p>
                      </table:table-cell>
                    </table:table-row>
                    <table:table-row table:style-name="row">
                      <table:table-cell table:style-name="entry" table:number-rows-spanned="1" table:number-columns-spanned="1">
                        <text:p text:style-name="table_al">Relatie met U&amp;H-strategie. Welk(e) doel(en) willen we bereiken?</text:p>
                      </table:table-cell>
                      <table:table-cell table:style-name="entry" table:number-rows-spanned="1" table:number-columns-spanned="1">
                        <text:p text:style-name="table_al">Uitvoeren van de volgende wettelijke taken:</text:p>
                        <text:p text:style-name="table_al">Binnen de wettelijke termijn behandelen van 100% van de aanvragen door VTH. </text:p>
                        <text:p text:style-name="table_al">Toetsing van 100% van de aanvragen conform de geldende wet- en regelgeving en het vastgestelde werkproces.</text:p>
                      </table:table-cell>
                    </table:table-row>
                    <table:table-row table:style-name="row">
                      <table:table-cell table:style-name="entry" table:number-rows-spanned="1" table:number-columns-spanned="1">
                        <text:p text:style-name="table_al">Monitoring. Hoe meten we dit?</text:p>
                      </table:table-cell>
                      <table:table-cell table:style-name="entry" table:number-rows-spanned="1" table:number-columns-spanned="1">
                        <text:p text:style-name="table_al">Toetsing van aanvragen conform geldende wet- en regelgeving en beleid en tijdig beslissen op aanvragen.</text:p>
                        <text:p text:style-name="table_al">Aantallen per type aanvraag</text:p>
                        <text:p text:style-name="table_al">Aantal tijdig afgehandelde aanvragen</text:p>
                      </table:table-cell>
                    </table:table-row>
                    <table:table-row table:style-name="row">
                      <table:table-cell table:style-name="entry" table:number-rows-spanned="1" table:number-columns-spanned="1">
                        <text:p text:style-name="table_al">Jaarverslag 2025</text:p>
                      </table:table-cell>
                      <table:table-cell table:style-name="entry" table:number-rows-spanned="1" table:number-columns-spanned="1">
                        <text:p text:style-name="table_al">De doelstellingen zijn behaald. </text:p>
                      </table:table-cell>
                    </table:table-row>
                    <table:table-row table:style-name="row">
                      <table:table-cell table:style-name="entry" table:number-rows-spanned="1" table:number-columns-spanned="1">
                        <text:p text:style-name="table_al">Evaluatie en bijsturing.</text:p>
                      </table:table-cell>
                      <table:table-cell table:style-name="entry" table:number-rows-spanned="1" table:number-columns-spanned="1">
                        <text:p text:style-name="table_al">Er hoeft niet te worden bijgestuurd. </text:p>
                      </table:table-cell>
                    </table:table-row>
                    <table:table-row table:style-name="row">
                      <table:table-cell table:style-name="entry" table:number-rows-spanned="1" table:number-columns-spanned="1">
                        <text:p text:style-name="table_al">Wat gaan we in 2026 doen?</text:p>
                      </table:table-cell>
                      <table:table-cell table:style-name="entry" table:number-rows-spanned="1" table:number-columns-spanned="1">
                        <text:p text:style-name="table_al">Besluiten op ingediende aanvragen en afhandelen van meldingen/ontheffingen</text:p>
                      </table:table-cell>
                    </table:table-row>
                    <table:table-row table:style-name="row">
                      <table:table-cell table:style-name="entry" table:number-rows-spanned="1" table:number-columns-spanned="1">
                        <text:p text:style-name="table_al">Wie voert dit uit en aantal fte?</text:p>
                      </table:table-cell>
                      <table:table-cell table:style-name="entry" table:number-rows-spanned="1" table:number-columns-spanned="1">
                        <text:p text:style-name="table_al">Gemeente, team VTH. </text:p>
                      </table:table-cell>
                    </table:table-row>
                    <table:table-row table:style-name="row">
                      <table:table-cell table:style-name="entry" table:number-rows-spanned="1" table:number-columns-spanned="1">
                        <text:p text:style-name="table_al">Jaar van uitvoering?</text:p>
                      </table:table-cell>
                      <table:table-cell table:style-name="entry" table:number-rows-spanned="1" table:number-columns-spanned="1">
                        <text:p text:style-name="table_al">Ieder jaar</text:p>
                      </table:table-cell>
                    </table:table-row>
                  </table:table>
                  <text:p text:style-name="table_bottom"/>
                </text:section>
                <text:p text:style-name="al"/>
                <text:section text:name="table_id1-3-2-2-6-3-2-55" text:style-name="table">
                  <text:p text:style-name="table_top"/>
                  <table:table table:style-name="tgroup">
                    <table:table-column table:style-name="id1-3-2-2-6-3-2-55-1-1"/>
                    <table:table-column table:style-name="id1-3-2-2-6-3-2-55-1-2"/>
                    <table:table-row table:style-name="row">
                      <table:table-cell table:style-name="entry" table:number-rows-spanned="1" table:number-columns-spanned="2">
                        <text:p text:style-name="table_al">
                          <text:span text:style-name="nadrukvet">Taakveld APV/Alcoholwet en /bijzondere wetten</text:span>
                        </text:p>
                      </table:table-cell>
                    </table:table-row>
                    <table:table-row table:style-name="row">
                      <table:table-cell table:style-name="entry" table:number-rows-spanned="1" table:number-columns-spanned="2">
                        <text:p text:style-name="table_al">
                          <text:span text:style-name="nadrukvet">Het borgen van de kwaliteit van de werkprocessen</text:span>
                        </text:p>
                      </table:table-cell>
                    </table:table-row>
                    <table:table-row table:style-name="row">
                      <table:table-cell table:style-name="entry" table:number-rows-spanned="1" table:number-columns-spanned="1">
                        <text:p text:style-name="table_al">Omschrijving taak. Wat doen we?</text:p>
                      </table:table-cell>
                      <table:table-cell table:style-name="entry" table:number-rows-spanned="1" table:number-columns-spanned="1">
                        <text:p text:style-name="table_al">Het uniformeren, actualiseren en formaliseren van de werkprocessen en de daarbij behorende documenten. En het laten voldoen van aanvraagformulieren aan de Wet modernisering electronisch bestuurlijk verkeer wmebv.</text:p>
                      </table:table-cell>
                    </table:table-row>
                    <table:table-row table:style-name="row">
                      <table:table-cell table:style-name="entry" table:number-rows-spanned="1" table:number-columns-spanned="1">
                        <text:p text:style-name="table_al">Relatie met U&amp;H-strategie. Welk(e) doel(en) willen we bereiken?</text:p>
                      </table:table-cell>
                      <table:table-cell table:style-name="entry" table:number-rows-spanned="1" table:number-columns-spanned="1">
                        <text:p text:style-name="table_al">Uitvoering wmebv wettelijke verplichting.</text:p>
                        <text:p text:style-name="table_al">Uniform werken en vergemakkelijken wijze van aanvraag voor aanvragers.</text:p>
                        <text:p text:style-name="table_al">Inrichten van CLO processen voor alle zaaktypen Apv/bijz. wetten. </text:p>
                        <text:p text:style-name="table_al">Het laten voldoen van aanvraagformulieren voor veel voorkomende aanvragen Apv/bijz. wetten aan de wmebv</text:p>
                      </table:table-cell>
                    </table:table-row>
                    <table:table-row table:style-name="row">
                      <table:table-cell table:style-name="entry" table:number-rows-spanned="1" table:number-columns-spanned="1">
                        <text:p text:style-name="table_al">Monitoring. Hoe meten we dit?</text:p>
                      </table:table-cell>
                      <table:table-cell table:style-name="entry" table:number-rows-spanned="1" table:number-columns-spanned="1">
                        <text:p text:style-name="table_al">Afronding project wmebv voor einde 2026 voor de veel voorkomende aanvragen.</text:p>
                        <text:p text:style-name="table_al">Alle processen in CLO eenduidig ingericht</text:p>
                      </table:table-cell>
                    </table:table-row>
                    <table:table-row table:style-name="row">
                      <table:table-cell table:style-name="entry" table:number-rows-spanned="1" table:number-columns-spanned="1">
                        <text:p text:style-name="table_al">Jaarverslag 2025</text:p>
                      </table:table-cell>
                      <table:table-cell table:style-name="entry" table:number-rows-spanned="1" table:number-columns-spanned="1">
                        <text:p text:style-name="table_al">Niet voldaan aan de gestelde doelen. </text:p>
                      </table:table-cell>
                    </table:table-row>
                    <table:table-row table:style-name="row">
                      <table:table-cell table:style-name="entry" table:number-rows-spanned="1" table:number-columns-spanned="1">
                        <text:p text:style-name="table_al">Evaluatie en bijsturing</text:p>
                      </table:table-cell>
                      <table:table-cell table:style-name="entry" table:number-rows-spanned="1" table:number-columns-spanned="1">
                        <text:p text:style-name="table_al">Niet voldaan aan de in 2025 opgenomen doelen. </text:p>
                        <text:p text:style-name="table_al">Doelen concreter gemaakt en realistischer gepland, capaciteit vrijgemaakt bij diverse betrokkenen.</text:p>
                      </table:table-cell>
                    </table:table-row>
                    <table:table-row table:style-name="row">
                      <table:table-cell table:style-name="entry" table:number-rows-spanned="1" table:number-columns-spanned="1">
                        <text:p text:style-name="table_al">Wat gaan we in 2026 doen?</text:p>
                      </table:table-cell>
                      <table:table-cell table:style-name="entry" table:number-rows-spanned="1" table:number-columns-spanned="1">
                        <text:p text:style-name="table_al">Uitvoeren doelstellingen door samen met beheerders en projectleider zorg te dragen voor herinrichting en inrichten van de aanvraagformulieren.</text:p>
                      </table:table-cell>
                    </table:table-row>
                    <table:table-row table:style-name="row">
                      <table:table-cell table:style-name="entry" table:number-rows-spanned="1" table:number-columns-spanned="1">
                        <text:p text:style-name="table_al">Wie voert dit uit en aantal fte?</text:p>
                      </table:table-cell>
                      <table:table-cell table:style-name="entry" table:number-rows-spanned="1" table:number-columns-spanned="1">
                        <text:p text:style-name="table_al">Gemeente, team VTH. Totaal aantal fte: 1,0. </text:p>
                      </table:table-cell>
                    </table:table-row>
                    <table:table-row table:style-name="row">
                      <table:table-cell table:style-name="entry" table:number-rows-spanned="1" table:number-columns-spanned="1">
                        <text:p text:style-name="table_al">Jaar van uitvoering?</text:p>
                      </table:table-cell>
                      <table:table-cell table:style-name="entry" table:number-rows-spanned="1" table:number-columns-spanned="1">
                        <text:p text:style-name="table_al">2026</text:p>
                      </table:table-cell>
                    </table:table-row>
                  </table:table>
                  <text:p text:style-name="table_bottom"/>
                </text:section>
                <text:p text:style-name="al"/>
                <text:section text:name="table_id1-3-2-2-6-3-2-57" text:style-name="table">
                  <text:p text:style-name="table_top"/>
                  <table:table table:style-name="tgroup">
                    <table:table-column table:style-name="id1-3-2-2-6-3-2-57-1-1"/>
                    <table:table-column table:style-name="id1-3-2-2-6-3-2-57-1-2"/>
                    <table:table-row table:style-name="row">
                      <table:table-cell table:style-name="entry" table:number-rows-spanned="1" table:number-columns-spanned="2">
                        <text:p text:style-name="table_al">
                          <text:span text:style-name="nadrukvet">Taakveld APV/Alcoholwet en /bijzondere wetten</text:span>
                        </text:p>
                      </table:table-cell>
                    </table:table-row>
                    <table:table-row table:style-name="row">
                      <table:table-cell table:style-name="entry" table:number-rows-spanned="1" table:number-columns-spanned="2">
                        <text:p text:style-name="table_al">
                          <text:span text:style-name="nadrukvet">Het controleren van horecabedrijven, openbare ondernemingen en slijterijbedrijven op het in bezit hebben van de vereiste vergunningen.  </text:span>
                        </text:p>
                      </table:table-cell>
                    </table:table-row>
                    <table:table-row table:style-name="row">
                      <table:table-cell table:style-name="entry" table:number-rows-spanned="1" table:number-columns-spanned="1">
                        <text:p text:style-name="table_al">Omschrijving taak. Wat doen we?</text:p>
                      </table:table-cell>
                      <table:table-cell table:style-name="entry" table:number-rows-spanned="1" table:number-columns-spanned="1">
                        <text:p text:style-name="table_al">De bestaande horecabedrijven, openbare ondernemingen en slijterijbedrijven worden gecontroleerd en indien nodig moeten de vergunningen worden geactualiseerd</text:p>
                      </table:table-cell>
                    </table:table-row>
                    <table:table-row table:style-name="row">
                      <table:table-cell table:style-name="entry" table:number-rows-spanned="1" table:number-columns-spanned="1">
                        <text:p text:style-name="table_al">Relatie met U&amp;H-strategie. Welk(e) doel(en) willen we bereiken?</text:p>
                      </table:table-cell>
                      <table:table-cell table:style-name="entry" table:number-rows-spanned="1" table:number-columns-spanned="1">
                        <text:p text:style-name="table_al">Doel is om de exploitatievergunning, Alcoholwetvergunning en eventuele aanwezigheidsvergunning te controleren op actualiteit om zodoende een goede en gezonde leefomgeving te realiseren. </text:p>
                      </table:table-cell>
                    </table:table-row>
                    <table:table-row table:style-name="row">
                      <table:table-cell table:style-name="entry" table:number-rows-spanned="1" table:number-columns-spanned="1">
                        <text:p text:style-name="table_al">Monitoring. Hoe meten we dit?</text:p>
                      </table:table-cell>
                      <table:table-cell table:style-name="entry" table:number-rows-spanned="1" table:number-columns-spanned="1">
                        <text:p text:style-name="table_al">De bestaande horecabedrijven, openbare ondernemingen en slijterijbedrijven zijn gecontroleerd en indien nodig zijn de vergunningen geactualiseerd<text:span text:style-name="nadrukvet"/></text:p>
                      </table:table-cell>
                    </table:table-row>
                    <table:table-row table:style-name="row">
                      <table:table-cell table:style-name="entry" table:number-rows-spanned="1" table:number-columns-spanned="1">
                        <text:p text:style-name="table_al">Jaarverslag 2025</text:p>
                      </table:table-cell>
                      <table:table-cell table:style-name="entry" table:number-rows-spanned="1" table:number-columns-spanned="1">
                        <text:p text:style-name="table_al">Er is een inhaalslag op het gebied van toezicht en handhaving in de horeca uitgevoerd. De bedoeling was alle commerciële horecagelegenheden vóór 2026 minstens één keer gecontroleerd te hebben. </text:p>
                      </table:table-cell>
                    </table:table-row>
                    <table:table-row table:style-name="row">
                      <table:table-cell table:style-name="entry" table:number-rows-spanned="1" table:number-columns-spanned="1">
                        <text:p text:style-name="table_al">Evaluatie en bijsturing</text:p>
                      </table:table-cell>
                      <table:table-cell table:style-name="entry" table:number-rows-spanned="1" table:number-columns-spanned="1">
                        <text:p text:style-name="table_al">Het steven om alle commerciële horecagelegenheden voor 2026 minstens één keer gecontroleerd te hebben is niet gehaald, maar we liggen wel goed op koers. Omdat dit niet is gehaald wordt deze actie in 2026 voortgezet. </text:p>
                      </table:table-cell>
                    </table:table-row>
                    <table:table-row table:style-name="row">
                      <table:table-cell table:style-name="entry" table:number-rows-spanned="1" table:number-columns-spanned="1">
                        <text:p text:style-name="table_al">Wat gaan we in 2026 doen?</text:p>
                      </table:table-cell>
                      <table:table-cell table:style-name="entry" table:number-rows-spanned="1" table:number-columns-spanned="1">
                        <text:p text:style-name="table_al">Het controleren van horecabedrijven, openbare ondernemingen en slijterijbedrijven wordt voortgezet, met als doel het actueel krijgen en houden van de exploitatievergunningen, Alcoholwetvergunningen en aanwezigheidsvergunningen. Controles bij de para-commerciële inrichtingen volgen na de commerciële inrichtingen.</text:p>
                        <text:p text:style-name="table_al">Drie controles per week bij horecazaken waar signalen van ondermijning zijn.</text:p>
                      </table:table-cell>
                    </table:table-row>
                    <table:table-row table:style-name="row">
                      <table:table-cell table:style-name="entry" table:number-rows-spanned="1" table:number-columns-spanned="1">
                        <text:p text:style-name="table_al">Wie voert dit uit en aantal fte?</text:p>
                      </table:table-cell>
                      <table:table-cell table:style-name="entry" table:number-rows-spanned="1" table:number-columns-spanned="1">
                        <text:p text:style-name="table_al">Gemeente, team THOR. 0,2 fte. </text:p>
                      </table:table-cell>
                    </table:table-row>
                    <table:table-row table:style-name="row">
                      <table:table-cell table:style-name="entry" table:number-rows-spanned="1" table:number-columns-spanned="1">
                        <text:p text:style-name="table_al">Jaar van uitvoering?</text:p>
                      </table:table-cell>
                      <table:table-cell table:style-name="entry" table:number-rows-spanned="1" table:number-columns-spanned="1">
                        <text:p text:style-name="table_al">2026</text:p>
                      </table:table-cell>
                    </table:table-row>
                  </table:table>
                  <text:p text:style-name="table_bottom"/>
                </text:section>
                <text:p text:style-name="al"/>
                <text:section text:name="table_id1-3-2-2-6-3-2-59" text:style-name="table">
                  <text:p text:style-name="table_top"/>
                  <table:table table:style-name="tgroup">
                    <table:table-column table:style-name="id1-3-2-2-6-3-2-59-1-1"/>
                    <table:table-column table:style-name="id1-3-2-2-6-3-2-59-1-2"/>
                    <table:table-row table:style-name="row">
                      <table:table-cell table:style-name="entry" table:number-rows-spanned="1" table:number-columns-spanned="2">
                        <text:p text:style-name="table_al">
                          <text:span text:style-name="nadrukvet">Taakveld APV/Alcoholwet en /bijzondere wetten</text:span>
                        </text:p>
                      </table:table-cell>
                    </table:table-row>
                    <table:table-row table:style-name="row">
                      <table:table-cell table:style-name="entry" table:number-rows-spanned="1" table:number-columns-spanned="2">
                        <text:p text:style-name="table_al">
                          <text:span text:style-name="nadrukvet">Uitvoeren leeftijdscontroles schenken alcohol  </text:span>
                        </text:p>
                      </table:table-cell>
                    </table:table-row>
                    <table:table-row table:style-name="row">
                      <table:table-cell table:style-name="entry" table:number-rows-spanned="1" table:number-columns-spanned="1">
                        <text:p text:style-name="table_al">Omschrijving taak. Wat doen we?</text:p>
                      </table:table-cell>
                      <table:table-cell table:style-name="entry" table:number-rows-spanned="1" table:number-columns-spanned="1">
                        <text:p text:style-name="table_al">We controleren op het schenken van alcohol aan personen onder de 18 jaar. Hierbij worden ook sportverenigingen betrokken.</text:p>
                        <text:p text:style-name="table_al"/>
                      </table:table-cell>
                    </table:table-row>
                    <table:table-row table:style-name="row">
                      <table:table-cell table:style-name="entry" table:number-rows-spanned="1" table:number-columns-spanned="1">
                        <text:p text:style-name="table_al">Relatie met U&amp;H-strategie. Welk(e) doel(en) willen we bereiken?</text:p>
                      </table:table-cell>
                      <table:table-cell table:style-name="entry" table:number-rows-spanned="1" table:number-columns-spanned="1">
                        <text:p text:style-name="table_al">Het realiseren van een goede en gezonde leefomgeving.</text:p>
                      </table:table-cell>
                    </table:table-row>
                    <table:table-row table:style-name="row">
                      <table:table-cell table:style-name="entry" table:number-rows-spanned="1" table:number-columns-spanned="1">
                        <text:p text:style-name="table_al">Monitoring. Hoe meten we dit?</text:p>
                      </table:table-cell>
                      <table:table-cell table:style-name="entry" table:number-rows-spanned="1" table:number-columns-spanned="1">
                        <text:p text:style-name="table_al">Door het registeren van de (uitkomsten van de) controles. </text:p>
                      </table:table-cell>
                    </table:table-row>
                    <table:table-row table:style-name="row">
                      <table:table-cell table:style-name="entry" table:number-rows-spanned="1" table:number-columns-spanned="1">
                        <text:p text:style-name="table_al">Jaarverslag 2025</text:p>
                      </table:table-cell>
                      <table:table-cell table:style-name="entry" table:number-rows-spanned="1" table:number-columns-spanned="1">
                        <text:p text:style-name="table_al">Dit is een reguliere taak.   </text:p>
                      </table:table-cell>
                    </table:table-row>
                    <table:table-row table:style-name="row">
                      <table:table-cell table:style-name="entry" table:number-rows-spanned="1" table:number-columns-spanned="1">
                        <text:p text:style-name="table_al">Evaluatie en bijsturing</text:p>
                      </table:table-cell>
                      <table:table-cell table:style-name="entry" table:number-rows-spanned="1" table:number-columns-spanned="1">
                        <text:p text:style-name="table_al">In 2026 wordt het controleren op schenken van alcohol aan personen onder de 18 jaar voorgezet. </text:p>
                      </table:table-cell>
                    </table:table-row>
                    <table:table-row table:style-name="row">
                      <table:table-cell table:style-name="entry" table:number-rows-spanned="1" table:number-columns-spanned="1">
                        <text:p text:style-name="table_al">Wat gaan we in 2026 doen?</text:p>
                      </table:table-cell>
                      <table:table-cell table:style-name="entry" table:number-rows-spanned="1" table:number-columns-spanned="1">
                        <text:p text:style-name="table_al">Voortzetten van de leeftijdscontroles op schenken van alcohol. </text:p>
                      </table:table-cell>
                    </table:table-row>
                    <table:table-row table:style-name="row">
                      <table:table-cell table:style-name="entry" table:number-rows-spanned="1" table:number-columns-spanned="1">
                        <text:p text:style-name="table_al">Wie voert dit uit en aantal fte?</text:p>
                      </table:table-cell>
                      <table:table-cell table:style-name="entry" table:number-rows-spanned="1" table:number-columns-spanned="1">
                        <text:p text:style-name="table_al">Gemeente, team THOR, 0,2 fte. </text:p>
                      </table:table-cell>
                    </table:table-row>
                    <table:table-row table:style-name="row">
                      <table:table-cell table:style-name="entry" table:number-rows-spanned="1" table:number-columns-spanned="1">
                        <text:p text:style-name="table_al">Jaar van uitvoering?</text:p>
                      </table:table-cell>
                      <table:table-cell table:style-name="entry" table:number-rows-spanned="1" table:number-columns-spanned="1">
                        <text:p text:style-name="table_al">Ieder jaar. </text:p>
                      </table:table-cell>
                    </table:table-row>
                  </table:table>
                  <text:p text:style-name="table_bottom"/>
                </text:section>
                <text:p text:style-name="al"/>
                <text:section text:name="table_id1-3-2-2-6-3-2-61" text:style-name="table">
                  <text:p text:style-name="table_top"/>
                  <table:table table:style-name="tgroup">
                    <table:table-column table:style-name="id1-3-2-2-6-3-2-61-1-1"/>
                    <table:table-column table:style-name="id1-3-2-2-6-3-2-61-1-2"/>
                    <table:table-row table:style-name="row">
                      <table:table-cell table:style-name="entry" table:number-rows-spanned="1" table:number-columns-spanned="2">
                        <text:p text:style-name="table_al">
                          <text:span text:style-name="nadrukvet">Taakveld APV/Alcoholwet en /bijzondere wetten</text:span>
                        </text:p>
                      </table:table-cell>
                    </table:table-row>
                    <table:table-row table:style-name="row">
                      <table:table-cell table:style-name="entry" table:number-rows-spanned="1" table:number-columns-spanned="2">
                        <text:p text:style-name="table_al">
                          <text:span text:style-name="nadrukvet">Onderzoek exploitatieplicht afhaal- en bezorgbedrijven  </text:span>
                        </text:p>
                      </table:table-cell>
                    </table:table-row>
                    <table:table-row table:style-name="row">
                      <table:table-cell table:style-name="entry" table:number-rows-spanned="1" table:number-columns-spanned="1">
                        <text:p text:style-name="table_al">Omschrijving taak. Wat doen we?</text:p>
                      </table:table-cell>
                      <table:table-cell table:style-name="entry" table:number-rows-spanned="1" table:number-columns-spanned="1">
                        <text:p text:style-name="table_al">We streven ernaar om te onderzoeken of bedrijven voor afhaal en bezorging onder een exploitatievergunningplicht kunnen komen te vallen en onder een ander ruimtelijk regime. </text:p>
                      </table:table-cell>
                    </table:table-row>
                    <table:table-row table:style-name="row">
                      <table:table-cell table:style-name="entry" table:number-rows-spanned="1" table:number-columns-spanned="1">
                        <text:p text:style-name="table_al">Relatie met U&amp;H-strategie. Welk(e)  doel(en) willen we bereiken?</text:p>
                      </table:table-cell>
                      <table:table-cell table:style-name="entry" table:number-rows-spanned="1" table:number-columns-spanned="1">
                        <text:p text:style-name="table_al">Bijdragen aan een leefbare woonomgeving en zicht op branche en de daarbij gepaard gaande vervolgstappen.</text:p>
                        <text:p text:style-name="table_al">De verscheidenheid van de detailhandel waarborgen en overlast tegengaan.</text:p>
                      </table:table-cell>
                    </table:table-row>
                    <table:table-row table:style-name="row">
                      <table:table-cell table:style-name="entry" table:number-rows-spanned="1" table:number-columns-spanned="1">
                        <text:p text:style-name="table_al">Monitoring. Hoe meten we dit?</text:p>
                      </table:table-cell>
                      <table:table-cell table:style-name="entry" table:number-rows-spanned="1" table:number-columns-spanned="1">
                        <text:p text:style-name="table_al">Sturen op uitkomsten onderzoek en vervolgstappen uit onderzoek.</text:p>
                      </table:table-cell>
                    </table:table-row>
                    <table:table-row table:style-name="row">
                      <table:table-cell table:style-name="entry" table:number-rows-spanned="1" table:number-columns-spanned="1">
                        <text:p text:style-name="table_al">Jaarverslag 2025</text:p>
                      </table:table-cell>
                      <table:table-cell table:style-name="entry" table:number-rows-spanned="1" table:number-columns-spanned="1">
                        <text:p text:style-name="table_al">Dit is een nieuwe taak. </text:p>
                      </table:table-cell>
                    </table:table-row>
                    <table:table-row table:style-name="row">
                      <table:table-cell table:style-name="entry" table:number-rows-spanned="1" table:number-columns-spanned="1">
                        <text:p text:style-name="table_al">Evaluatie en bijsturing.</text:p>
                      </table:table-cell>
                      <table:table-cell table:style-name="entry" table:number-rows-spanned="1" table:number-columns-spanned="1">
                        <text:p text:style-name="table_al">Acties bepalen na afronding onderzoek. Geen bijsturing. </text:p>
                      </table:table-cell>
                    </table:table-row>
                    <table:table-row table:style-name="row">
                      <table:table-cell table:style-name="entry" table:number-rows-spanned="1" table:number-columns-spanned="1">
                        <text:p text:style-name="table_al">Wat gaan we in 2026 doen?</text:p>
                      </table:table-cell>
                      <table:table-cell table:style-name="entry" table:number-rows-spanned="1" table:number-columns-spanned="1">
                        <text:p text:style-name="table_al">Onderzoeken van de mogelijkheden en de haalbaarheid. </text:p>
                      </table:table-cell>
                    </table:table-row>
                    <table:table-row table:style-name="row">
                      <table:table-cell table:style-name="entry" table:number-rows-spanned="1" table:number-columns-spanned="1">
                        <text:p text:style-name="table_al">Wie voert dit uit en aantal fte?</text:p>
                      </table:table-cell>
                      <table:table-cell table:style-name="entry" table:number-rows-spanned="1" table:number-columns-spanned="1">
                        <text:p text:style-name="table_al">Gemeente, teams R&amp;O en VTH. Aantal fte onbekend. </text:p>
                      </table:table-cell>
                    </table:table-row>
                    <table:table-row table:style-name="row">
                      <table:table-cell table:style-name="entry" table:number-rows-spanned="1" table:number-columns-spanned="1">
                        <text:p text:style-name="table_al">Jaar van uitvoering?</text:p>
                      </table:table-cell>
                      <table:table-cell table:style-name="entry" table:number-rows-spanned="1" table:number-columns-spanned="1">
                        <text:p text:style-name="table_al">2026</text:p>
                      </table:table-cell>
                    </table:table-row>
                  </table:table>
                  <text:p text:style-name="table_bottom"/>
                </text:section>
                <text:p text:style-name="al"/>
                <text:section text:name="table_id1-3-2-2-6-3-2-63" text:style-name="table">
                  <text:p text:style-name="table_top"/>
                  <table:table table:style-name="tgroup">
                    <table:table-column table:style-name="id1-3-2-2-6-3-2-63-1-1"/>
                    <table:table-column table:style-name="id1-3-2-2-6-3-2-63-1-2"/>
                    <table:table-row table:style-name="row">
                      <table:table-cell table:style-name="entry" table:number-rows-spanned="1" table:number-columns-spanned="2">
                        <text:p text:style-name="table_al">
                          <text:span text:style-name="nadrukvet">Taakveld Kinderopvang</text:span>
                        </text:p>
                      </table:table-cell>
                    </table:table-row>
                    <table:table-row table:style-name="row">
                      <table:table-cell table:style-name="entry" table:number-rows-spanned="1" table:number-columns-spanned="2">
                        <text:p text:style-name="table_al">
                          <text:span text:style-name="nadrukvet">Toezicht bij gastouderopvang</text:span>
                        </text:p>
                      </table:table-cell>
                    </table:table-row>
                    <table:table-row table:style-name="row">
                      <table:table-cell table:style-name="entry" table:number-rows-spanned="1" table:number-columns-spanned="1">
                        <text:p text:style-name="table_al">Omschrijving taak. Wat doen we?</text:p>
                      </table:table-cell>
                      <table:table-cell table:style-name="entry" table:number-rows-spanned="1" table:number-columns-spanned="1">
                        <text:p text:style-name="table_al">We controleren jaarlijks 100% van de kindercentra en 50% van de gastouders. </text:p>
                      </table:table-cell>
                    </table:table-row>
                    <table:table-row table:style-name="row">
                      <table:table-cell table:style-name="entry" table:number-rows-spanned="1" table:number-columns-spanned="1">
                        <text:p text:style-name="table_al">Relatie met U&amp;H-strategie.  Welk(e) doel(en) willen we bereiken?</text:p>
                      </table:table-cell>
                      <table:table-cell table:style-name="entry" table:number-rows-spanned="1" table:number-columns-spanned="1">
                        <text:p text:style-name="table_al">Alle kindercentra in Velsen voldoen aan de Wet kinderopvang. Dit gebeurt door de volgende acties:</text:p>
                        <text:p text:style-name="table_al">Minimaal 50% van de gastouders zijn opgenomen in de jaarlijkse steekproef waarbij een gastouder minimaal eens in de drie jaar in de steekproef opgenomen moet zijn.  </text:p>
                        <text:p text:style-name="table_al">Bij elk onderzoek zijn kindercentra geïnformeerd over nieuwe wet- en regelgeving en is het pedagogisch beleid getoetst aan nieuwe voorwaarden.</text:p>
                        <text:p text:style-name="table_al">Kindercentra met een rood risicoprofiel (grote zorgen) worden op basis van een plan van aanpak binnen 2 jaar naar een oranje profiel begeleid. </text:p>
                      </table:table-cell>
                    </table:table-row>
                    <table:table-row table:style-name="row">
                      <table:table-cell table:style-name="entry" table:number-rows-spanned="1" table:number-columns-spanned="1">
                        <text:p text:style-name="table_al">Monitoring. Hoe meten we dit?</text:p>
                      </table:table-cell>
                      <table:table-cell table:style-name="entry" table:number-rows-spanned="1" table:number-columns-spanned="1">
                        <text:p text:style-name="table_al">Door het aantal controles van de kindercentra en gastouders bij te houden. </text:p>
                      </table:table-cell>
                    </table:table-row>
                    <table:table-row table:style-name="row">
                      <table:table-cell table:style-name="entry" table:number-rows-spanned="1" table:number-columns-spanned="1">
                        <text:p text:style-name="table_al">Jaarverslag 2025</text:p>
                      </table:table-cell>
                      <table:table-cell table:style-name="entry" table:number-rows-spanned="1" table:number-columns-spanned="1">
                        <text:p text:style-name="table_al">In 2025 zijn alle kindercentra gecontroleerd. Hierbij hebben houdergesprekken plaatsgevonden waarin de houders van kinderopvangcentra door de toezichthouder zijn geïnformeerd over nieuwe regelgeving.</text:p>
                      </table:table-cell>
                    </table:table-row>
                    <table:table-row table:style-name="row">
                      <table:table-cell table:style-name="entry" table:number-rows-spanned="1" table:number-columns-spanned="1">
                        <text:p text:style-name="table_al">Evaluatie en bijsturing</text:p>
                      </table:table-cell>
                      <table:table-cell table:style-name="entry" table:number-rows-spanned="1" table:number-columns-spanned="1">
                        <text:p text:style-name="table_al">Er hoeft geen bijsturing plaats te vinden. </text:p>
                      </table:table-cell>
                    </table:table-row>
                    <table:table-row table:style-name="row">
                      <table:table-cell table:style-name="entry" table:number-rows-spanned="1" table:number-columns-spanned="1">
                        <text:p text:style-name="table_al">Wat gaan we in 2026 doen?</text:p>
                      </table:table-cell>
                      <table:table-cell table:style-name="entry" table:number-rows-spanned="1" table:number-columns-spanned="1">
                        <text:p text:style-name="table_al">In 2026 worden alle kindercentra gecontroleerd. Hierbij worden waar nodig houdergesprekken gevoerd waarin de houders van kinderopvangcentra worden geïnformeerd over nieuwe regelgeving. Voor toezicht bij kindercentra die een rood risicoprofiel hebben, dus waar grote zorgen bestaan, wordt een plan van aanpak geschreven. Hiermee wordt beoogd dat deze centra binnen twee jaar naar minimaal een oranje profiel worden begeleid of, bij uitblijven kwaliteitsverbetering, om richting een advies van een exploitatieverbod over te gaan. </text:p>
                        <text:p text:style-name="table_al">.</text:p>
                      </table:table-cell>
                    </table:table-row>
                    <table:table-row table:style-name="row">
                      <table:table-cell table:style-name="entry" table:number-rows-spanned="1" table:number-columns-spanned="1">
                        <text:p text:style-name="table_al">Wie voert dit uit en aantal fte?</text:p>
                      </table:table-cell>
                      <table:table-cell table:style-name="entry" table:number-rows-spanned="1" table:number-columns-spanned="1">
                        <text:p text:style-name="table_al">GGD en team VTH. Aantal fte vanuit team VTH: 0.66.</text:p>
                      </table:table-cell>
                    </table:table-row>
                    <table:table-row table:style-name="row">
                      <table:table-cell table:style-name="entry" table:number-rows-spanned="1" table:number-columns-spanned="1">
                        <text:p text:style-name="table_al">Jaar van uitvoering?</text:p>
                      </table:table-cell>
                      <table:table-cell table:style-name="entry" table:number-rows-spanned="1" table:number-columns-spanned="1">
                        <text:p text:style-name="table_al">Ieder jaar</text:p>
                      </table:table-cell>
                    </table:table-row>
                  </table:table>
                  <text:p text:style-name="table_bottom"/>
                </text:section>
                <text:p text:style-name="al"/>
                <text:section text:name="table_id1-3-2-2-6-3-2-65" text:style-name="table">
                  <text:p text:style-name="table_top"/>
                  <table:table table:style-name="tgroup">
                    <table:table-column table:style-name="id1-3-2-2-6-3-2-65-1-1"/>
                    <table:table-column table:style-name="id1-3-2-2-6-3-2-65-1-2"/>
                    <table:table-row table:style-name="row">
                      <table:table-cell table:style-name="entry" table:number-rows-spanned="1" table:number-columns-spanned="2">
                        <text:p text:style-name="table_al">
                          <text:span text:style-name="nadrukvet">Taakveld Kinderopvang</text:span>
                        </text:p>
                      </table:table-cell>
                    </table:table-row>
                    <table:table-row table:style-name="row">
                      <table:table-cell table:style-name="entry" table:number-rows-spanned="1" table:number-columns-spanned="2">
                        <text:p text:style-name="table_al">
                          <text:span text:style-name="nadrukvet">Inspelen op landelijke ontwikkelingen</text:span>
                        </text:p>
                      </table:table-cell>
                    </table:table-row>
                    <table:table-row table:style-name="row">
                      <table:table-cell table:style-name="entry" table:number-rows-spanned="1" table:number-columns-spanned="1">
                        <text:p text:style-name="table_al">Omschrijving taak. Wat doen we?</text:p>
                      </table:table-cell>
                      <table:table-cell table:style-name="entry" table:number-rows-spanned="1" table:number-columns-spanned="1">
                        <text:p text:style-name="table_al">Streven naar uniformer toezicht</text:p>
                        <text:p text:style-name="table_al">Uitwerking meldplicht ernstige incidenten</text:p>
                        <text:p text:style-name="table_al">Voorbereiden uitbreiden toezicht GGD bij locaties voorschoolse educaties</text:p>
                        <text:p text:style-name="table_al">Wetswijziging gastouderopvang</text:p>
                      </table:table-cell>
                    </table:table-row>
                    <table:table-row table:style-name="row">
                      <table:table-cell table:style-name="entry" table:number-rows-spanned="1" table:number-columns-spanned="1">
                        <text:p text:style-name="table_al">Relatie met U&amp;H-strategie. Welke doel(en) willen we bereiken?</text:p>
                      </table:table-cell>
                      <table:table-cell table:style-name="entry" table:number-rows-spanned="1" table:number-columns-spanned="1">
                        <text:p text:style-name="table_al">Alle kindercentra in Velsen voldoen aan de Wet kinderopvang. Dit gebeurt door de volgende acties.</text:p>
                      </table:table-cell>
                    </table:table-row>
                    <table:table-row table:style-name="row">
                      <table:table-cell table:style-name="entry" table:number-rows-spanned="1" table:number-columns-spanned="1">
                        <text:p text:style-name="table_al">Monitoring. Hoe meten we dit?</text:p>
                      </table:table-cell>
                      <table:table-cell table:style-name="entry" table:number-rows-spanned="1" table:number-columns-spanned="1">
                        <text:p text:style-name="table_al">Door de kindercentra via houdergesprekken op de hoogte te brengen van de nieuwe ontwikkelingen. </text:p>
                      </table:table-cell>
                    </table:table-row>
                    <table:table-row table:style-name="row">
                      <table:table-cell table:style-name="entry" table:number-rows-spanned="1" table:number-columns-spanned="1">
                        <text:p text:style-name="table_al">Jaarverslag 2025</text:p>
                      </table:table-cell>
                      <table:table-cell table:style-name="entry" table:number-rows-spanned="1" table:number-columns-spanned="1">
                        <text:p text:style-name="table_al">De kindercentra zijn via de houdergesprekken op de hoogte gebracht van de nieuwe ontwikkelingen. </text:p>
                      </table:table-cell>
                    </table:table-row>
                    <table:table-row table:style-name="row">
                      <table:table-cell table:style-name="entry" table:number-rows-spanned="1" table:number-columns-spanned="1">
                        <text:p text:style-name="table_al">Evaluatie en bijsturing.</text:p>
                      </table:table-cell>
                      <table:table-cell table:style-name="entry" table:number-rows-spanned="1" table:number-columns-spanned="1">
                        <text:p text:style-name="table_al">Er hoeft geen bijsturing plaats te vinden. </text:p>
                      </table:table-cell>
                    </table:table-row>
                    <table:table-row table:style-name="row">
                      <table:table-cell table:style-name="entry" table:number-rows-spanned="1" table:number-columns-spanned="1">
                        <text:p text:style-name="table_al">Wat gaan we in 2026 doen?</text:p>
                      </table:table-cell>
                      <table:table-cell table:style-name="entry" table:number-rows-spanned="1" table:number-columns-spanned="1">
                        <text:p text:style-name="table_al">De kindercentra via de houdergesprekken op de hoogte brengen van de nieuwe ontwikkelingen. </text:p>
                      </table:table-cell>
                    </table:table-row>
                    <table:table-row table:style-name="row">
                      <table:table-cell table:style-name="entry" table:number-rows-spanned="1" table:number-columns-spanned="1">
                        <text:p text:style-name="table_al">Wie voert dit uit en aantal fte?</text:p>
                      </table:table-cell>
                      <table:table-cell table:style-name="entry" table:number-rows-spanned="1" table:number-columns-spanned="1">
                        <text:p text:style-name="table_al">GGD en team VTH. Aantal fte vanuit team VTH: 0.66.</text:p>
                      </table:table-cell>
                    </table:table-row>
                    <table:table-row table:style-name="row">
                      <table:table-cell table:style-name="entry" table:number-rows-spanned="1" table:number-columns-spanned="1">
                        <text:p text:style-name="table_al">Jaar van uitvoering?</text:p>
                      </table:table-cell>
                      <table:table-cell table:style-name="entry" table:number-rows-spanned="1" table:number-columns-spanned="1">
                        <text:p text:style-name="table_al">Ieder jaar</text:p>
                      </table:table-cell>
                    </table:table-row>
                  </table:table>
                  <text:p text:style-name="table_bottom"/>
                </text:section>
                <text:p text:style-name="al"/>
                <text:section text:name="table_id1-3-2-2-6-3-2-67" text:style-name="table">
                  <text:p text:style-name="table_top"/>
                  <table:table table:style-name="tgroup">
                    <table:table-column table:style-name="id1-3-2-2-6-3-2-67-1-1"/>
                    <table:table-column table:style-name="id1-3-2-2-6-3-2-67-1-2"/>
                    <table:table-row table:style-name="row">
                      <table:table-cell table:style-name="entry" table:number-rows-spanned="1" table:number-columns-spanned="2">
                        <text:p text:style-name="table_al">
                          <text:span text:style-name="nadrukvet">Taakveld Evenementen</text:span>
                        </text:p>
                      </table:table-cell>
                    </table:table-row>
                    <table:table-row table:style-name="row">
                      <table:table-cell table:style-name="entry" table:number-rows-spanned="1" table:number-columns-spanned="2">
                        <text:p text:style-name="table_al">
                          <text:span text:style-name="nadrukvet">Organisatie van en uitvoeren van een schouw </text:span>
                        </text:p>
                      </table:table-cell>
                    </table:table-row>
                    <table:table-row table:style-name="row">
                      <table:table-cell table:style-name="entry" table:number-rows-spanned="1" table:number-columns-spanned="1">
                        <text:p text:style-name="table_al">Omschrijving taak. Wat doen we?</text:p>
                      </table:table-cell>
                      <table:table-cell table:style-name="entry" table:number-rows-spanned="1" table:number-columns-spanned="1">
                        <text:p text:style-name="table_al">Het verbeteren van toezicht en handhaving op evenementen</text:p>
                        <text:p text:style-name="table_al">Het houden van toezicht en handhaving op evenementenvergunningen door het uitvoeren van een schouw</text:p>
                      </table:table-cell>
                    </table:table-row>
                    <table:table-row table:style-name="row">
                      <table:table-cell table:style-name="entry" table:number-rows-spanned="1" table:number-columns-spanned="1">
                        <text:p text:style-name="table_al">Relatie met U&amp;H-strategie. Welke doel(en) willen we bereiken?</text:p>
                      </table:table-cell>
                      <table:table-cell table:style-name="entry" table:number-rows-spanned="1" table:number-columns-spanned="1">
                        <text:p text:style-name="table_al">Duidelijke afspraken met toezichthouders, boa’s en handhavingsjuristen over het toezicht en de handhaving op evenementen. </text:p>
                        <text:p text:style-name="table_al">Schriftelijke vastlegging van de afspraken en, gedeeld met alle betrokkenen en daarna geïmplementeerd.</text:p>
                      </table:table-cell>
                    </table:table-row>
                    <table:table-row table:style-name="row">
                      <table:table-cell table:style-name="entry" table:number-rows-spanned="1" table:number-columns-spanned="1">
                        <text:p text:style-name="table_al">Monitoring. Hoe meten we dit?</text:p>
                      </table:table-cell>
                      <table:table-cell table:style-name="entry" table:number-rows-spanned="1" table:number-columns-spanned="1">
                        <text:p text:style-name="table_al">Aan het eind van het evenementenseizoen voeren wij een evaluatie uit met de betrokken partijen</text:p>
                      </table:table-cell>
                    </table:table-row>
                    <table:table-row table:style-name="row">
                      <table:table-cell table:style-name="entry" table:number-rows-spanned="1" table:number-columns-spanned="1">
                        <text:p text:style-name="table_al">Jaarverslag 2025</text:p>
                      </table:table-cell>
                      <table:table-cell table:style-name="entry" table:number-rows-spanned="1" table:number-columns-spanned="1">
                        <text:p text:style-name="table_al">Dit is een nieuwe taak</text:p>
                      </table:table-cell>
                    </table:table-row>
                    <table:table-row table:style-name="row">
                      <table:table-cell table:style-name="entry" table:number-rows-spanned="1" table:number-columns-spanned="1">
                        <text:p text:style-name="table_al">Evaluatie en bijsturing.</text:p>
                      </table:table-cell>
                      <table:table-cell table:style-name="entry" table:number-rows-spanned="1" table:number-columns-spanned="1">
                        <text:p text:style-name="table_al">Aangezien dit een nieuwe taak is, heeft evaluatie nog niet plaatsgevonden. Bijsturing is niet nodig.</text:p>
                      </table:table-cell>
                    </table:table-row>
                    <table:table-row table:style-name="row">
                      <table:table-cell table:style-name="entry" table:number-rows-spanned="1" table:number-columns-spanned="1">
                        <text:p text:style-name="table_al">Wat gaan we in 2026 doen?</text:p>
                      </table:table-cell>
                      <table:table-cell table:style-name="entry" table:number-rows-spanned="1" table:number-columns-spanned="1">
                        <text:p text:style-name="table_al">Het cluster evenementen neemt hierbij het initiatief om de gesprekken op te starten en draagt proactief bij aan de totstandkoming van het eindresultaat.</text:p>
                      </table:table-cell>
                    </table:table-row>
                    <table:table-row table:style-name="row">
                      <table:table-cell table:style-name="entry" table:number-rows-spanned="1" table:number-columns-spanned="1">
                        <text:p text:style-name="table_al">Wie voert dit uit en aantal fte?</text:p>
                      </table:table-cell>
                      <table:table-cell table:style-name="entry" table:number-rows-spanned="1" table:number-columns-spanned="1">
                        <text:p text:style-name="table_al">Gemeente, team VTH. Aantal fte onbekend. </text:p>
                      </table:table-cell>
                    </table:table-row>
                    <table:table-row table:style-name="row">
                      <table:table-cell table:style-name="entry" table:number-rows-spanned="1" table:number-columns-spanned="1">
                        <text:p text:style-name="table_al">Jaar van uitvoering?</text:p>
                      </table:table-cell>
                      <table:table-cell table:style-name="entry" table:number-rows-spanned="1" table:number-columns-spanned="1">
                        <text:p text:style-name="table_al">2026</text:p>
                      </table:table-cell>
                    </table:table-row>
                  </table:table>
                  <text:p text:style-name="table_bottom"/>
                </text:section>
                <text:p text:style-name="al"/>
                <text:section text:name="table_id1-3-2-2-6-3-2-69" text:style-name="table">
                  <text:p text:style-name="table_top"/>
                  <table:table table:style-name="tgroup">
                    <table:table-column table:style-name="id1-3-2-2-6-3-2-69-1-1"/>
                    <table:table-column table:style-name="id1-3-2-2-6-3-2-69-1-2"/>
                    <table:table-row table:style-name="row">
                      <table:table-cell table:style-name="entry" table:number-rows-spanned="1" table:number-columns-spanned="2">
                        <text:p text:style-name="table_al">
                          <text:span text:style-name="nadrukvet">Taakveld Evenementen</text:span>
                        </text:p>
                      </table:table-cell>
                    </table:table-row>
                    <table:table-row table:style-name="row">
                      <table:table-cell table:style-name="entry" table:number-rows-spanned="1" table:number-columns-spanned="2">
                        <text:p text:style-name="table_al">
                          <text:span text:style-name="nadrukvet">Bijdragen aan uniformeren sanctiebeleid evenementen</text:span>
                        </text:p>
                      </table:table-cell>
                    </table:table-row>
                    <table:table-row table:style-name="row">
                      <table:table-cell table:style-name="entry" table:number-rows-spanned="1" table:number-columns-spanned="1">
                        <text:p text:style-name="table_al">Omschrijving taak. Wat doen we?</text:p>
                      </table:table-cell>
                      <table:table-cell table:style-name="entry" table:number-rows-spanned="1" table:number-columns-spanned="1">
                        <text:p text:style-name="table_al">Het opstellen van een vaste richtlijn voor het bepalen van o.a. het type sanctie, de hoogte daarvan en de passende begunstigingstermijn. </text:p>
                      </table:table-cell>
                    </table:table-row>
                    <table:table-row table:style-name="row">
                      <table:table-cell table:style-name="entry" table:number-rows-spanned="1" table:number-columns-spanned="1">
                        <text:p text:style-name="table_al">Relatie met U&amp;H-strategie. Welke doel(en) willen we bereiken?</text:p>
                      </table:table-cell>
                      <table:table-cell table:style-name="entry" table:number-rows-spanned="1" table:number-columns-spanned="1">
                        <text:p text:style-name="table_al">De richtlijn wordt ontwikkeld om op uniforme wijze op te treden bij overtredingen.</text:p>
                      </table:table-cell>
                    </table:table-row>
                    <table:table-row table:style-name="row">
                      <table:table-cell table:style-name="entry" table:number-rows-spanned="1" table:number-columns-spanned="1">
                        <text:p text:style-name="table_al">Monitoring. Hoe meten we dit?</text:p>
                      </table:table-cell>
                      <table:table-cell table:style-name="entry" table:number-rows-spanned="1" table:number-columns-spanned="1">
                        <text:p text:style-name="table_al">Er wordt gecontroleerd of de richtlijn tot stand is gekomen.</text:p>
                      </table:table-cell>
                    </table:table-row>
                    <table:table-row table:style-name="row">
                      <table:table-cell table:style-name="entry" table:number-rows-spanned="1" table:number-columns-spanned="1">
                        <text:p text:style-name="table_al">Jaarverslag 2025</text:p>
                      </table:table-cell>
                      <table:table-cell table:style-name="entry" table:number-rows-spanned="1" table:number-columns-spanned="1">
                        <text:p text:style-name="table_al">Dit is een nieuwe taak. </text:p>
                      </table:table-cell>
                    </table:table-row>
                    <table:table-row table:style-name="row">
                      <table:table-cell table:style-name="entry" table:number-rows-spanned="1" table:number-columns-spanned="1">
                        <text:p text:style-name="table_al">Evaluatie en bijsturing.</text:p>
                      </table:table-cell>
                      <table:table-cell table:style-name="entry" table:number-rows-spanned="1" table:number-columns-spanned="1">
                        <text:p text:style-name="table_al">Omdat het gaat om een nieuwe taak, kijken we in de praktijk wat wel/niet werkt. Waar nodig sturen we bij.</text:p>
                      </table:table-cell>
                    </table:table-row>
                    <table:table-row table:style-name="row">
                      <table:table-cell table:style-name="entry" table:number-rows-spanned="1" table:number-columns-spanned="1">
                        <text:p text:style-name="table_al">Wat gaan we in 2026 doen?</text:p>
                      </table:table-cell>
                      <table:table-cell table:style-name="entry" table:number-rows-spanned="1" table:number-columns-spanned="1">
                        <text:p text:style-name="table_al">Het cluster evenementen neemt hierbij het initiatief om de gesprekken op te starten en draagt proactief bij aan de totstandkoming van het sanctiebeleid.</text:p>
                      </table:table-cell>
                    </table:table-row>
                    <table:table-row table:style-name="row">
                      <table:table-cell table:style-name="entry" table:number-rows-spanned="1" table:number-columns-spanned="1">
                        <text:p text:style-name="table_al">Wie voert dit uit en aantal fte?</text:p>
                      </table:table-cell>
                      <table:table-cell table:style-name="entry" table:number-rows-spanned="1" table:number-columns-spanned="1">
                        <text:p text:style-name="table_al">Gemeente, team VTH. Aantal fte evenementen totaal: 3,78</text:p>
                      </table:table-cell>
                    </table:table-row>
                    <table:table-row table:style-name="row">
                      <table:table-cell table:style-name="entry" table:number-rows-spanned="1" table:number-columns-spanned="1">
                        <text:p text:style-name="table_al">Jaar van uitvoering?</text:p>
                      </table:table-cell>
                      <table:table-cell table:style-name="entry" table:number-rows-spanned="1" table:number-columns-spanned="1">
                        <text:p text:style-name="table_al">2026</text:p>
                      </table:table-cell>
                    </table:table-row>
                  </table:table>
                  <text:p text:style-name="table_bottom"/>
                </text:section>
                <text:p text:style-name="al"/>
                <text:section text:name="table_id1-3-2-2-6-3-2-71" text:style-name="table">
                  <text:p text:style-name="table_top"/>
                  <table:table table:style-name="tgroup">
                    <table:table-column table:style-name="id1-3-2-2-6-3-2-71-1-1"/>
                    <table:table-column table:style-name="id1-3-2-2-6-3-2-71-1-2"/>
                    <table:table-row table:style-name="row">
                      <table:table-cell table:style-name="entry" table:number-rows-spanned="1" table:number-columns-spanned="2">
                        <text:p text:style-name="table_al">
                          <text:span text:style-name="nadrukvet">Taakveld Evenementen</text:span>
                        </text:p>
                      </table:table-cell>
                    </table:table-row>
                    <table:table-row table:style-name="row">
                      <table:table-cell table:style-name="entry" table:number-rows-spanned="1" table:number-columns-spanned="2">
                        <text:p text:style-name="table_al">
                          <text:span text:style-name="nadrukvet">Ontwikkelen evenementenbeleid en evenementenlocatiebeleid</text:span>
                        </text:p>
                      </table:table-cell>
                    </table:table-row>
                    <table:table-row table:style-name="row">
                      <table:table-cell table:style-name="entry" table:number-rows-spanned="1" table:number-columns-spanned="1">
                        <text:p text:style-name="table_al">Omschrijving taak. Wat doen we?</text:p>
                      </table:table-cell>
                      <table:table-cell table:style-name="entry" table:number-rows-spanned="1" table:number-columns-spanned="1">
                        <text:p text:style-name="table_al">Het ontwikkelen en vaststellen van evenementenbeleid en evenementenlocatiebeleid</text:p>
                      </table:table-cell>
                    </table:table-row>
                    <table:table-row table:style-name="row">
                      <table:table-cell table:style-name="entry" table:number-rows-spanned="1" table:number-columns-spanned="1">
                        <text:p text:style-name="table_al">Relatie met U&amp;H-strategie. Welke doel(en) willen we bereiken?</text:p>
                      </table:table-cell>
                      <table:table-cell table:style-name="entry" table:number-rows-spanned="1" table:number-columns-spanned="1">
                        <text:p text:style-name="table_al">De richtlijn wordt ontwikkeld om op uniforme wijze op te treden bij overtredingen.</text:p>
                      </table:table-cell>
                    </table:table-row>
                    <table:table-row table:style-name="row">
                      <table:table-cell table:style-name="entry" table:number-rows-spanned="1" table:number-columns-spanned="1">
                        <text:p text:style-name="table_al">Monitoring. Hoe meten we dit?</text:p>
                      </table:table-cell>
                      <table:table-cell table:style-name="entry" table:number-rows-spanned="1" table:number-columns-spanned="1">
                        <text:p text:style-name="table_al">Door na te gaan of in 2026 het evenementenbeleid en het evenementenlocatiebeleid is vastgesteld. </text:p>
                      </table:table-cell>
                    </table:table-row>
                    <table:table-row table:style-name="row">
                      <table:table-cell table:style-name="entry" table:number-rows-spanned="1" table:number-columns-spanned="1">
                        <text:p text:style-name="table_al">Jaarverslag 2025</text:p>
                      </table:table-cell>
                      <table:table-cell table:style-name="entry" table:number-rows-spanned="1" table:number-columns-spanned="1">
                        <text:p text:style-name="table_al">Dit is een nieuwe taak. </text:p>
                      </table:table-cell>
                    </table:table-row>
                    <table:table-row table:style-name="row">
                      <table:table-cell table:style-name="entry" table:number-rows-spanned="1" table:number-columns-spanned="1">
                        <text:p text:style-name="table_al">Evaluatie en bijsturing.</text:p>
                      </table:table-cell>
                      <table:table-cell table:style-name="entry" table:number-rows-spanned="1" table:number-columns-spanned="1">
                        <text:p text:style-name="table_al">Aangezien dit een nieuwe taak is, heeft evaluatie nog niet plaatsgevonden. Bijsturing is niet nodig. </text:p>
                      </table:table-cell>
                    </table:table-row>
                    <table:table-row table:style-name="row">
                      <table:table-cell table:style-name="entry" table:number-rows-spanned="1" table:number-columns-spanned="1">
                        <text:p text:style-name="table_al">Wat gaan we in 2026 doen?</text:p>
                      </table:table-cell>
                      <table:table-cell table:style-name="entry" table:number-rows-spanned="1" table:number-columns-spanned="1">
                        <text:p text:style-name="table_al">Het evenementenbeleid en evenementenlocatiebeleid op- en vaststellen. </text:p>
                      </table:table-cell>
                    </table:table-row>
                    <table:table-row table:style-name="row">
                      <table:table-cell table:style-name="entry" table:number-rows-spanned="1" table:number-columns-spanned="1">
                        <text:p text:style-name="table_al">Wie voert dit uit en aantal fte?</text:p>
                      </table:table-cell>
                      <table:table-cell table:style-name="entry" table:number-rows-spanned="1" table:number-columns-spanned="1">
                        <text:p text:style-name="table_al">Gemeente, team VTH. Aantal fte evenementen totaal: 3,78.</text:p>
                      </table:table-cell>
                    </table:table-row>
                    <table:table-row table:style-name="row">
                      <table:table-cell table:style-name="entry" table:number-rows-spanned="1" table:number-columns-spanned="1">
                        <text:p text:style-name="table_al">Jaar van uitvoering?</text:p>
                      </table:table-cell>
                      <table:table-cell table:style-name="entry" table:number-rows-spanned="1" table:number-columns-spanned="1">
                        <text:p text:style-name="table_al">2026</text:p>
                      </table:table-cell>
                    </table:table-row>
                  </table:table>
                  <text:p text:style-name="table_bottom"/>
                </text:section>
                <text:p text:style-name="al"/>
                <text:section text:name="table_id1-3-2-2-6-3-2-73" text:style-name="table">
                  <text:p text:style-name="table_top"/>
                  <table:table table:style-name="tgroup">
                    <table:table-column table:style-name="id1-3-2-2-6-3-2-73-1-1"/>
                    <table:table-column table:style-name="id1-3-2-2-6-3-2-73-1-2"/>
                    <table:table-row table:style-name="row">
                      <table:table-cell table:style-name="entry" table:number-rows-spanned="1" table:number-columns-spanned="2">
                        <text:p text:style-name="table_al">
                          <text:span text:style-name="nadrukvet">Taakveld Veiligheid</text:span>
                        </text:p>
                      </table:table-cell>
                    </table:table-row>
                    <table:table-row table:style-name="row">
                      <table:table-cell table:style-name="entry" table:number-rows-spanned="1" table:number-columns-spanned="2">
                        <text:p text:style-name="table_al">
                          <text:span text:style-name="nadrukvet">Beleidsontwikkeling </text:span>
                        </text:p>
                      </table:table-cell>
                    </table:table-row>
                    <table:table-row table:style-name="row">
                      <table:table-cell table:style-name="entry" table:number-rows-spanned="1" table:number-columns-spanned="1">
                        <text:p text:style-name="table_al">Omschrijving taak. Wat doen we?</text:p>
                      </table:table-cell>
                      <table:table-cell table:style-name="entry" table:number-rows-spanned="1" table:number-columns-spanned="1">
                        <text:p text:style-name="table_al">Meewerken en uitvoering geven aan beleid op het vlak van openbare orde en veiligheid (zoals coffeeshopbeleid, opkoopregister, bibobbeleid en bijtincidenten) </text:p>
                      </table:table-cell>
                    </table:table-row>
                    <table:table-row table:style-name="row">
                      <table:table-cell table:style-name="entry" table:number-rows-spanned="1" table:number-columns-spanned="1">
                        <text:p text:style-name="table_al">Relatie met U&amp;H-strategie. Welke doel(en) willen we bereiken?</text:p>
                      </table:table-cell>
                      <table:table-cell table:style-name="entry" table:number-rows-spanned="1" table:number-columns-spanned="1">
                        <text:p text:style-name="table_al">Bijdragen aan actualisatie en opstellen van beleidsstukken door input te leveren op uitvoerbaarheid en handhaafbaarheid </text:p>
                      </table:table-cell>
                    </table:table-row>
                    <table:table-row table:style-name="row">
                      <table:table-cell table:style-name="entry" table:number-rows-spanned="1" table:number-columns-spanned="1">
                        <text:p text:style-name="table_al">Monitoring. Hoe meten we dit?</text:p>
                      </table:table-cell>
                      <table:table-cell table:style-name="entry" table:number-rows-spanned="1" table:number-columns-spanned="1">
                        <text:p text:style-name="table_al">We volgende planning van de beleidsafdeling</text:p>
                      </table:table-cell>
                    </table:table-row>
                    <table:table-row table:style-name="row">
                      <table:table-cell table:style-name="entry" table:number-rows-spanned="1" table:number-columns-spanned="1">
                        <text:p text:style-name="table_al">Jaarverslag 2025</text:p>
                      </table:table-cell>
                      <table:table-cell table:style-name="entry" table:number-rows-spanned="1" table:number-columns-spanned="1">
                        <text:p text:style-name="table_al">Bijdrage geleverd aan nieuw bibobbeleid.</text:p>
                      </table:table-cell>
                    </table:table-row>
                    <table:table-row table:style-name="row">
                      <table:table-cell table:style-name="entry" table:number-rows-spanned="1" table:number-columns-spanned="1">
                        <text:p text:style-name="table_al">Evaluatie en bijsturing.</text:p>
                      </table:table-cell>
                      <table:table-cell table:style-name="entry" table:number-rows-spanned="1" table:number-columns-spanned="1">
                        <text:p text:style-name="table_al">Het team VTH is hierin volgend. Geen bijsturing nodig. </text:p>
                      </table:table-cell>
                    </table:table-row>
                    <table:table-row table:style-name="row">
                      <table:table-cell table:style-name="entry" table:number-rows-spanned="1" table:number-columns-spanned="1">
                        <text:p text:style-name="table_al">Wat gaan we in 2026 doen?</text:p>
                      </table:table-cell>
                      <table:table-cell table:style-name="entry" table:number-rows-spanned="1" table:number-columns-spanned="1">
                        <text:p text:style-name="table_al">Bijdrage leveren aan nieuwe en actualisatie van beleidsstukken.</text:p>
                      </table:table-cell>
                    </table:table-row>
                    <table:table-row table:style-name="row">
                      <table:table-cell table:style-name="entry" table:number-rows-spanned="1" table:number-columns-spanned="1">
                        <text:p text:style-name="table_al">Wie voert dit uit en aantal fte?</text:p>
                      </table:table-cell>
                      <table:table-cell table:style-name="entry" table:number-rows-spanned="1" table:number-columns-spanned="1">
                        <text:p text:style-name="table_al">Team VTH (apv/bijzondere wetten) en THOR. Aantal fte onbekend. </text:p>
                      </table:table-cell>
                    </table:table-row>
                    <table:table-row table:style-name="row">
                      <table:table-cell table:style-name="entry" table:number-rows-spanned="1" table:number-columns-spanned="1">
                        <text:p text:style-name="table_al">Jaar van uitvoering?</text:p>
                      </table:table-cell>
                      <table:table-cell table:style-name="entry" table:number-rows-spanned="1" table:number-columns-spanned="1">
                        <text:p text:style-name="table_al">2026</text:p>
                      </table:table-cell>
                    </table:table-row>
                  </table:table>
                  <text:p text:style-name="table_bottom"/>
                </text:section>
                <text:p text:style-name="al"/>
                <text:section text:name="table_id1-3-2-2-6-3-2-75" text:style-name="table">
                  <text:p text:style-name="table_top"/>
                  <table:table table:style-name="tgroup">
                    <table:table-column table:style-name="id1-3-2-2-6-3-2-75-1-1"/>
                    <table:table-column table:style-name="id1-3-2-2-6-3-2-75-1-2"/>
                    <table:table-row table:style-name="row">
                      <table:table-cell table:style-name="entry" table:number-rows-spanned="1" table:number-columns-spanned="2">
                        <text:p text:style-name="table_al">
                          <text:span text:style-name="nadrukvet">Taakveld Veiligheid</text:span>
                        </text:p>
                      </table:table-cell>
                    </table:table-row>
                    <table:table-row table:style-name="row">
                      <table:table-cell table:style-name="entry" table:number-rows-spanned="1" table:number-columns-spanned="2">
                        <text:p text:style-name="table_al">
                          <text:span text:style-name="nadrukvet">Voorkomen van ondermijning</text:span>
                        </text:p>
                      </table:table-cell>
                    </table:table-row>
                    <table:table-row table:style-name="row">
                      <table:table-cell table:style-name="entry" table:number-rows-spanned="1" table:number-columns-spanned="1">
                        <text:p text:style-name="table_al">Omschrijving taak. Wat doen we?</text:p>
                      </table:table-cell>
                      <table:table-cell table:style-name="entry" table:number-rows-spanned="1" table:number-columns-spanned="1">
                        <text:p text:style-name="table_al">Het voorkomen van ondermijning en het bestrijden van ondermijnende activiteiten. </text:p>
                      </table:table-cell>
                    </table:table-row>
                    <table:table-row table:style-name="row">
                      <table:table-cell table:style-name="entry" table:number-rows-spanned="1" table:number-columns-spanned="1">
                        <text:p text:style-name="table_al">Relatie met U&amp;H-strategie. Welke doel(en) willen we bereiken?</text:p>
                      </table:table-cell>
                      <table:table-cell table:style-name="entry" table:number-rows-spanned="1" table:number-columns-spanned="1">
                        <text:p text:style-name="table_al">Een goede samenwerking met het ondermijningsnetwerk en daarbij de bijbehorende terugkerende periodieke controles. Hierbij ook actief op de bedrijventerreinen aanwezig zijn om zichtbaarheid te creëren en de anonimiteit van bedrijven te verkleinen. </text:p>
                      </table:table-cell>
                    </table:table-row>
                    <table:table-row table:style-name="row">
                      <table:table-cell table:style-name="entry" table:number-rows-spanned="1" table:number-columns-spanned="1">
                        <text:p text:style-name="table_al">Monitoring. Hoe meten we dit?</text:p>
                      </table:table-cell>
                      <table:table-cell table:style-name="entry" table:number-rows-spanned="1" table:number-columns-spanned="1">
                        <text:p text:style-name="table_al">Door het opmaken van rapportages en de resultaten te delen met de afdeling openbare orde en veiligheid. Ieder jaar kijken we terug naar de behaalde resultaten. </text:p>
                      </table:table-cell>
                    </table:table-row>
                    <table:table-row table:style-name="row">
                      <table:table-cell table:style-name="entry" table:number-rows-spanned="1" table:number-columns-spanned="1">
                        <text:p text:style-name="table_al">Jaarverslag 2025</text:p>
                      </table:table-cell>
                      <table:table-cell table:style-name="entry" table:number-rows-spanned="1" table:number-columns-spanned="1">
                        <text:p text:style-name="table_al">Door nauwe samenwerking met partners zoals de NVWA, de Nederlandse Loodsencorporatie (NLA), de Koninklijke Marechaussee (KMAR), de politie en onze interne afdelingen, zijn we in staat geweest om als eenheid naar buiten te treden. Deze intensieve samenwerking heeft geleid tot een integrale aanpak, waarbij we proactief handelen in plaats van reactief. Dit betekent dat we niet langer wachten tot problemen zich aandienen, maar anticiperen op signalen en risico’s. </text:p>
                        <text:p text:style-name="table_al">Hoewel niet alle resultaten direct in cijfers kunnen worden weergegeven – omdat bepaalde repressieve of bestuurlijke maatregelen door andere netwerkpartners zijn uitgevoerd – is de aanwezigheid en inzet van onze toezichthouder ondermijning zonder meer voelbaar en zichtbaar geweest.</text:p>
                        <text:p text:style-name="table_al">In 2025 zijn we blijven werken aan het verder versterken van onze informatiepositie, het uitbreiden van onze samenwerkingen en het actueel en informatiegestuurd blijven werken. </text:p>
                      </table:table-cell>
                    </table:table-row>
                    <table:table-row table:style-name="row">
                      <table:table-cell table:style-name="entry" table:number-rows-spanned="1" table:number-columns-spanned="1">
                        <text:p text:style-name="table_al">Evaluatie en bijsturing.</text:p>
                      </table:table-cell>
                      <table:table-cell table:style-name="entry" table:number-rows-spanned="1" table:number-columns-spanned="1">
                        <text:p text:style-name="table_al">Na afwezigheid van een coördinator ondermijning is de vacature opengesteld. Sinds 1 maart 2026 is er weer een coördinator op ondermijning. Dit is de verbindende factor van het ondermijningsnetwerk en daardoor kunnen we gerichter als netwerk gaan werken op signalen van ondermijning. Geen bijsturing nodig. </text:p>
                      </table:table-cell>
                    </table:table-row>
                    <table:table-row table:style-name="row">
                      <table:table-cell table:style-name="entry" table:number-rows-spanned="1" table:number-columns-spanned="1">
                        <text:p text:style-name="table_al">Wat gaan we in 2026 doen?</text:p>
                      </table:table-cell>
                      <table:table-cell table:style-name="entry" table:number-rows-spanned="1" table:number-columns-spanned="1">
                        <text:p text:style-name="table_al">Zichtbaarheid vergroten in het havengebied.</text:p>
                        <text:p text:style-name="table_al">Focus op preventie, vroegsignalering, handhaving en weerbaarheid van burgers. </text:p>
                      </table:table-cell>
                    </table:table-row>
                    <table:table-row table:style-name="row">
                      <table:table-cell table:style-name="entry" table:number-rows-spanned="1" table:number-columns-spanned="1">
                        <text:p text:style-name="table_al">Wie voert dit uit en aantal fte?</text:p>
                      </table:table-cell>
                      <table:table-cell table:style-name="entry" table:number-rows-spanned="1" table:number-columns-spanned="1">
                        <text:p text:style-name="table_al">Gemeente, team THOR en Veiligheid. 1,2 fte. </text:p>
                      </table:table-cell>
                    </table:table-row>
                    <table:table-row table:style-name="row">
                      <table:table-cell table:style-name="entry" table:number-rows-spanned="1" table:number-columns-spanned="1">
                        <text:p text:style-name="table_al">Jaar van uitvoering?</text:p>
                      </table:table-cell>
                      <table:table-cell table:style-name="entry" table:number-rows-spanned="1" table:number-columns-spanned="1">
                        <text:p text:style-name="table_al">Ieder jaar</text:p>
                      </table:table-cell>
                    </table:table-row>
                  </table:table>
                  <text:p text:style-name="table_bottom"/>
                </text:section>
                <text:p text:style-name="al"/>
                <text:section text:name="table_id1-3-2-2-6-3-2-77" text:style-name="table">
                  <text:p text:style-name="table_top"/>
                  <table:table table:style-name="tgroup">
                    <table:table-column table:style-name="id1-3-2-2-6-3-2-77-1-1"/>
                    <table:table-column table:style-name="id1-3-2-2-6-3-2-77-1-2"/>
                    <table:table-row table:style-name="row">
                      <table:table-cell table:style-name="entry" table:number-rows-spanned="1" table:number-columns-spanned="2">
                        <text:p text:style-name="table_al">
                          <text:span text:style-name="nadrukvet">Taakveld Veiligheid</text:span>
                        </text:p>
                      </table:table-cell>
                    </table:table-row>
                    <table:table-row table:style-name="row">
                      <table:table-cell table:style-name="entry" table:number-rows-spanned="1" table:number-columns-spanned="2">
                        <text:p text:style-name="table_al">
                          <text:span text:style-name="nadrukvet">Voorkomen (jeugd)overlast</text:span>
                        </text:p>
                      </table:table-cell>
                    </table:table-row>
                    <table:table-row table:style-name="row">
                      <table:table-cell table:style-name="entry" table:number-rows-spanned="1" table:number-columns-spanned="1">
                        <text:p text:style-name="table_al">Omschrijving taak. Wat doen we?</text:p>
                      </table:table-cell>
                      <table:table-cell table:style-name="entry" table:number-rows-spanned="1" table:number-columns-spanned="1">
                        <text:p text:style-name="table_al">Het doorvoeren van maatregelen om (jeugd)overlast te voorkomen. </text:p>
                        <text:p text:style-name="table_al">Het actief bijdragen aan een jeugdnetwerk waar we inzetten op preventie en het actief handhaven op jeugdoverlast. </text:p>
                        <text:p text:style-name="table_al">Het voorkomen van jonge aanwas in de drugscriminaliteit</text:p>
                        <text:p text:style-name="table_al">Het bijdragen aan een persoons gerichte aanpak (PGA) </text:p>
                      </table:table-cell>
                    </table:table-row>
                    <table:table-row table:style-name="row">
                      <table:table-cell table:style-name="entry" table:number-rows-spanned="1" table:number-columns-spanned="1">
                        <text:p text:style-name="table_al">Relatie met U&amp;H-strategie. Welke doel(en) willen we bereiken?</text:p>
                      </table:table-cell>
                      <table:table-cell table:style-name="entry" table:number-rows-spanned="1" table:number-columns-spanned="1">
                        <text:p text:style-name="table_al">Het doel is om de jeugdproblematiek structureel terug te dringen. Dit gebeurt op de volgende wijzen:</text:p>
                        <text:p text:style-name="table_al">Een relatie opbouwen met zowel de jongeren als de buurtbewoners.</text:p>
                        <text:p text:style-name="table_al">Een actieve bijdrage leveren in het IJmondiale jeugdnetwerk zodat we gemeenteoverschrijdend zoveel als mogelijk dezelfde aanpak hebben en de jongeren kennen.</text:p>
                        <text:p text:style-name="table_al"> Het aanpakken van afglijdende jeugd door middel van de PGA.</text:p>
                        <text:p text:style-name="table_al">Het aanwezig en aanspreekbaar zijn op straat en daardoor zo laagdrempelig mogelijk aanspreekbaar zijn voor de jeugd. </text:p>
                        <text:p text:style-name="table_al">Het methodisch werken op de jeugdgroepen met als doel alle bovenstaande doelen te kunnen bereiken. </text:p>
                      </table:table-cell>
                    </table:table-row>
                    <table:table-row table:style-name="row">
                      <table:table-cell table:style-name="entry" table:number-rows-spanned="1" table:number-columns-spanned="1">
                        <text:p text:style-name="table_al">Monitoring. Hoe meten we dit?</text:p>
                      </table:table-cell>
                      <table:table-cell table:style-name="entry" table:number-rows-spanned="1" table:number-columns-spanned="1">
                        <text:p text:style-name="table_al">Het registeren van het aantal incidenten dat gerelateerd is aan (jeugd)overlast en dit actief delen met afdeling openbare orde en veiligheid. </text:p>
                        <text:p text:style-name="table_al">Het terugkerende brede gemeentelijke jeugdoverleg waarbij we evalueren of de maatregelen en afspraken nog nuttig zijn en bijsturen waar nodig. </text:p>
                      </table:table-cell>
                    </table:table-row>
                    <table:table-row table:style-name="row">
                      <table:table-cell table:style-name="entry" table:number-rows-spanned="1" table:number-columns-spanned="1">
                        <text:p text:style-name="table_al">Jaarverslag 2025</text:p>
                      </table:table-cell>
                      <table:table-cell table:style-name="entry" table:number-rows-spanned="1" table:number-columns-spanned="1">
                        <text:p text:style-name="table_al">Het aantal meldingen over jeugdoverlast laat een daling zien. In de afgelopen jaren is een sterk netwerk opgebouwd met partners op het gebied van leefbaarheid en veiligheid, waaronder Jongerenwerk, straathoekwerk, jeugdagenten, jeugdboa’s, Halt en OOV. Dit netwerk wordt verder ontwikkeld met behulp van methodisch werken zodat alle relevante informatie wordt opgeslagen, jeugdigen gemonitord worden en er maatwerk kan worden toegepast. Dit systeem onderscheidt criminele jeugd van hinderlijke of overlast gevende jeugdgroepen, waardoor we gerichter en effectiever kunnen handelen. Naast deze innovatieve aanpak blijft ook de traditionele overlegstructuur belangrijk, om de informatie-uitwisseling tussen partners te waarborgen en integraliteit te garanderen. Immers, een jeugddossier vraagt altijd om een gezamenlijke aanpak. </text:p>
                        <text:p text:style-name="table_al"/>
                        <text:p text:style-name="table_al">Op het gebied van preventie hebben we via de wijkboa’s contact gehad met scholen en opleidingscentra om voorlichting te geven over onderwerpen als drugs, wapens en het gebruik van sociale media. Daarnaast zetten we in op het borgen van kennis voor de lange termijn. Jeugdboa’s hebben intensief samengewerkt met medewerkers, zodat kennis en methodieken gedeeld worden. </text:p>
                      </table:table-cell>
                    </table:table-row>
                    <table:table-row table:style-name="row">
                      <table:table-cell table:style-name="entry" table:number-rows-spanned="1" table:number-columns-spanned="1">
                        <text:p text:style-name="table_al">Evaluatie en bijsturing.</text:p>
                      </table:table-cell>
                      <table:table-cell table:style-name="entry" table:number-rows-spanned="1" table:number-columns-spanned="1">
                        <text:p text:style-name="table_al">Continu met wekelijkse overleggen met het jeugdnetwerk waaronder het jongerenwerk, straathoekwerk, politie en gemeente. Geen bijsturing nodig. </text:p>
                      </table:table-cell>
                    </table:table-row>
                    <table:table-row table:style-name="row">
                      <table:table-cell table:style-name="entry" table:number-rows-spanned="1" table:number-columns-spanned="1">
                        <text:p text:style-name="table_al">Wat gaan we in 2026 doen?</text:p>
                      </table:table-cell>
                      <table:table-cell table:style-name="entry" table:number-rows-spanned="1" table:number-columns-spanned="1">
                        <text:p text:style-name="table_al">Het actief bijdragen aan de jongeren opgenomen in de persoonsgerichte aanpak.</text:p>
                        <text:p text:style-name="table_al">Het perfectioneren van methodisch werken (straatcontact)</text:p>
                        <text:p text:style-name="table_al">Het investeren in de jonge aanwas en daarbij een goede relatie opbouwen met de jeugd waarbij we sturen op contact.</text:p>
                        <text:p text:style-name="table_al">Voorlichtingen geven op scholen samen met HALT. </text:p>
                        <text:p text:style-name="table_al">Het voorkomen dat jonge aanwas de weg naar de drugscriminaliteit leert kennen. Dit doen we door middel van het zoveel als mogelijk aanwezig zijn onder de jeugd. </text:p>
                      </table:table-cell>
                    </table:table-row>
                    <table:table-row table:style-name="row">
                      <table:table-cell table:style-name="entry" table:number-rows-spanned="1" table:number-columns-spanned="1">
                        <text:p text:style-name="table_al">Wie voert dit uit en aantal fte?</text:p>
                      </table:table-cell>
                      <table:table-cell table:style-name="entry" table:number-rows-spanned="1" table:number-columns-spanned="1">
                        <text:p text:style-name="table_al">Gemeente, team THOR, 2 fte. </text:p>
                      </table:table-cell>
                    </table:table-row>
                    <table:table-row table:style-name="row">
                      <table:table-cell table:style-name="entry" table:number-rows-spanned="1" table:number-columns-spanned="1">
                        <text:p text:style-name="table_al">Jaar van uitvoering?</text:p>
                      </table:table-cell>
                      <table:table-cell table:style-name="entry" table:number-rows-spanned="1" table:number-columns-spanned="1">
                        <text:p text:style-name="table_al">Ieder jaar</text:p>
                      </table:table-cell>
                    </table:table-row>
                  </table:table>
                  <text:p text:style-name="table_bottom"/>
                </text:section>
                <text:p text:style-name="al"/>
                <text:section text:name="table_id1-3-2-2-6-3-2-79" text:style-name="table">
                  <text:p text:style-name="table_top"/>
                  <table:table table:style-name="tgroup">
                    <table:table-column table:style-name="id1-3-2-2-6-3-2-79-1-1"/>
                    <table:table-column table:style-name="id1-3-2-2-6-3-2-79-1-2"/>
                    <table:table-row table:style-name="row">
                      <table:table-cell table:style-name="entry" table:number-rows-spanned="1" table:number-columns-spanned="2">
                        <text:p text:style-name="table_al">
                          <text:span text:style-name="nadrukvet">Taakveld Veiligheid</text:span>
                        </text:p>
                      </table:table-cell>
                    </table:table-row>
                    <table:table-row table:style-name="row">
                      <table:table-cell table:style-name="entry" table:number-rows-spanned="1" table:number-columns-spanned="2">
                        <text:p text:style-name="table_al">
                          <text:span text:style-name="nadrukvet">Tegengaan overlast door honden </text:span>
                        </text:p>
                      </table:table-cell>
                    </table:table-row>
                    <table:table-row table:style-name="row">
                      <table:table-cell table:style-name="entry" table:number-rows-spanned="1" table:number-columns-spanned="1">
                        <text:p text:style-name="table_al">Omschrijving taak. Wat doen we?</text:p>
                      </table:table-cell>
                      <table:table-cell table:style-name="entry" table:number-rows-spanned="1" table:number-columns-spanned="1">
                        <text:p text:style-name="table_al">Het nemen en uitvoeren van maatregelen om hondenoverlast tegen te gaan. </text:p>
                      </table:table-cell>
                    </table:table-row>
                    <table:table-row table:style-name="row">
                      <table:table-cell table:style-name="entry" table:number-rows-spanned="1" table:number-columns-spanned="1">
                        <text:p text:style-name="table_al">Relatie met U&amp;H-strategie. Welke doel(en) willen we bereiken?</text:p>
                      </table:table-cell>
                      <table:table-cell table:style-name="entry" table:number-rows-spanned="1" table:number-columns-spanned="1">
                        <text:p text:style-name="table_al">Voorkomen van vervuiling</text:p>
                        <text:p text:style-name="table_al">Voorkomen van bijtincidenten</text:p>
                      </table:table-cell>
                    </table:table-row>
                    <table:table-row table:style-name="row">
                      <table:table-cell table:style-name="entry" table:number-rows-spanned="1" table:number-columns-spanned="1">
                        <text:p text:style-name="table_al">Monitoring. Hoe meten we dit?</text:p>
                      </table:table-cell>
                      <table:table-cell table:style-name="entry" table:number-rows-spanned="1" table:number-columns-spanned="1">
                        <text:p text:style-name="table_al">Door middel van waarnemingen maken in citycontrol. Hierdoor wordt er inzichtelijk hoeveel controles wij hebben gedaan en de daarbij horende resultaten.</text:p>
                      </table:table-cell>
                    </table:table-row>
                    <table:table-row table:style-name="row">
                      <table:table-cell table:style-name="entry" table:number-rows-spanned="1" table:number-columns-spanned="1">
                        <text:p text:style-name="table_al">Jaarverslag 20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valuatie en bijsturing.</text:p>
                      </table:table-cell>
                      <table:table-cell table:style-name="entry" table:number-rows-spanned="1" table:number-columns-spanned="1">
                        <text:p text:style-name="table_al">Dit is een doorlopend proces. Wij zetten in naar aanleiding van het aantal overlastmeldingen in een bepaald gebied. Daar worden de controles verhoogd. Door in contact te zijn met burgers wordt het effect ervan gemeten. </text:p>
                      </table:table-cell>
                    </table:table-row>
                    <table:table-row table:style-name="row">
                      <table:table-cell table:style-name="entry" table:number-rows-spanned="1" table:number-columns-spanned="1">
                        <text:p text:style-name="table_al">Wat gaan we in 2026 doen?</text:p>
                      </table:table-cell>
                      <table:table-cell table:style-name="entry" table:number-rows-spanned="1" table:number-columns-spanned="1">
                        <text:p text:style-name="table_al">Burgercontroles opzetten om in normale kleding de overlast tegen te kunnen gaan. Hierdoor vergroten wij de pakkans en dringen wij de overlast terug. </text:p>
                      </table:table-cell>
                    </table:table-row>
                    <table:table-row table:style-name="row">
                      <table:table-cell table:style-name="entry" table:number-rows-spanned="1" table:number-columns-spanned="1">
                        <text:p text:style-name="table_al">Wie voert dit uit en aantal fte?</text:p>
                      </table:table-cell>
                      <table:table-cell table:style-name="entry" table:number-rows-spanned="1" table:number-columns-spanned="1">
                        <text:p text:style-name="table_al">OOV, team THOR. 40 uur per jaar voor voorkomen bijtincidenten</text:p>
                      </table:table-cell>
                    </table:table-row>
                    <table:table-row table:style-name="row">
                      <table:table-cell table:style-name="entry" table:number-rows-spanned="1" table:number-columns-spanned="1">
                        <text:p text:style-name="table_al">Jaar van uitvoering?</text:p>
                      </table:table-cell>
                      <table:table-cell table:style-name="entry" table:number-rows-spanned="1" table:number-columns-spanned="1">
                        <text:p text:style-name="table_al">Ieder jaar</text:p>
                      </table:table-cell>
                    </table:table-row>
                    <table:table-row table:style-name="row">
                      <table:table-cell table:style-name="entry" table:number-rows-spanned="1" table:number-columns-spanned="2">
                        <text:p text:style-name="table_al">
                          <text:span text:style-name="nadrukvet">Taakveld Veiligheid</text:span>
                        </text:p>
                      </table:table-cell>
                    </table:table-row>
                    <table:table-row table:style-name="row">
                      <table:table-cell table:style-name="entry" table:number-rows-spanned="1" table:number-columns-spanned="2">
                        <text:p text:style-name="table_al">
                          <text:span text:style-name="nadrukvet">Doorgeleiden personen met onbegrepen gedrag</text:span>
                        </text:p>
                      </table:table-cell>
                    </table:table-row>
                    <table:table-row table:style-name="row">
                      <table:table-cell table:style-name="entry" table:number-rows-spanned="1" table:number-columns-spanned="1">
                        <text:p text:style-name="table_al">Omschrijving taak. Wat doen we?</text:p>
                      </table:table-cell>
                      <table:table-cell table:style-name="entry" table:number-rows-spanned="1" table:number-columns-spanned="1">
                        <text:p text:style-name="table_al">Wij acteren op meldingen over personen met onbegrepen gedrag. Wij zien het aantal meldingen van personen van onbegrepen gedrag stijgen en we zien tijdens de surveillances steeds meer cases waarbij dit een rol speelt. Dit komt zowel terug in de woonomgeving en op straat zelf. Door een centrale, benaderbare rol te hebben als wijkboa vergroten wij ook onze informatiepositie waardoor we steeds beter zicht krijgen op deze problematieken. Hierna proberen we een schakel te zijn om kortdaad op te kunnen treden tegen de overlast en het doorverwijzen naar passende hulpverlening. </text:p>
                      </table:table-cell>
                    </table:table-row>
                    <table:table-row table:style-name="row">
                      <table:table-cell table:style-name="entry" table:number-rows-spanned="1" table:number-columns-spanned="1">
                        <text:p text:style-name="table_al">Relatie met U&amp;H-strategie. Welke doel(en) willen we bereiken?</text:p>
                      </table:table-cell>
                      <table:table-cell table:style-name="entry" table:number-rows-spanned="1" table:number-columns-spanned="1">
                        <text:p text:style-name="table_al">Het verminderen van overlast door personen met onbegrepen gedrag en het vergroten van de leefbaarheid in de wijken. </text:p>
                      </table:table-cell>
                    </table:table-row>
                    <table:table-row table:style-name="row">
                      <table:table-cell table:style-name="entry" table:number-rows-spanned="1" table:number-columns-spanned="1">
                        <text:p text:style-name="table_al">Monitoring. Hoe meten we dit?</text:p>
                      </table:table-cell>
                      <table:table-cell table:style-name="entry" table:number-rows-spanned="1" table:number-columns-spanned="1">
                        <text:p text:style-name="table_al">Het registeren van het aantal incidenten dat gerelateerd is aan personen met onbegrepen gedrag. </text:p>
                      </table:table-cell>
                    </table:table-row>
                    <table:table-row table:style-name="row">
                      <table:table-cell table:style-name="entry" table:number-rows-spanned="1" table:number-columns-spanned="1">
                        <text:p text:style-name="table_al">Jaarverslag 2025</text:p>
                      </table:table-cell>
                      <table:table-cell table:style-name="entry" table:number-rows-spanned="1" table:number-columns-spanned="1">
                        <text:p text:style-name="table_al">Het aantal meldingen van personen van onbegrepen gedrag stijgt en tijdens surveillances spelen deze cases steeds meer een rol. Dit komt zowel terug in de woonomgeving en op straat zelf.</text:p>
                      </table:table-cell>
                    </table:table-row>
                    <table:table-row table:style-name="row">
                      <table:table-cell table:style-name="entry" table:number-rows-spanned="1" table:number-columns-spanned="1">
                        <text:p text:style-name="table_al">Evaluatie en bijsturing.</text:p>
                      </table:table-cell>
                      <table:table-cell table:style-name="entry" table:number-rows-spanned="1" table:number-columns-spanned="1">
                        <text:p text:style-name="table_al">Dit gebeurt casus gericht. Bij overlast waarbij meer ketenpartners betrokken zijn, evalueren wij met het betrokken netwerk en sturen we bij/maken we een plan van aanpak waar nodig. Bijsturing is niet nodig. </text:p>
                      </table:table-cell>
                    </table:table-row>
                    <table:table-row table:style-name="row">
                      <table:table-cell table:style-name="entry" table:number-rows-spanned="1" table:number-columns-spanned="1">
                        <text:p text:style-name="table_al">Wat gaan we in 2026 doen?</text:p>
                      </table:table-cell>
                      <table:table-cell table:style-name="entry" table:number-rows-spanned="1" table:number-columns-spanned="1">
                        <text:p text:style-name="table_al">Signaleren en doorgeven aan partners. Uitvoering geven aan de beleidsregels woonoverlast. Dossieropbouw.</text:p>
                      </table:table-cell>
                    </table:table-row>
                    <table:table-row table:style-name="row">
                      <table:table-cell table:style-name="entry" table:number-rows-spanned="1" table:number-columns-spanned="1">
                        <text:p text:style-name="table_al">Wie voert dit uit en aantal fte?</text:p>
                      </table:table-cell>
                      <table:table-cell table:style-name="entry" table:number-rows-spanned="1" table:number-columns-spanned="1">
                        <text:p text:style-name="table_al">OOV, Samenleving, team THOR. Er wordt gereageerd op incidenten. </text:p>
                      </table:table-cell>
                    </table:table-row>
                    <table:table-row table:style-name="row">
                      <table:table-cell table:style-name="entry" table:number-rows-spanned="1" table:number-columns-spanned="1">
                        <text:p text:style-name="table_al">Jaar van uitvoering?</text:p>
                      </table:table-cell>
                      <table:table-cell table:style-name="entry" table:number-rows-spanned="1" table:number-columns-spanned="1">
                        <text:p text:style-name="table_al">Ieder jaar</text:p>
                      </table:table-cell>
                    </table:table-row>
                  </table:table>
                  <text:p text:style-name="table_bottom"/>
                </text:section>
                <text:p text:style-name="al"/>
                <text:section text:name="table_id1-3-2-2-6-3-2-81" text:style-name="table">
                  <text:p text:style-name="table_top"/>
                  <table:table table:style-name="tgroup">
                    <table:table-column table:style-name="id1-3-2-2-6-3-2-81-1-1"/>
                    <table:table-column table:style-name="id1-3-2-2-6-3-2-81-1-2"/>
                    <table:table-row table:style-name="row">
                      <table:table-cell table:style-name="entry" table:number-rows-spanned="1" table:number-columns-spanned="2">
                        <text:p text:style-name="table_al">
                          <text:span text:style-name="nadrukvet">Taakveld Veiligheid</text:span>
                        </text:p>
                      </table:table-cell>
                    </table:table-row>
                    <table:table-row table:style-name="row">
                      <table:table-cell table:style-name="entry" table:number-rows-spanned="1" table:number-columns-spanned="2">
                        <text:p text:style-name="table_al">
                          <text:span text:style-name="nadrukvet">Controleren Digitaal Opkoop Register</text:span>
                        </text:p>
                      </table:table-cell>
                    </table:table-row>
                    <table:table-row table:style-name="row">
                      <table:table-cell table:style-name="entry" table:number-rows-spanned="1" table:number-columns-spanned="1">
                        <text:p text:style-name="table_al">Omschrijving taak. Wat doen we?</text:p>
                      </table:table-cell>
                      <table:table-cell table:style-name="entry" table:number-rows-spanned="1" table:number-columns-spanned="1">
                        <text:p text:style-name="table_al">Er wordt beleid opgesteld en er wordt nagegaan wat nodig is om dit op een zorgvuldige manier in de organisatie te implementeren. </text:p>
                      </table:table-cell>
                    </table:table-row>
                    <table:table-row table:style-name="row">
                      <table:table-cell table:style-name="entry" table:number-rows-spanned="1" table:number-columns-spanned="1">
                        <text:p text:style-name="table_al">Relatie met U&amp;H-strategie. Welke doel(en) willen we bereiken?</text:p>
                      </table:table-cell>
                      <table:table-cell table:style-name="entry" table:number-rows-spanned="1" table:number-columns-spanned="1">
                        <text:p text:style-name="table_al">Het voorbereiden van onze inzet.</text:p>
                        <text:p text:style-name="table_al">De collega’s trainen zodat we kunnen werken met de DOR en DOL.</text:p>
                      </table:table-cell>
                    </table:table-row>
                    <table:table-row table:style-name="row">
                      <table:table-cell table:style-name="entry" table:number-rows-spanned="1" table:number-columns-spanned="1">
                        <text:p text:style-name="table_al">Monitoring. Hoe meten we dit?</text:p>
                      </table:table-cell>
                      <table:table-cell table:style-name="entry" table:number-rows-spanned="1" table:number-columns-spanned="1">
                        <text:p text:style-name="table_al">Door samenkomsten met de betrokken collega’s. </text:p>
                      </table:table-cell>
                    </table:table-row>
                    <table:table-row table:style-name="row">
                      <table:table-cell table:style-name="entry" table:number-rows-spanned="1" table:number-columns-spanned="1">
                        <text:p text:style-name="table_al">Jaarverslag 2025</text:p>
                      </table:table-cell>
                      <table:table-cell table:style-name="entry" table:number-rows-spanned="1" table:number-columns-spanned="1">
                        <text:p text:style-name="table_al">
                          <text:span text:style-name="nadrukvet"> </text:span>Dit is een nieuwe taak.</text:p>
                      </table:table-cell>
                    </table:table-row>
                    <table:table-row table:style-name="row">
                      <table:table-cell table:style-name="entry" table:number-rows-spanned="1" table:number-columns-spanned="1">
                        <text:p text:style-name="table_al">Evaluatie en bijsturing.</text:p>
                      </table:table-cell>
                      <table:table-cell table:style-name="entry" table:number-rows-spanned="1" table:number-columns-spanned="1">
                        <text:p text:style-name="table_al">Aangezien dit een nieuwe taak is, heeft evaluatie nog niet plaatsgevonden. Bijsturing is niet nodig.</text:p>
                      </table:table-cell>
                    </table:table-row>
                    <table:table-row table:style-name="row">
                      <table:table-cell table:style-name="entry" table:number-rows-spanned="1" table:number-columns-spanned="1">
                        <text:p text:style-name="table_al">Wat gaan we in 2026 doen?</text:p>
                      </table:table-cell>
                      <table:table-cell table:style-name="entry" table:number-rows-spanned="1" table:number-columns-spanned="1">
                        <text:p text:style-name="table_al">Het opleiden van collega’s en het informeren van bedrijven welke moeten gaan werken met de DOR en DOL.</text:p>
                      </table:table-cell>
                    </table:table-row>
                    <table:table-row table:style-name="row">
                      <table:table-cell table:style-name="entry" table:number-rows-spanned="1" table:number-columns-spanned="1">
                        <text:p text:style-name="table_al">Wie voert dit uit en aantal fte?</text:p>
                      </table:table-cell>
                      <table:table-cell table:style-name="entry" table:number-rows-spanned="1" table:number-columns-spanned="1">
                        <text:p text:style-name="table_al">OOV, team THOR, 0,5 fte. </text:p>
                      </table:table-cell>
                    </table:table-row>
                    <table:table-row table:style-name="row">
                      <table:table-cell table:style-name="entry" table:number-rows-spanned="1" table:number-columns-spanned="1">
                        <text:p text:style-name="table_al">Jaar van uitvoering?</text:p>
                      </table:table-cell>
                      <table:table-cell table:style-name="entry" table:number-rows-spanned="1" table:number-columns-spanned="1">
                        <text:p text:style-name="table_al">Ieder jaar</text:p>
                      </table:table-cell>
                    </table:table-row>
                  </table:table>
                  <text:p text:style-name="table_bottom"/>
                </text:section>
                <text:p text:style-name="al"/>
                <text:section text:name="table_id1-3-2-2-6-3-2-83" text:style-name="table">
                  <text:p text:style-name="table_top"/>
                  <table:table table:style-name="tgroup">
                    <table:table-column table:style-name="id1-3-2-2-6-3-2-83-1-1"/>
                    <table:table-column table:style-name="id1-3-2-2-6-3-2-83-1-2"/>
                    <table:table-row table:style-name="row">
                      <table:table-cell table:style-name="entry" table:number-rows-spanned="1" table:number-columns-spanned="2">
                        <text:p text:style-name="table_al">
                          <text:span text:style-name="nadrukvet">Taakveld Veiligheid</text:span>
                        </text:p>
                      </table:table-cell>
                    </table:table-row>
                    <table:table-row table:style-name="row">
                      <table:table-cell table:style-name="entry" table:number-rows-spanned="1" table:number-columns-spanned="2">
                        <text:p text:style-name="table_al">
                          <text:span text:style-name="nadrukvet">Toezicht op afsteken vuurwerk</text:span>
                        </text:p>
                      </table:table-cell>
                    </table:table-row>
                    <table:table-row table:style-name="row">
                      <table:table-cell table:style-name="entry" table:number-rows-spanned="1" table:number-columns-spanned="1">
                        <text:p text:style-name="table_al">Omschrijving taak. Wat doen we?</text:p>
                      </table:table-cell>
                      <table:table-cell table:style-name="entry" table:number-rows-spanned="1" table:number-columns-spanned="1">
                        <text:p text:style-name="table_al">Het controleren op het vuurwerkverbod en de vuurwerkvrije zones. </text:p>
                        <text:p text:style-name="table_al">Het reageren op overlastmeldingen van vuurwerk.</text:p>
                        <text:p text:style-name="table_al">Vuurwerkacties houden om de overlast terug te dringen en de leefbaarheid te vergroten.</text:p>
                      </table:table-cell>
                    </table:table-row>
                    <table:table-row table:style-name="row">
                      <table:table-cell table:style-name="entry" table:number-rows-spanned="1" table:number-columns-spanned="1">
                        <text:p text:style-name="table_al">Relatie met U&amp;H-strategie. Welke doel(en) willen we bereiken?</text:p>
                      </table:table-cell>
                      <table:table-cell table:style-name="entry" table:number-rows-spanned="1" table:number-columns-spanned="1">
                        <text:p text:style-name="table_al">Het voorkomen van overlastmeldingen van vuurwerk.</text:p>
                        <text:p text:style-name="table_al">Het zorgen voor een veilige periode rondom de jaarwisseling waarin de rust en veiligheid centraal staat. </text:p>
                        <text:p text:style-name="table_al">Het informeren van jongeren over de gevaren van vuurwerk.</text:p>
                        <text:p text:style-name="table_al">Een nauwe samenwerking met bureau HALT op het moment dat er jongeren zijn die een overtreding met vuurwerk hebben begaan. </text:p>
                      </table:table-cell>
                    </table:table-row>
                    <table:table-row table:style-name="row">
                      <table:table-cell table:style-name="entry" table:number-rows-spanned="1" table:number-columns-spanned="1">
                        <text:p text:style-name="table_al">Monitoring. Hoe meten we dit?</text:p>
                      </table:table-cell>
                      <table:table-cell table:style-name="entry" table:number-rows-spanned="1" table:number-columns-spanned="1">
                        <text:p text:style-name="table_al">
                          <text:span text:style-name="nadrukvet"> </text:span>Door middel van ons registratiesysteem en het bijhouden van het aantal interventies. </text:p>
                      </table:table-cell>
                    </table:table-row>
                    <table:table-row table:style-name="row">
                      <table:table-cell table:style-name="entry" table:number-rows-spanned="1" table:number-columns-spanned="1">
                        <text:p text:style-name="table_al">Jaarverslag 2025</text:p>
                      </table:table-cell>
                      <table:table-cell table:style-name="entry" table:number-rows-spanned="1" table:number-columns-spanned="1">
                        <text:p text:style-name="table_al">Dit is deels een nieuwe taak omdat het hier gaat om controleren van algemeen vuurwerkverbod. </text:p>
                      </table:table-cell>
                    </table:table-row>
                    <table:table-row table:style-name="row">
                      <table:table-cell table:style-name="entry" table:number-rows-spanned="1" table:number-columns-spanned="1">
                        <text:p text:style-name="table_al">Evaluatie en bijsturing.</text:p>
                      </table:table-cell>
                      <table:table-cell table:style-name="entry" table:number-rows-spanned="1" table:number-columns-spanned="1">
                        <text:p text:style-name="table_al">Wij zetten voornamelijk in op het jeugdnetwerk. We evalueren en sturen bij op basis van de actuele informatie die we binnenkrijgen uit bijvoorbeeld eigen waarnemingen, meldingen van inwoners en ervaringen uit de vorige jaren.</text:p>
                      </table:table-cell>
                    </table:table-row>
                    <table:table-row table:style-name="row">
                      <table:table-cell table:style-name="entry" table:number-rows-spanned="1" table:number-columns-spanned="1">
                        <text:p text:style-name="table_al">Wat gaan we in 2026 doen?</text:p>
                      </table:table-cell>
                      <table:table-cell table:style-name="entry" table:number-rows-spanned="1" table:number-columns-spanned="1">
                        <text:p text:style-name="table_al">Zowel preventief als repressief aanwezig zijn in de wijk. Het aansluiten bij een samenwerkingsactie tussen politie en handhaving waarbij bestrijding van vuurwerkoverlast centraal staat. </text:p>
                      </table:table-cell>
                    </table:table-row>
                    <table:table-row table:style-name="row">
                      <table:table-cell table:style-name="entry" table:number-rows-spanned="1" table:number-columns-spanned="1">
                        <text:p text:style-name="table_al">Wie voert dit uit en aantal fte?</text:p>
                      </table:table-cell>
                      <table:table-cell table:style-name="entry" table:number-rows-spanned="1" table:number-columns-spanned="1">
                        <text:p text:style-name="table_al">OOV, team THOR en Politie. In december 300 uur vanuit THOR</text:p>
                      </table:table-cell>
                    </table:table-row>
                    <table:table-row table:style-name="row">
                      <table:table-cell table:style-name="entry" table:number-rows-spanned="1" table:number-columns-spanned="1">
                        <text:p text:style-name="table_al">Jaar van uitvoering?</text:p>
                      </table:table-cell>
                      <table:table-cell table:style-name="entry" table:number-rows-spanned="1" table:number-columns-spanned="1">
                        <text:p text:style-name="table_al">2026</text:p>
                      </table:table-cell>
                    </table:table-row>
                  </table:table>
                  <text:p text:style-name="table_bottom"/>
                </text:section>
                <text:p text:style-name="al"/>
                <text:section text:name="table_id1-3-2-2-6-3-2-85" text:style-name="table">
                  <text:p text:style-name="table_top"/>
                  <table:table table:style-name="tgroup">
                    <table:table-column table:style-name="id1-3-2-2-6-3-2-85-1-1"/>
                    <table:table-column table:style-name="id1-3-2-2-6-3-2-85-1-2"/>
                    <table:table-row table:style-name="row">
                      <table:table-cell table:style-name="entry" table:number-rows-spanned="1" table:number-columns-spanned="2">
                        <text:p text:style-name="table_al">
                          <text:span text:style-name="nadrukvet">Taakveld Veiligheid</text:span>
                        </text:p>
                      </table:table-cell>
                    </table:table-row>
                    <table:table-row table:style-name="row">
                      <table:table-cell table:style-name="entry" table:number-rows-spanned="1" table:number-columns-spanned="2">
                        <text:p text:style-name="table_al">
                          <text:span text:style-name="nadrukvet">Demonstraties</text:span>
                        </text:p>
                      </table:table-cell>
                    </table:table-row>
                    <table:table-row table:style-name="row">
                      <table:table-cell table:style-name="entry" table:number-rows-spanned="1" table:number-columns-spanned="1">
                        <text:p text:style-name="table_al">Omschrijving taak. Wat doen we?</text:p>
                      </table:table-cell>
                      <table:table-cell table:style-name="entry" table:number-rows-spanned="1" table:number-columns-spanned="1">
                        <text:p text:style-name="table_al">Het begeleiden van demonstraties en in opdracht van de burgemeester.</text:p>
                        <text:p text:style-name="table_al">Het bestuurlijk verplaatsen van demonstranten. </text:p>
                      </table:table-cell>
                    </table:table-row>
                    <table:table-row table:style-name="row">
                      <table:table-cell table:style-name="entry" table:number-rows-spanned="1" table:number-columns-spanned="1">
                        <text:p text:style-name="table_al">Relatie met U&amp;H-strategie. Welke doel(en) willen we bereiken?</text:p>
                      </table:table-cell>
                      <table:table-cell table:style-name="entry" table:number-rows-spanned="1" table:number-columns-spanned="1">
                        <text:p text:style-name="table_al">Het op een veilige en afgesproken plek demonstreren waarbij zowel voor- als tegenstanders op een gepaste manier hun mening kunnen verkondigen. </text:p>
                      </table:table-cell>
                    </table:table-row>
                    <table:table-row table:style-name="row">
                      <table:table-cell table:style-name="entry" table:number-rows-spanned="1" table:number-columns-spanned="1">
                        <text:p text:style-name="table_al">Monitoring. Hoe meten we dit?</text:p>
                      </table:table-cell>
                      <table:table-cell table:style-name="entry" table:number-rows-spanned="1" table:number-columns-spanned="1">
                        <text:p text:style-name="table_al">Door actief met elkaar in gesprek te blijven en te overleggen over de demonstraties. </text:p>
                      </table:table-cell>
                    </table:table-row>
                    <table:table-row table:style-name="row">
                      <table:table-cell table:style-name="entry" table:number-rows-spanned="1" table:number-columns-spanned="1">
                        <text:p text:style-name="table_al">Jaarverslag 2025</text:p>
                      </table:table-cell>
                      <table:table-cell table:style-name="entry" table:number-rows-spanned="1" table:number-columns-spanned="1">
                        <text:p text:style-name="table_al">
                          <text:span text:style-name="nadrukvet"> </text:span>Er zijn in 2025 verscheidene demonstraties geweest van bijvoorbeeld extinction rebellion of gericht tegen Asielzoekerscentra. Deze demonstraties zijn door gedegen inzet vanuit de gemeente en ketenpartners rustig verlopen. </text:p>
                      </table:table-cell>
                    </table:table-row>
                    <table:table-row table:style-name="row">
                      <table:table-cell table:style-name="entry" table:number-rows-spanned="1" table:number-columns-spanned="1">
                        <text:p text:style-name="table_al">Evaluatie en bijsturing.</text:p>
                      </table:table-cell>
                      <table:table-cell table:style-name="entry" table:number-rows-spanned="1" table:number-columns-spanned="1">
                        <text:p text:style-name="table_al">De wijze waarop inzet is gepleegd bij demonstraties, is adequaat te noemen. Deze lijn wordt gecontinueerd. Er is geen bijsturing nodig. </text:p>
                      </table:table-cell>
                    </table:table-row>
                    <table:table-row table:style-name="row">
                      <table:table-cell table:style-name="entry" table:number-rows-spanned="1" table:number-columns-spanned="1">
                        <text:p text:style-name="table_al">Wat gaan we in 2026 doen?</text:p>
                      </table:table-cell>
                      <table:table-cell table:style-name="entry" table:number-rows-spanned="1" table:number-columns-spanned="1">
                        <text:p text:style-name="table_al">
                          <text:span text:style-name="nadrukvet"> </text:span>Aanwezig zijn rondom demonstraties en optreden waar nodig in opdracht van de burgemeester. Het voorspellen hiervan is lastig gezien het moeilijk vast te stellen is hoeveel demonstraties er gaan komen. </text:p>
                      </table:table-cell>
                    </table:table-row>
                    <table:table-row table:style-name="row">
                      <table:table-cell table:style-name="entry" table:number-rows-spanned="1" table:number-columns-spanned="1">
                        <text:p text:style-name="table_al">Wie voert dit uit en aantal fte?</text:p>
                      </table:table-cell>
                      <table:table-cell table:style-name="entry" table:number-rows-spanned="1" table:number-columns-spanned="1">
                        <text:p text:style-name="table_al">OOV, team THOR en politie. Gemiddeld 1 fte vanuit THOR</text:p>
                      </table:table-cell>
                    </table:table-row>
                    <table:table-row table:style-name="row">
                      <table:table-cell table:style-name="entry" table:number-rows-spanned="1" table:number-columns-spanned="1">
                        <text:p text:style-name="table_al">Jaar van uitvoering?</text:p>
                      </table:table-cell>
                      <table:table-cell table:style-name="entry" table:number-rows-spanned="1" table:number-columns-spanned="1">
                        <text:p text:style-name="table_al">Ieder jaar</text:p>
                      </table:table-cell>
                    </table:table-row>
                  </table:table>
                  <text:p text:style-name="table_bottom"/>
                </text:section>
                <text:p text:style-name="al"/>
                <text:section text:name="table_id1-3-2-2-6-3-2-87" text:style-name="table">
                  <text:p text:style-name="table_top"/>
                  <table:table table:style-name="tgroup">
                    <table:table-column table:style-name="id1-3-2-2-6-3-2-87-1-1"/>
                    <table:table-column table:style-name="id1-3-2-2-6-3-2-87-1-2"/>
                    <table:table-row table:style-name="row">
                      <table:table-cell table:style-name="entry" table:number-rows-spanned="1" table:number-columns-spanned="2">
                        <text:p text:style-name="table_al">
                          <text:span text:style-name="nadrukvet">Taakveld Veiligheid</text:span>
                        </text:p>
                      </table:table-cell>
                    </table:table-row>
                    <table:table-row table:style-name="row">
                      <table:table-cell table:style-name="entry" table:number-rows-spanned="1" table:number-columns-spanned="2">
                        <text:p text:style-name="table_al">
                          <text:span text:style-name="nadrukvet">Aanwezigheid thuiswedstrijden Telstar</text:span>
                        </text:p>
                      </table:table-cell>
                    </table:table-row>
                    <table:table-row table:style-name="row">
                      <table:table-cell table:style-name="entry" table:number-rows-spanned="1" table:number-columns-spanned="1">
                        <text:p text:style-name="table_al">Omschrijving taak. Wat doen we?</text:p>
                      </table:table-cell>
                      <table:table-cell table:style-name="entry" table:number-rows-spanned="1" table:number-columns-spanned="1">
                        <text:p text:style-name="table_al">Wij zijn aanwezig bij de thuiswedstrijden van Telstar in het kader van parkeertoezicht. Hierbij ligt de prioriteit op een veilige doorgang van straten zodat er geen gevaarlijke situaties ontstaan. </text:p>
                        <text:p text:style-name="table_al">We lopen een schouw om te voorkomen dat bij ongeregeldheden knelpunten om het stadion ontstaan hetgeen gevaar kan opleveren. </text:p>
                      </table:table-cell>
                    </table:table-row>
                    <table:table-row table:style-name="row">
                      <table:table-cell table:style-name="entry" table:number-rows-spanned="1" table:number-columns-spanned="1">
                        <text:p text:style-name="table_al">Relatie met U&amp;H-strategie. Welke doel(en) willen we bereiken?</text:p>
                      </table:table-cell>
                      <table:table-cell table:style-name="entry" table:number-rows-spanned="1" table:number-columns-spanned="1">
                        <text:p text:style-name="table_al">De inwoners ervaren zo min mogelijk overlast en de bezoekers kunnen veilig naar de voetbalwedstrijden gaan waarbij eenieder zich aan de opgestelde regels houdt. </text:p>
                        <text:p text:style-name="table_al">Het naleven van het parkeerbeleid. </text:p>
                      </table:table-cell>
                    </table:table-row>
                    <table:table-row table:style-name="row">
                      <table:table-cell table:style-name="entry" table:number-rows-spanned="1" table:number-columns-spanned="1">
                        <text:p text:style-name="table_al">Monitoring. Hoe meten we dit?</text:p>
                      </table:table-cell>
                      <table:table-cell table:style-name="entry" table:number-rows-spanned="1" table:number-columns-spanned="1">
                        <text:p text:style-name="table_al">
                          <text:span text:style-name="nadrukvet"> </text:span>Door overleggen waarbij we evalueren over de opgedane ervaringen van de vorige wedstrijden. Door afloop na iedere wedstijd met de handhavers te evalueren. </text:p>
                      </table:table-cell>
                    </table:table-row>
                    <table:table-row table:style-name="row">
                      <table:table-cell table:style-name="entry" table:number-rows-spanned="1" table:number-columns-spanned="1">
                        <text:p text:style-name="table_al">Jaarverslag 2025</text:p>
                      </table:table-cell>
                      <table:table-cell table:style-name="entry" table:number-rows-spanned="1" table:number-columns-spanned="1">
                        <text:p text:style-name="table_al">
                          <text:span text:style-name="nadrukvet"> </text:span>In 2025 hebben zich geen problemen voorgedaan bij de thuiswedstrijden van Telstar.  </text:p>
                      </table:table-cell>
                    </table:table-row>
                    <table:table-row table:style-name="row">
                      <table:table-cell table:style-name="entry" table:number-rows-spanned="1" table:number-columns-spanned="1">
                        <text:p text:style-name="table_al">Evaluatie en bijsturing.</text:p>
                      </table:table-cell>
                      <table:table-cell table:style-name="entry" table:number-rows-spanned="1" table:number-columns-spanned="1">
                        <text:p text:style-name="table_al">Dit is een doorlopend proces. </text:p>
                      </table:table-cell>
                    </table:table-row>
                    <table:table-row table:style-name="row">
                      <table:table-cell table:style-name="entry" table:number-rows-spanned="1" table:number-columns-spanned="1">
                        <text:p text:style-name="table_al">Wat gaan we in 2026 doen?</text:p>
                      </table:table-cell>
                      <table:table-cell table:style-name="entry" table:number-rows-spanned="1" table:number-columns-spanned="1">
                        <text:p text:style-name="table_al">
                          <text:span text:style-name="nadrukvet"> </text:span>Afhankelijk of Telstar in de Eredivisie blijft houden we de lijn van 2025 aan voor het seizoen 2026-2027. . </text:p>
                      </table:table-cell>
                    </table:table-row>
                    <table:table-row table:style-name="row">
                      <table:table-cell table:style-name="entry" table:number-rows-spanned="1" table:number-columns-spanned="1">
                        <text:p text:style-name="table_al">Wie voert dit uit en aantal fte?</text:p>
                      </table:table-cell>
                      <table:table-cell table:style-name="entry" table:number-rows-spanned="1" table:number-columns-spanned="1">
                        <text:p text:style-name="table_al">OOV, team THOR en Politie. Vanuit THOR 1 fte</text:p>
                      </table:table-cell>
                    </table:table-row>
                    <table:table-row table:style-name="row">
                      <table:table-cell table:style-name="entry" table:number-rows-spanned="1" table:number-columns-spanned="1">
                        <text:p text:style-name="table_al">Jaar van uitvoering?</text:p>
                      </table:table-cell>
                      <table:table-cell table:style-name="entry" table:number-rows-spanned="1" table:number-columns-spanned="1">
                        <text:p text:style-name="table_al">2026 en wellicht 2027</text:p>
                      </table:table-cell>
                    </table:table-row>
                  </table:table>
                  <text:p text:style-name="table_bottom"/>
                </text:section>
                <text:p text:style-name="al"/>
                <text:section text:name="table_id1-3-2-2-6-3-2-89" text:style-name="table">
                  <text:p text:style-name="table_top"/>
                  <table:table table:style-name="tgroup">
                    <table:table-column table:style-name="id1-3-2-2-6-3-2-89-1-1"/>
                    <table:table-column table:style-name="id1-3-2-2-6-3-2-89-1-2"/>
                    <table:table-row table:style-name="row">
                      <table:table-cell table:style-name="entry" table:number-rows-spanned="1" table:number-columns-spanned="2">
                        <text:p text:style-name="table_al">
                          <text:span text:style-name="nadrukvet">Taakveld Veiligheid</text:span>
                        </text:p>
                      </table:table-cell>
                    </table:table-row>
                    <table:table-row table:style-name="row">
                      <table:table-cell table:style-name="entry" table:number-rows-spanned="1" table:number-columns-spanned="2">
                        <text:p text:style-name="table_al">
                          <text:span text:style-name="nadrukvet">Toezicht op COA-centra</text:span>
                        </text:p>
                      </table:table-cell>
                    </table:table-row>
                    <table:table-row table:style-name="row">
                      <table:table-cell table:style-name="entry" table:number-rows-spanned="1" table:number-columns-spanned="1">
                        <text:p text:style-name="table_al">Omschrijving taak. Wat doen we?</text:p>
                      </table:table-cell>
                      <table:table-cell table:style-name="entry" table:number-rows-spanned="1" table:number-columns-spanned="1">
                        <text:p text:style-name="table_al">Het houden van toezicht op de COA-centra. </text:p>
                        <text:p text:style-name="table_al">Aansluiten bij de afstemming- en veiligheidsoverleggen. </text:p>
                      </table:table-cell>
                    </table:table-row>
                    <table:table-row table:style-name="row">
                      <table:table-cell table:style-name="entry" table:number-rows-spanned="1" table:number-columns-spanned="1">
                        <text:p text:style-name="table_al">Relatie met U&amp;H-strategie. Welke doel(en) willen we bereiken?</text:p>
                      </table:table-cell>
                      <table:table-cell table:style-name="entry" table:number-rows-spanned="1" table:number-columns-spanned="1">
                        <text:p text:style-name="table_al">Het leggen en onderhouden van contacten met de inwoners en omwonenden van de COA-centra waarmee een bijdrage wordt geleverd aan een goede leefomgeving. </text:p>
                      </table:table-cell>
                    </table:table-row>
                    <table:table-row table:style-name="row">
                      <table:table-cell table:style-name="entry" table:number-rows-spanned="1" table:number-columns-spanned="1">
                        <text:p text:style-name="table_al">Monitoring. Hoe meten we dit?</text:p>
                      </table:table-cell>
                      <table:table-cell table:style-name="entry" table:number-rows-spanned="1" table:number-columns-spanned="1">
                        <text:p text:style-name="table_al">Door middel van de binnengekomen overlastmeldingen en de registraties in ons systeem. </text:p>
                      </table:table-cell>
                    </table:table-row>
                    <table:table-row table:style-name="row">
                      <table:table-cell table:style-name="entry" table:number-rows-spanned="1" table:number-columns-spanned="1">
                        <text:p text:style-name="table_al">Jaarverslag 2025</text:p>
                      </table:table-cell>
                      <table:table-cell table:style-name="entry" table:number-rows-spanned="1" table:number-columns-spanned="1">
                        <text:p text:style-name="table_al">De inzet is door formatieve omstandigheden beperkt geweest. </text:p>
                      </table:table-cell>
                    </table:table-row>
                    <table:table-row table:style-name="row">
                      <table:table-cell table:style-name="entry" table:number-rows-spanned="1" table:number-columns-spanned="1">
                        <text:p text:style-name="table_al">Evaluatie en bijsturing.</text:p>
                      </table:table-cell>
                      <table:table-cell table:style-name="entry" table:number-rows-spanned="1" table:number-columns-spanned="1">
                        <text:p text:style-name="table_al">Het is wenselijk dat de betrokken boa bij de relevante overleggen aanwezig is. Hopelijk kan dit door minder ziekteverzuim in 2026 worden gerealiseerd. </text:p>
                      </table:table-cell>
                    </table:table-row>
                    <table:table-row table:style-name="row">
                      <table:table-cell table:style-name="entry" table:number-rows-spanned="1" table:number-columns-spanned="1">
                        <text:p text:style-name="table_al">Wat gaan we in 2026 doen?</text:p>
                      </table:table-cell>
                      <table:table-cell table:style-name="entry" table:number-rows-spanned="1" table:number-columns-spanned="1">
                        <text:p text:style-name="table_al">De wijkboa is aanspreekbaar en surveilleert met als focus het in standhouden van een goede leefomgeving. </text:p>
                      </table:table-cell>
                    </table:table-row>
                    <table:table-row table:style-name="row">
                      <table:table-cell table:style-name="entry" table:number-rows-spanned="1" table:number-columns-spanned="1">
                        <text:p text:style-name="table_al">Wie voert dit uit en aantal fte?</text:p>
                      </table:table-cell>
                      <table:table-cell table:style-name="entry" table:number-rows-spanned="1" table:number-columns-spanned="1">
                        <text:p text:style-name="table_al">Gemeente, team THOR en Politie. 1 fte vanuit THOR</text:p>
                      </table:table-cell>
                    </table:table-row>
                    <table:table-row table:style-name="row">
                      <table:table-cell table:style-name="entry" table:number-rows-spanned="1" table:number-columns-spanned="1">
                        <text:p text:style-name="table_al">Jaar van uitvoering?</text:p>
                      </table:table-cell>
                      <table:table-cell table:style-name="entry" table:number-rows-spanned="1" table:number-columns-spanned="1">
                        <text:p text:style-name="table_al">Ieder jaar</text:p>
                      </table:table-cell>
                    </table:table-row>
                  </table:table>
                  <text:p text:style-name="table_bottom"/>
                </text:section>
                <text:p text:style-name="al"/>
                <text:section text:name="table_id1-3-2-2-6-3-2-91" text:style-name="table">
                  <text:p text:style-name="table_top"/>
                  <table:table table:style-name="tgroup">
                    <table:table-column table:style-name="id1-3-2-2-6-3-2-91-1-1"/>
                    <table:table-column table:style-name="id1-3-2-2-6-3-2-91-1-2"/>
                    <table:table-row table:style-name="row">
                      <table:table-cell table:style-name="entry" table:number-rows-spanned="1" table:number-columns-spanned="2">
                        <text:p text:style-name="table_al">
                          <text:span text:style-name="nadrukvet">Taakveld Afval</text:span>
                        </text:p>
                      </table:table-cell>
                    </table:table-row>
                    <table:table-row table:style-name="row">
                      <table:table-cell table:style-name="entry" table:number-rows-spanned="1" table:number-columns-spanned="2">
                        <text:p text:style-name="table_al">
                          <text:span text:style-name="nadrukvet">Toezicht plaatsen afval</text:span>
                        </text:p>
                      </table:table-cell>
                    </table:table-row>
                    <table:table-row table:style-name="row">
                      <table:table-cell table:style-name="entry" table:number-rows-spanned="1" table:number-columns-spanned="1">
                        <text:p text:style-name="table_al">Omschrijving taak. Wat doen we?</text:p>
                      </table:table-cell>
                      <table:table-cell table:style-name="entry" table:number-rows-spanned="1" table:number-columns-spanned="1">
                        <text:p text:style-name="table_al">Het houden van toezicht op afvalzaken zoals het bijplaatsen van afval naast containers en het dumpen van (drugs)afval. </text:p>
                      </table:table-cell>
                    </table:table-row>
                    <table:table-row table:style-name="row">
                      <table:table-cell table:style-name="entry" table:number-rows-spanned="1" table:number-columns-spanned="1">
                        <text:p text:style-name="table_al">Relatie met U&amp;H-strategie. Welke doel(en) willen we bereiken?</text:p>
                      </table:table-cell>
                      <table:table-cell table:style-name="entry" table:number-rows-spanned="1" table:number-columns-spanned="1">
                        <text:p text:style-name="table_al">Een schone en leefbare omgeving voor de inwoner. </text:p>
                      </table:table-cell>
                    </table:table-row>
                    <table:table-row table:style-name="row">
                      <table:table-cell table:style-name="entry" table:number-rows-spanned="1" table:number-columns-spanned="1">
                        <text:p text:style-name="table_al">Monitoring. Hoe meten we dit?</text:p>
                      </table:table-cell>
                      <table:table-cell table:style-name="entry" table:number-rows-spanned="1" table:number-columns-spanned="1">
                        <text:p text:style-name="table_al"> Door middel van meldingen en registraties van bijvoorbeeld dumpingen op straat. </text:p>
                      </table:table-cell>
                    </table:table-row>
                    <table:table-row table:style-name="row">
                      <table:table-cell table:style-name="entry" table:number-rows-spanned="1" table:number-columns-spanned="1">
                        <text:p text:style-name="table_al">Jaarverslag 2025</text:p>
                      </table:table-cell>
                      <table:table-cell table:style-name="entry" table:number-rows-spanned="1" table:number-columns-spanned="1">
                        <text:p text:style-name="table_al">De inzet richtte zich op het controleren en vervoeren van afval, een term die een breed scala aan problemen omvat. Denk hierbij aan huishoudelijk afval dat buiten de daarvoor aangewezen dagen en tijdstippen wordt aangeboden of simpelweg wordt achtergelaten. Maar afval gaat verder dan dat: ook dumpingen van drugsafval en de recente trend van achtergelaten lachgasflessen vallen binnen deze categorie. </text:p>
                      </table:table-cell>
                    </table:table-row>
                    <table:table-row table:style-name="row">
                      <table:table-cell table:style-name="entry" table:number-rows-spanned="1" table:number-columns-spanned="1">
                        <text:p text:style-name="table_al">Evaluatie en bijsturing.</text:p>
                      </table:table-cell>
                      <table:table-cell table:style-name="entry" table:number-rows-spanned="1" table:number-columns-spanned="1">
                        <text:p text:style-name="table_al">Evaluatie vindt plaats op basis van ervaringen met betrekking tot dumpingen of verkeerd aanbieden van afval.  Dit geschiedt in nauwe samenwerking met andere afdelingen van de gemeente. </text:p>
                      </table:table-cell>
                    </table:table-row>
                    <table:table-row table:style-name="row">
                      <table:table-cell table:style-name="entry" table:number-rows-spanned="1" table:number-columns-spanned="1">
                        <text:p text:style-name="table_al">Wat gaan we in 2026 doen?</text:p>
                      </table:table-cell>
                      <table:table-cell table:style-name="entry" table:number-rows-spanned="1" table:number-columns-spanned="1">
                        <text:p text:style-name="table_al"> Afvalcontroles op het aanbieden van afval. Het doorlopend controleren op het verkeerd aanbieden van afval waarbij gericht op zoek wordt gegaan naar de overtreder en waar mogelijk sancties worden opgelegd. </text:p>
                      </table:table-cell>
                    </table:table-row>
                    <table:table-row table:style-name="row">
                      <table:table-cell table:style-name="entry" table:number-rows-spanned="1" table:number-columns-spanned="1">
                        <text:p text:style-name="table_al">Wie voert dit uit en aantal fte?</text:p>
                      </table:table-cell>
                      <table:table-cell table:style-name="entry" table:number-rows-spanned="1" table:number-columns-spanned="1">
                        <text:p text:style-name="table_al">Gemeente, team THOR 3 fte.</text:p>
                      </table:table-cell>
                    </table:table-row>
                    <table:table-row table:style-name="row">
                      <table:table-cell table:style-name="entry" table:number-rows-spanned="1" table:number-columns-spanned="1">
                        <text:p text:style-name="table_al">Jaar van uitvoering?</text:p>
                      </table:table-cell>
                      <table:table-cell table:style-name="entry" table:number-rows-spanned="1" table:number-columns-spanned="1">
                        <text:p text:style-name="table_al">
                          <text:span text:style-name="nadrukvet"> </text:span>Ieder jaar</text:p>
                      </table:table-cell>
                    </table:table-row>
                  </table:table>
                  <text:p text:style-name="table_bottom"/>
                </text:section>
                <text:p text:style-name="al"/>
                <text:section text:name="table_id1-3-2-2-6-3-2-93" text:style-name="table">
                  <text:p text:style-name="table_top"/>
                  <table:table table:style-name="tgroup">
                    <table:table-column table:style-name="id1-3-2-2-6-3-2-93-1-1"/>
                    <table:table-column table:style-name="id1-3-2-2-6-3-2-93-1-2"/>
                    <table:table-row table:style-name="row">
                      <table:table-cell table:style-name="entry" table:number-rows-spanned="1" table:number-columns-spanned="2">
                        <text:p text:style-name="table_al">
                          <text:span text:style-name="nadrukvet">Taakveld Afval</text:span>
                        </text:p>
                      </table:table-cell>
                    </table:table-row>
                    <table:table-row table:style-name="row">
                      <table:table-cell table:style-name="entry" table:number-rows-spanned="1" table:number-columns-spanned="2">
                        <text:p text:style-name="table_al">
                          <text:span text:style-name="nadrukvet">Evaluatie overgang strafrechtelijke handhaving afvalzaken naar bestuursrechtelijke handhaving</text:span>
                        </text:p>
                      </table:table-cell>
                    </table:table-row>
                    <table:table-row table:style-name="row">
                      <table:table-cell table:style-name="entry" table:number-rows-spanned="1" table:number-columns-spanned="1">
                        <text:p text:style-name="table_al">Omschrijving taak. Wat doen we?</text:p>
                      </table:table-cell>
                      <table:table-cell table:style-name="entry" table:number-rows-spanned="1" table:number-columns-spanned="1">
                        <text:p text:style-name="table_al">We houden een evaluatie naar de gevolgen van het overgaan van het strafrechtelijk afdoen van afvalzaken naar bestuursrechtelijke handhaving. </text:p>
                      </table:table-cell>
                    </table:table-row>
                    <table:table-row table:style-name="row">
                      <table:table-cell table:style-name="entry" table:number-rows-spanned="1" table:number-columns-spanned="1">
                        <text:p text:style-name="table_al">Relatie met U&amp;H-strategie. Welke doel(en) willen we bereiken?</text:p>
                      </table:table-cell>
                      <table:table-cell table:style-name="entry" table:number-rows-spanned="1" table:number-columns-spanned="1">
                        <text:p text:style-name="table_al">Het bestuurlijk kunnen afhandelen van afval gerelateerde overtredingen. </text:p>
                      </table:table-cell>
                    </table:table-row>
                    <table:table-row table:style-name="row">
                      <table:table-cell table:style-name="entry" table:number-rows-spanned="1" table:number-columns-spanned="1">
                        <text:p text:style-name="table_al">Monitoring. Hoe meten we dit?</text:p>
                      </table:table-cell>
                      <table:table-cell table:style-name="entry" table:number-rows-spanned="1" table:number-columns-spanned="1">
                        <text:p text:style-name="table_al">Door de uitkomsten van de evaluatie.</text:p>
                      </table:table-cell>
                    </table:table-row>
                    <table:table-row table:style-name="row">
                      <table:table-cell table:style-name="entry" table:number-rows-spanned="1" table:number-columns-spanned="1">
                        <text:p text:style-name="table_al">Jaarverslag 2025</text:p>
                      </table:table-cell>
                      <table:table-cell table:style-name="entry" table:number-rows-spanned="1" table:number-columns-spanned="1">
                        <text:p text:style-name="table_al">Dit is een nieuwe taak. </text:p>
                      </table:table-cell>
                    </table:table-row>
                    <table:table-row table:style-name="row">
                      <table:table-cell table:style-name="entry" table:number-rows-spanned="1" table:number-columns-spanned="1">
                        <text:p text:style-name="table_al">Evaluatie en bijsturing.</text:p>
                      </table:table-cell>
                      <table:table-cell table:style-name="entry" table:number-rows-spanned="1" table:number-columns-spanned="1">
                        <text:p text:style-name="table_al">Aangezien dit een nieuwe taak is, heeft evaluatie nog niet plaatsgevonden. Bijsturing is niet nodig. </text:p>
                      </table:table-cell>
                    </table:table-row>
                    <table:table-row table:style-name="row">
                      <table:table-cell table:style-name="entry" table:number-rows-spanned="1" table:number-columns-spanned="1">
                        <text:p text:style-name="table_al">Wat gaan we in 2026 doen?</text:p>
                      </table:table-cell>
                      <table:table-cell table:style-name="entry" table:number-rows-spanned="1" table:number-columns-spanned="1">
                        <text:p text:style-name="table_al">Er wordt een evaluatie gehouden naar de gevolgen van het strafrechtelijk afdoen van afvalzaken naar bestuursrechtelijke handhaving. Er wordt in 2026 strafrechtelijk gehandhaafd totdat op basis van de evaluatie wordt besloten over te gaan naar bestuursrechtelijke handhaving.  </text:p>
                      </table:table-cell>
                    </table:table-row>
                    <table:table-row table:style-name="row">
                      <table:table-cell table:style-name="entry" table:number-rows-spanned="1" table:number-columns-spanned="1">
                        <text:p text:style-name="table_al">Wie voert dit uit en aantal fte?</text:p>
                      </table:table-cell>
                      <table:table-cell table:style-name="entry" table:number-rows-spanned="1" table:number-columns-spanned="1">
                        <text:p text:style-name="table_al">Gemeente, team THOR. Aantal fte onbekend. </text:p>
                      </table:table-cell>
                    </table:table-row>
                    <table:table-row table:style-name="row">
                      <table:table-cell table:style-name="entry" table:number-rows-spanned="1" table:number-columns-spanned="1">
                        <text:p text:style-name="table_al">Jaar van uitvoering?</text:p>
                      </table:table-cell>
                      <table:table-cell table:style-name="entry" table:number-rows-spanned="1" table:number-columns-spanned="1">
                        <text:p text:style-name="table_al">2026</text:p>
                      </table:table-cell>
                    </table:table-row>
                  </table:table>
                  <text:p text:style-name="table_bottom"/>
                </text:section>
                <text:p text:style-name="al"/>
                <text:section text:name="table_id1-3-2-2-6-3-2-95" text:style-name="table">
                  <text:p text:style-name="table_top"/>
                  <table:table table:style-name="tgroup">
                    <table:table-column table:style-name="id1-3-2-2-6-3-2-95-1-1"/>
                    <table:table-column table:style-name="id1-3-2-2-6-3-2-95-1-2"/>
                    <table:table-row table:style-name="row">
                      <table:table-cell table:style-name="entry" table:number-rows-spanned="1" table:number-columns-spanned="2">
                        <text:p text:style-name="table_al">
                          <text:span text:style-name="nadrukvet">Taakveld Verkeer en Parkeren</text:span>
                        </text:p>
                      </table:table-cell>
                    </table:table-row>
                    <table:table-row table:style-name="row">
                      <table:table-cell table:style-name="entry" table:number-rows-spanned="1" table:number-columns-spanned="2">
                        <text:p text:style-name="table_al">
                          <text:span text:style-name="nadrukvet">Toezicht verkeer en parkeren</text:span>
                        </text:p>
                      </table:table-cell>
                    </table:table-row>
                    <table:table-row table:style-name="row">
                      <table:table-cell table:style-name="entry" table:number-rows-spanned="1" table:number-columns-spanned="1">
                        <text:p text:style-name="table_al">Omschrijving taak. Wat doen we?</text:p>
                      </table:table-cell>
                      <table:table-cell table:style-name="entry" table:number-rows-spanned="1" table:number-columns-spanned="1">
                        <text:p text:style-name="table_al">Houden van toezicht op onjuist geparkeerde auto’s.</text:p>
                        <text:p text:style-name="table_al">Handhaven verkeersbeperkende maatregelen op Grote Hout of Koningstraat.</text:p>
                        <text:p text:style-name="table_al">Het acteren op overlastmeldingen over foutparkeerders. </text:p>
                        <text:p text:style-name="table_al">Het preventief inzetten op locaties waar structureel overlast is van foutgeparkeerde voertuigen in samenwerking met afdeling verkeer. </text:p>
                        <text:p text:style-name="table_al">Het handhaven op diverse verkeersovertredingen zoals overlast van fietsers op het trottoir, rijden zonder helm, negeren verkeersborden. </text:p>
                        <text:p text:style-name="table_al">Het handhaven op de regels opgesteld in de APV met betrekking tot te hoge/lange voertuigen of voertuigwrakken/aanhangers. </text:p>
                      </table:table-cell>
                    </table:table-row>
                    <table:table-row table:style-name="row">
                      <table:table-cell table:style-name="entry" table:number-rows-spanned="1" table:number-columns-spanned="1">
                        <text:p text:style-name="table_al">Relatie met U&amp;H-strategie. Welke doel(en) willen we bereiken?</text:p>
                      </table:table-cell>
                      <table:table-cell table:style-name="entry" table:number-rows-spanned="1" table:number-columns-spanned="1">
                        <text:p text:style-name="table_al">Het bevorderen van de veiligheid en de leefbaarheid door het tegengaan van verkeersovertredingen.  Gezien de hoge parkeerdruk wordt contact gelegd met de buurtbewoners om alternatieve locaties te bezien. </text:p>
                      </table:table-cell>
                    </table:table-row>
                    <table:table-row table:style-name="row">
                      <table:table-cell table:style-name="entry" table:number-rows-spanned="1" table:number-columns-spanned="1">
                        <text:p text:style-name="table_al">Monitoring. Hoe meten we dit?</text:p>
                      </table:table-cell>
                      <table:table-cell table:style-name="entry" table:number-rows-spanned="1" table:number-columns-spanned="1">
                        <text:p text:style-name="table_al">
                          <text:span text:style-name="nadrukvet"> </text:span>Doormiddel van meldingen en signalen uit de omgeving, het surveilleren en eigen waarneming. </text:p>
                      </table:table-cell>
                    </table:table-row>
                    <table:table-row table:style-name="row">
                      <table:table-cell table:style-name="entry" table:number-rows-spanned="1" table:number-columns-spanned="1">
                        <text:p text:style-name="table_al">Jaarverslag 2025</text:p>
                      </table:table-cell>
                      <table:table-cell table:style-name="entry" table:number-rows-spanned="1" table:number-columns-spanned="1">
                        <text:p text:style-name="table_al">Het houden van toezicht op verkeer en parkeren is een reguliere taak dat continu plaatsvindt. Er zijn geen specifieke aspecten of situaties te noemen die zich in 2025 hebben voorgedaan. </text:p>
                      </table:table-cell>
                    </table:table-row>
                    <table:table-row table:style-name="row">
                      <table:table-cell table:style-name="entry" table:number-rows-spanned="1" table:number-columns-spanned="1">
                        <text:p text:style-name="table_al">Evaluatie en bijsturing.</text:p>
                      </table:table-cell>
                      <table:table-cell table:style-name="entry" table:number-rows-spanned="1" table:number-columns-spanned="1">
                        <text:p text:style-name="table_al">Vooral casusgericht als er zich een probleem voordoet waarbij maatregelen nodig zijn. Dit gebeurt in afstemming met andere afdelingen zoals afdeling verkeer. Er hoeft geen bijsturing plaats te vinden. </text:p>
                      </table:table-cell>
                    </table:table-row>
                    <table:table-row table:style-name="row">
                      <table:table-cell table:style-name="entry" table:number-rows-spanned="1" table:number-columns-spanned="1">
                        <text:p text:style-name="table_al">Wat gaan we in 2026 doen?</text:p>
                      </table:table-cell>
                      <table:table-cell table:style-name="entry" table:number-rows-spanned="1" table:number-columns-spanned="1">
                        <text:p text:style-name="table_al">Wij houden de lijn van 2025 aan waarbij de wijkboa’s een belangrijke rol spelen in hun wijk wat betreft de pijnpunten met betrekking tot parkeren in de wijk. Door de wijkboa goed te positioneren weten we hoe de bewoners de parkeerdruk ervaren en waar we mogelijk maatregelen kunnen treffen om ons doel te kunnen bereiken. </text:p>
                      </table:table-cell>
                    </table:table-row>
                    <table:table-row table:style-name="row">
                      <table:table-cell table:style-name="entry" table:number-rows-spanned="1" table:number-columns-spanned="1">
                        <text:p text:style-name="table_al">Wie voert dit uit en aantal fte?</text:p>
                      </table:table-cell>
                      <table:table-cell table:style-name="entry" table:number-rows-spanned="1" table:number-columns-spanned="1">
                        <text:p text:style-name="table_al">Gemeente, team THOR en Politie, 3 fte</text:p>
                      </table:table-cell>
                    </table:table-row>
                    <table:table-row table:style-name="row">
                      <table:table-cell table:style-name="entry" table:number-rows-spanned="1" table:number-columns-spanned="1">
                        <text:p text:style-name="table_al">Jaar van uitvoering?</text:p>
                      </table:table-cell>
                      <table:table-cell table:style-name="entry" table:number-rows-spanned="1" table:number-columns-spanned="1">
                        <text:p text:style-name="table_al">
                          <text:span text:style-name="nadrukvet"> </text:span>Ieder jaar</text:p>
                      </table:table-cell>
                    </table:table-row>
                  </table:table>
                  <text:p text:style-name="table_bottom"/>
                </text:section>
                <text:p text:style-name="al"/>
                <text:section text:name="table_id1-3-2-2-6-3-2-97" text:style-name="table">
                  <text:p text:style-name="table_top"/>
                  <table:table table:style-name="tgroup">
                    <table:table-column table:style-name="id1-3-2-2-6-3-2-97-1-1"/>
                    <table:table-column table:style-name="id1-3-2-2-6-3-2-97-1-2"/>
                    <table:table-row table:style-name="row">
                      <table:table-cell table:style-name="entry" table:number-rows-spanned="1" table:number-columns-spanned="2">
                        <text:p text:style-name="table_al">
                          <text:span text:style-name="nadrukvet">Taakveld Strand</text:span>
                        </text:p>
                      </table:table-cell>
                    </table:table-row>
                    <table:table-row table:style-name="row">
                      <table:table-cell table:style-name="entry" table:number-rows-spanned="1" table:number-columns-spanned="2">
                        <text:p text:style-name="table_al">
                          <text:span text:style-name="nadrukvet">Toezicht strandgebied</text:span>
                        </text:p>
                      </table:table-cell>
                    </table:table-row>
                    <table:table-row table:style-name="row">
                      <table:table-cell table:style-name="entry" table:number-rows-spanned="1" table:number-columns-spanned="1">
                        <text:p text:style-name="table_al">Omschrijving taak. Wat doen we?</text:p>
                      </table:table-cell>
                      <table:table-cell table:style-name="entry" table:number-rows-spanned="1" table:number-columns-spanned="1">
                        <text:p text:style-name="table_al">Het houden van toezicht op het strandgebied voornamelijk in het hoogseizoen.</text:p>
                      </table:table-cell>
                    </table:table-row>
                    <table:table-row table:style-name="row">
                      <table:table-cell table:style-name="entry" table:number-rows-spanned="1" table:number-columns-spanned="1">
                        <text:p text:style-name="table_al">Relatie met U&amp;H-strategie. Welke doel(en) willen we bereiken?</text:p>
                      </table:table-cell>
                      <table:table-cell table:style-name="entry" table:number-rows-spanned="1" table:number-columns-spanned="1">
                        <text:p text:style-name="table_al">Het actief aanwezig zijn op het strand en een goede band opbouwen met de ondernemers op het strand. </text:p>
                        <text:p text:style-name="table_al">Het terugdringen van de parkeerovertredingen rondom het strand en het actief controleren op de parkeerbelastingen die dienen te betaald te worden.</text:p>
                        <text:p text:style-name="table_al">Een actieve bijdrage leveren aan het strandplatform en daarbij goed te kunnen anticiperen op problemen die actueel zijn rondom het strand.</text:p>
                      </table:table-cell>
                    </table:table-row>
                    <table:table-row table:style-name="row">
                      <table:table-cell table:style-name="entry" table:number-rows-spanned="1" table:number-columns-spanned="1">
                        <text:p text:style-name="table_al">Monitoring. Hoe meten we dit?</text:p>
                      </table:table-cell>
                      <table:table-cell table:style-name="entry" table:number-rows-spanned="1" table:number-columns-spanned="1">
                        <text:p text:style-name="table_al">Door evaluaties te houden met de ketenpartners die actief zijn rondom het strand. </text:p>
                        <text:p text:style-name="table_al">Door het aanwezig te zijn bij de strandplatforms.</text:p>
                      </table:table-cell>
                    </table:table-row>
                    <table:table-row table:style-name="row">
                      <table:table-cell table:style-name="entry" table:number-rows-spanned="1" table:number-columns-spanned="1">
                        <text:p text:style-name="table_al">Jaarverslag 2025</text:p>
                      </table:table-cell>
                      <table:table-cell table:style-name="entry" table:number-rows-spanned="1" table:number-columns-spanned="1">
                        <text:p text:style-name="table_al">Gedurende het afgelopen jaar zijn controles uitgevoerd om hondenoverlast op het strand tegen te gaan. Handhavers hebben herhaaldelijk waarschuwingen gegeven aan strandbezoekers en eigenaren van strandhuisjes om hen bewust te maken van de naleving van de regels.  </text:p>
                        <text:p text:style-name="table_al">Frequent zijn controles uitgevoerd op foutief parkeren van voertuigen in de nabijheid van het strand. Hierbij is extra aandacht besteed aan het vrijhouden van nood- en hulpdienstenroutes. </text:p>
                        <text:p text:style-name="table_al">Naast de reguliere controles tijdens het strandseizoen zijn er ook buiten het seizoen inspecties uitgevoerd. Hoewel deze inspecties minder frequent plaatsvinden, zijn ze essentieel voor het handhaven van de regels en het aanpakken van specifieke problemen, zoals achtergelaten strandhuisjes en afvaldumpingen. </text:p>
                      </table:table-cell>
                    </table:table-row>
                    <table:table-row table:style-name="row">
                      <table:table-cell table:style-name="entry" table:number-rows-spanned="1" table:number-columns-spanned="1">
                        <text:p text:style-name="table_al">Evaluatie en bijsturing.</text:p>
                      </table:table-cell>
                      <table:table-cell table:style-name="entry" table:number-rows-spanned="1" table:number-columns-spanned="1">
                        <text:p text:style-name="table_al">Dit gebeurt doorlopend. Wij anticiperen op de overlast en trends die we zien opkomen waarna we op maat kijken waar onze inzet het hardst nodig is. Geen bijsturing nodig. </text:p>
                      </table:table-cell>
                    </table:table-row>
                    <table:table-row table:style-name="row">
                      <table:table-cell table:style-name="entry" table:number-rows-spanned="1" table:number-columns-spanned="1">
                        <text:p text:style-name="table_al">Wat gaan we in 2026 doen?</text:p>
                      </table:table-cell>
                      <table:table-cell table:style-name="entry" table:number-rows-spanned="1" table:number-columns-spanned="1">
                        <text:p text:style-name="table_al">In hoogseizoen driemaal per week vier uur op strand aanwezig.</text:p>
                        <text:p text:style-name="table_al">Surveilleren en toezicht houden op naheffingsaanslagen. </text:p>
                        <text:p text:style-name="table_al">De verbinding maken met ondernemers om zo de meldingsbereidheid te vergroten en daardoor een sterkere informatiepositie te creëren.</text:p>
                      </table:table-cell>
                    </table:table-row>
                    <table:table-row table:style-name="row">
                      <table:table-cell table:style-name="entry" table:number-rows-spanned="1" table:number-columns-spanned="1">
                        <text:p text:style-name="table_al">Wie voert dit uit en aantal fte?</text:p>
                      </table:table-cell>
                      <table:table-cell table:style-name="entry" table:number-rows-spanned="1" table:number-columns-spanned="1">
                        <text:p text:style-name="table_al">Gemeente, team THOR en Politie. Aantal fte THOR: 1 fte</text:p>
                      </table:table-cell>
                    </table:table-row>
                    <table:table-row table:style-name="row">
                      <table:table-cell table:style-name="entry" table:number-rows-spanned="1" table:number-columns-spanned="1">
                        <text:p text:style-name="table_al">Jaar van uitvoering?</text:p>
                      </table:table-cell>
                      <table:table-cell table:style-name="entry" table:number-rows-spanned="1" table:number-columns-spanned="1">
                        <text:p text:style-name="table_al"> Ieder jaar </text:p>
                      </table:table-cell>
                    </table:table-row>
                  </table:table>
                  <text:p text:style-name="table_bottom"/>
                </text:section>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587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87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87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Velsen</meta:user-defined>
    <meta:user-defined meta:name="OVERHEID.Informatietype/DC.type">officiële publicatie</meta:user-defined>
    <meta:user-defined meta:name="OVERHEIDop.Rubriek/DC.type">ander besluit van algemene strekking</meta:user-defined>
    <meta:user-defined meta:name="OVERHEID.Gemeente/DCTERMS.publisher">Velsen</meta:user-defined>
    <meta:user-defined meta:name="OVERHEID.Gemeente/OVERHEID.authority">Velsen</meta:user-defined>
    <meta:user-defined meta:name="OVERHEID.TaxonomieBeleidsagendaDecentraal/OVERHEID.category">Bestuur | Organisatie en beleid</meta:user-defined>
    <meta:user-defined meta:name="DC.source">Onbekend</meta:user-defined>
    <meta:user-defined meta:name="OVERHEIDop.referentienummer">4032275</meta:user-defined>
    <meta:user-defined meta:name="DCTERMS.alternative">VTH Jaarverslag 2025 en VTH Uitvoeringsprogramma 2026 </meta:user-defined>
    <dc:language>nl</dc:language>
    <meta:user-defined meta:name="OVERHEIDop.locatietype/OVERHEIDop.gebiedsmarkering">Gemeente</meta:user-defined>
    <meta:user-defined meta:name="DC.title">Gemeente Velsen Vergunningverlening, Toezicht en Handhaving Omgevingsrecht Jaarverslag 2025 en Uitvoeringsprogramma 2026</meta:user-defined>
    <meta:user-defined meta:name="DCTERMS.W3CDTF/DCTERMS.available">2026-06-11</meta:user-defined>
    <meta:user-defined meta:name="OVERHEIDop.externeBijlage">Jaarverslag 2025 en uitvoeringsprogramma 2026 |exb-2026-20446</meta:user-defined>
    <meta:user-defined meta:name="DCTERMS.W3CDTF/OVERHEIDop.jaargang">2026</meta:user-defined>
    <meta:user-defined meta:name="OVERHEIDop.publicationIssue">275879</meta:user-defined>
    <meta:user-defined meta:name="OVERHEIDop.betreftRegeling">CVDR762725_1</meta:user-defined>
    <meta:user-defined meta:name="OVERHEIDop.GmbID/DC.identifier">gmb-2026-275879</meta:user-defined>
    <meta:user-defined meta:name="xs:date/OVERHEIDop.startdatum">2026-06-12</meta:user-defined>
    <meta:user-defined meta:name="OVERHEIDop.versieInformatie"/>
  </office:meta>
</office:document-meta>
</file>