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oensdrecht - kennisgeving melding Besluit activiteiten leefomgeving - Vos Groenten en Boomkwekerij V.O.F.   - Bredestraat 1a, 4635RK Huij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os Groenten en Boomkwekerij V.O.F.</text:p>
            <text:p text:style-name="common-al">
            <text:span text:style-name="nadrukvet">Locatie:</text:span> Bredestraat 1a, 4635RK Huijber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Substraatteelt van gewassen in de openlucht, anders dan op stellingen of in een gotensysteem</text:p>
              </text:list-item>
            </text:list>
            <text:p text:style-name="common-al">
            <text:span text:style-name="nadrukvet">Voor: </text:span>het telen van gewassen in de openlucht</text:p>
            <text:p text:style-name="common-al">
            <text:span text:style-name="nadrukvet">Datum melding: </text:span>30 april 2026</text:p>
            <text:p text:style-name="common-al">
            <text:span text:style-name="nadrukvet">DSO-kenmerk:</text:span> 2026043000927</text:p>
            <text:p text:style-name="common-al">
            <text:span text:style-name="nadrukvet">Zaaknummer:</text:span> Z2026-00013225</text:p>
            <text:p text:style-name="common-al">
            <text:span text:style-name="nadrukvet">Datum afgehandeld:</text:span> 9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2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587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3225</meta:user-defined>
    <meta:user-defined meta:name="DCTERMS.abstract">Betreft: melding besluit activiteiten leefomgeving op locatie Bredestraat 1a, 4635RK Huij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Woensdrecht - kennisgeving melding Besluit activiteiten leefomgeving - Vos Groenten en Boomkwekerij V.O.F.   - Bredestraat 1a, 4635RK Huijber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74</meta:user-defined>
    <meta:user-defined meta:name="OVERHEIDop.GmbID/DC.identifier">gmb-2026-275874</meta:user-defined>
    <meta:user-defined meta:name="OVERHEIDop.versieInformatie"/>
  </office:meta>
</office:document-meta>
</file>