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panstraat 9A t/m 65A, Transvaalkade 111B t/m 118A en  Vaalrivierstraat 4A t/m 22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35 dakkapellen</text:p>
            <text:p text:style-name="common-al">Zaakadres: Kraaipanstraat 9A t/m 65A, Transvaalkade 111B t/m 118A Transvaalkade 111B t/m 118A Amsterdam </text:p>
            <text:p text:style-name="common-al">Datum ontvangst: 17-04-2026</text:p>
            <text:p text:style-name="common-al">Zaaknummer: Z2026-017186</text:p>
            <text:p text:style-name="common-al">DSO-nummer: 2026041701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7186</meta:user-defined>
    <meta:user-defined meta:name="DCTERMS.abstract">het vervangen van 35 dakkapellen</meta:user-defined>
    <dc:language>nl</dc:language>
    <meta:user-defined meta:name="OVERHEIDop.locatietype/OVERHEIDop.gebiedsmarkering">Vlak</meta:user-defined>
    <meta:user-defined meta:name="DC.title">Aanvraag omgevingsvergunning Kraaipanstraat 9A t/m 65A, Transvaalkade 111B t/m 118A en  Vaalrivierstraat 4A t/m 22A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72</meta:user-defined>
    <meta:user-defined meta:name="OVERHEIDop.GmbID/DC.identifier">gmb-2026-275872</meta:user-defined>
    <meta:user-defined meta:name="OVERHEIDop.versieInformatie"/>
  </office:meta>
</office:document-meta>
</file>