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aan Johan Buijeslaan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op locatie Johan Buijeslaan 14, 1141GS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aan Johan Buijeslaan 14 te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69</meta:user-defined>
    <meta:user-defined meta:name="OVERHEIDop.GmbID/DC.identifier">gmb-2026-275869</meta:user-defined>
    <meta:user-defined meta:name="OVERHEIDop.versieInformatie"/>
  </office:meta>
</office:document-meta>
</file>