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rdenburg (ADB00) P 644, Aardenburg (ADB00) P 212, Aardenburg (ADB00) P 211,  (ADB00) P 64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het realiseren van een natuurontwikkelingsproject Passageule (De Munte-Turkeye-Ponte) fase 1 gelegen tussen Oostburg en IJzendijke. De werkzaamheden betreffen het ontgraven van grond en deels verwerken van de grond, het planten van inheemse en zoveel mogelijk autochtone soorten bomen en struiken en het plaatsen van een raster met hekwerk, een vangkooi en een drinkwatervoorziening op de percelen kadastraal bekend als gemeente Aardenburg (ADB00), sectie P, nrs. 641, 644, 211 en 212 (NNZ-project De Munte 1), datum verzending besluit: 09-06-2026 (CLZ-0001283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58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83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Aardenburg (ADB00) P 644, Aardenburg (ADB00) P 212, Aardenburg (ADB00) P 211,  (ADB00) P 641</meta:user-defined>
    <meta:user-defined meta:name="DCTERMS.W3CDTF/DCTERMS.available">2026-06-17</meta:user-defined>
    <meta:user-defined meta:name="DCTERMS.W3CDTF/OVERHEIDop.jaargang">2026</meta:user-defined>
    <meta:user-defined meta:name="OVERHEIDop.publicationIssue">275867</meta:user-defined>
    <meta:user-defined meta:name="OVERHEIDop.GmbID/DC.identifier">gmb-2026-275867</meta:user-defined>
    <meta:user-defined meta:name="OVERHEIDop.versieInformatie"/>
  </office:meta>
</office:document-meta>
</file>