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lopen van 1 bestaande vergistingssilo en het bouwen van 1 nieuwe vergistingssilo op de locatie Molen Achterdijk 3-7 te Well zaaknummer ODR260806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slopen van 1 bestaande vergistingssilo en het bouwen van 1 nieuwe vergistingssilo aan de Molen Achterdijk 3-7 te Wel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ni 2026. De gemeente neemt daarover waarschijnlijk 3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58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lopen van 1 bestaande vergistingssilo en het bouwen van 1 nieuwe vergistingssilo op de locatie Molen Achterdijk 3-7 te Well zaaknummer ODR2608064</meta:user-defined>
    <meta:user-defined meta:name="DCTERMS.W3CDTF/DCTERMS.available">2026-06-11</meta:user-defined>
    <meta:user-defined meta:name="DCTERMS.W3CDTF/OVERHEIDop.jaargang">2026</meta:user-defined>
    <meta:user-defined meta:name="OVERHEIDop.publicationIssue">275864</meta:user-defined>
    <meta:user-defined meta:name="OVERHEIDop.GmbID/DC.identifier">gmb-2026-275864</meta:user-defined>
    <meta:user-defined meta:name="OVERHEIDop.versieInformatie"/>
  </office:meta>
</office:document-meta>
</file>