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urelia (Geestwater fase 1) Lisse, het bouwen van 85 appartementen (blok van 37, 24 en 24, Geestwater). Kenmerk Z2026-00001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85 appartementen (blok van 37, 24 en 24, Geestwater).</text:p>
            <text:p text:style-name="common-al">
            <text:span text:style-name="nadrukcur">Datum ontvangst:</text:span>2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58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2</meta:user-defined>
    <dc:language>nl</dc:language>
    <meta:user-defined meta:name="OVERHEIDop.locatietype/OVERHEIDop.gebiedsmarkering">Vlak</meta:user-defined>
    <meta:user-defined meta:name="DC.title">Nieuwe aanvraag omgevingsvergunning, Aurelia (Geestwater fase 1) Lisse, het bouwen van 85 appartementen (blok van 37, 24 en 24, Geestwater). Kenmerk Z2026-00001502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845</meta:user-defined>
    <meta:user-defined meta:name="OVERHEIDop.GmbID/DC.identifier">gmb-2026-275845</meta:user-defined>
    <meta:user-defined meta:name="OVERHEIDop.versieInformatie"/>
  </office:meta>
</office:document-meta>
</file>