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en gemeenteraad, inleveren kandidatenlijsten en zittingen van het centraal stemburau</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gemeenteraad van gemeente Texel maakt met het oog op de op woensdag 18 maart 2026 te houden verkiezing van de leden van de gemeenteraad het volgende bekend. </text:p>
            <text:p text:style-name="common-al"/>
            <text:p text:style-name="common-al">De inlevering van de kandidatenlijsten, en bijbehorende stukken, vindt plaats op maandag 2 februari 2026, van 9.00 tot 17.00 uur bij het centraal stembureau van gemeente Texel, in het gemeentehuis, Emmalaan 15 te Den Burg. Degenen die kandidatenlijsten inleveren moeten zich identificeren. </text:p>
            <text:p text:style-name="common-al"/>
            <text:p text:style-name="common-al">De niet-openbare zitting van het centraal stembureau van gemeente vindt plaats op dinsdag 3 februari 2026, om 16.00 uur. Deze besloten zitting vindt plaats in het gemeentehuis, Emmalaan 15 te Den Burg. Tijdens deze zitting onderzoekt het centraal stembureau de ingeleverde kandidatenlijsten. </text:p>
            <text:p text:style-name="common-al"/>
            <text:p text:style-name="common-al">De openbare zitting van het centraal stembureau van gemeente over de kandidaatstelling vindt plaats op vrijdag 6 februari 2026, om 17.00 uur in het gemeentehuis, Emmalaan 15 te Den Burg.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 Bezoekers kunnen zich aanmelden via de gebruikelijke bezoekersregeling van de gemeente en moeten een identiteitsbewijs bij zich hebben. </text:p>
            <text:p text:style-name="common-al"/>
            <text:p text:style-name="common-al">De openbare zitting van het centraal stembureau van gemeente over het vaststellen van de uitslag vindt plaats op donderdag 26 maart, om 15.30 uur in het gemeentehuis, Emmalaan 15 te Den Burg. Bezoekers mogen hierbij aanwezig zijn, ook hierbij geldt de gebruikelijke bezoekersregeling van de gemeente. </text:p>
            <text:p text:style-name="common-al"/>
            <text:p text:style-name="common-al">Als de gemeenteraad besluit tot een hertelling (nieuwe stemopneming) van een of meer stembureaus, dan stelt het centraal stembureau van gemeente Texel indien nodig de uitslag opnieuw vast. Dat gebeurt tijdens een openbare zitting op 30 maart om 10.00 uur in het gemeentehuis, Emmalaan 15 te Den Burg . Ook in dit geval geldt een identificatieplicht voor bezoekers.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en Burg</text:span></text:p>
            <text:p><text:span text:style-name="functie">23 januari 2026</text:span></text:p>
            <text:p><text:span text:style-name="functie">De burgemeester voornoemd,</text:span></text:p>
            <text:p><text:span text:style-name="functie">de heer M. P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758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Texel</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Bestuur | Organisatie en beleid</meta:user-defined>
    <meta:user-defined meta:name="OVERHEIDop.Rubriek/DC.type">verkiezingen</meta:user-defined>
    <meta:user-defined meta:name="OVERHEIDop.referentienummer">GBKLZCS2026</meta:user-defined>
    <dc:language>nl</dc:language>
    <meta:user-defined meta:name="OVERHEIDop.locatietype/OVERHEIDop.gebiedsmarkering">Gemeente</meta:user-defined>
    <meta:user-defined meta:name="DC.title">Verkiezingen gemeenteraad, inleveren kandidatenlijsten en zittingen van het centraal stemburau</meta:user-defined>
    <meta:user-defined meta:name="DCTERMS.W3CDTF/DCTERMS.available">2026-01-23</meta:user-defined>
    <meta:user-defined meta:name="DCTERMS.W3CDTF/OVERHEIDop.jaargang">2026</meta:user-defined>
    <meta:user-defined meta:name="OVERHEIDop.publicationIssue">27584</meta:user-defined>
    <meta:user-defined meta:name="OVERHEIDop.GmbID/DC.identifier">gmb-2026-27584</meta:user-defined>
    <meta:user-defined meta:name="OVERHEIDop.versieInformatie"/>
  </office:meta>
</office:document-meta>
</file>