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garage Ambachtshof 1, 2411G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6 heeft de Omgevingsdienst Midden-Holland (ODMH) namens gemeente Bodegraven-Reeuwijk besloten om de beslistermijn van de aanvraag met kenmerk 2026-00010434 voor het realiseren van een uitbouw garage op de locatie Ambachtshof 1, 2411GE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58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43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uitbouw garage Ambachtshof 1, 2411GE Bodegra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37</meta:user-defined>
    <meta:user-defined meta:name="OVERHEIDop.GmbID/DC.identifier">gmb-2026-275837</meta:user-defined>
    <meta:user-defined meta:name="OVERHEIDop.versieInformatie"/>
  </office:meta>
</office:document-meta>
</file>