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planactiviteit(BOPA) voor het bouwen van een schuur op het perceel Eperweg 20, 8166AB Emst (142385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voor een buitenplanse omgevingsplanactiviteit (BOPA). Het college geeft hiermee toestemming voor het bouwen van een schuur op het perceel  Eperweg 20, 8166AB Emst.</text:p>
            <text:p text:style-name="common-al">Datum besluit: 09-06-2026</text:p>
            <text:p text:style-name="common-al">Zaaknummer: 1423852</text:p>
            <text:p text:style-name="common-al">
            <text:span text:style-name="nadrukvet">Buitenplanse Omgevingsplanactiviteit (BOPA)</text:span>
          </text:p>
            <text:p text:style-name="common-al">Dit (ontwerp)besluit gaat over het vergunnen van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
            <text:span text:style-name="nadrukvet">Bent u het niet eens met de vergunning? </text:span>
          </text:p>
            <text:p text:style-name="common-al">U kunt het college van burgemeester en wethouders binnen zes weken na de datum van het besluit laten weten dat u het niet eens bent met het besluit. Dit heet bezwaar maken. U kunt bezwaar maken als het besluit tegen uw belangen ingaat.</text:p>
            <text:p text:style-name="common-al">U kunt uw bezwaarschrift online (met uw DigiD) indienen via www.epe.nl/bezwaar-maken. U kunt ook per brief bezwaar maken. Het adres is: Gemeente Epe, ter attentie van het college van burgemeester en wethouders van de gemeente Epe, Postbus 600, 8160 AP Epe. Het is belangrijk dat u het bezwaarschrift ondertekent en het zaaknummer vermeldt. Wilt u meer weten over de procedure als u bezwaar maakt? Kijk dan op www.epe.nl/bewaar-maken.</text:p>
            <text:p text:style-name="common-al">
            <text:span text:style-name="nadrukvet">Heeft u vragen of wilt u de stukken inzien?</text:span>
          </text:p>
            <text:p text:style-name="common-al">Neem dan gerust contact op met de gemeente Epe. Het telefoonnummer is 14 0578 of stuur een e-mail aan gemeente@epe.nl. Vermeld daarbij het zaaknummer.</text:p>
            <text:p text:style-name="common-al">
            <text:span text:style-name="nadrukvet">Voorlopige voorziening vragen?</text:span>
          </text:p>
            <text:p text:style-name="last-al">Kunt u de behandeling van uw bezwaar niet afwachten? Dan kunt u een voorlopige voorziening vragen bij de rechter. Dat kan alleen als u ook bezwaar heeft ingediend. Een voorlopige voorziening kunt u online (met DigiD) vragen via https://mijn.rechtspraak.nl. Op deze website leest u hoe u dit moet doen. U kunt oo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583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3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3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0103</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planactiviteit(BOPA) voor het bouwen van een schuur op het perceel Eperweg 20, 8166AB Emst (1423852)</meta:user-defined>
    <meta:user-defined meta:name="DCTERMS.W3CDTF/DCTERMS.available">2026-06-11</meta:user-defined>
    <meta:user-defined meta:name="DCTERMS.W3CDTF/OVERHEIDop.jaargang">2026</meta:user-defined>
    <meta:user-defined meta:name="OVERHEIDop.publicationIssue">275835</meta:user-defined>
    <meta:user-defined meta:name="OVERHEIDop.GmbID/DC.identifier">gmb-2026-275835</meta:user-defined>
    <meta:user-defined meta:name="OVERHEIDop.versieInformatie"/>
  </office:meta>
</office:document-meta>
</file>