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Bevolkingsonderzoek Noord - Roden en Norg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Bevolkingsonderzoek Noord - Roden en Norg 2026, 08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8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Bevolkingsonderzoek Noord - Roden en Norg 2026 - APV adre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832</meta:user-defined>
    <meta:user-defined meta:name="OVERHEIDop.GmbID/DC.identifier">gmb-2026-275832</meta:user-defined>
    <meta:user-defined meta:name="OVERHEIDop.versieInformatie"/>
  </office:meta>
</office:document-meta>
</file>