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Hertogenbosch – Maatwerkvoorschriften – Rietveldenweg 13f, ‘s-Hertogen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Hertogenbosch delen mee dat zij maatwerkvoorschriften hebben gesteld.</text:p>
            <text:p text:style-name="common-al">Voor: Uitstel van tankkeuring bij een ondergrondse dieseltank</text:p>
            <text:p text:style-name="common-al">Locatie: Rietveldenweg 13F, 5222 AP, 's-Hertogenbosch</text:p>
            <text:p text:style-name="common-al">Zaaknummer: Z/266548</text:p>
            <text:p text:style-name="common-al">Datum verzending besluit: 09 juni 2026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s-Hertogenbosch, Postbus 12345, 5200 GZ 's-Hertogenbosch.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Z/26654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58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8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6548</meta:user-defined>
    <dc:language>nl</dc:language>
    <meta:user-defined meta:name="OVERHEIDop.locatietype/OVERHEIDop.gebiedsmarkering">Adres</meta:user-defined>
    <meta:user-defined meta:name="DC.title">Gemeente ‘s-Hertogenbosch – Maatwerkvoorschriften – Rietveldenweg 13f, ‘s-Hertogenbosch</meta:user-defined>
    <meta:user-defined meta:name="DCTERMS.W3CDTF/DCTERMS.available">2026-06-11</meta:user-defined>
    <meta:user-defined meta:name="DCTERMS.W3CDTF/OVERHEIDop.jaargang">2026</meta:user-defined>
    <meta:user-defined meta:name="OVERHEIDop.publicationIssue">275825</meta:user-defined>
    <meta:user-defined meta:name="OVERHEIDop.GmbID/DC.identifier">gmb-2026-275825</meta:user-defined>
    <meta:user-defined meta:name="OVERHEIDop.versieInformatie"/>
  </office:meta>
</office:document-meta>
</file>