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woonhuis, exclusief funderingen en kelder, aan Huygensweg 27, 6522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ontving de gemeente een sloopmelding voor slopen van woonhuis, exclusief funderingen en kelder aan Huygensweg 27, 6522HK Nijmegen. De melding is geregistreerd onder kenmerk Z2026-00002894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8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894</meta:user-defined>
    <meta:user-defined meta:name="DCTERMS.abstract">Betreft: Melding op locatie Huygensweg 27, 6522HK Nijmegen</meta:user-defined>
    <dc:language>nl</dc:language>
    <meta:user-defined meta:name="OVERHEIDop.locatietype/OVERHEIDop.gebiedsmarkering">Vlak</meta:user-defined>
    <meta:user-defined meta:name="DC.title">Melding slopen van woonhuis, exclusief funderingen en kelder, aan Huygensweg 27, 6522HK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23</meta:user-defined>
    <meta:user-defined meta:name="OVERHEIDop.GmbID/DC.identifier">gmb-2026-275823</meta:user-defined>
    <meta:user-defined meta:name="OVERHEIDop.versieInformatie"/>
  </office:meta>
</office:document-meta>
</file>