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ichting Kunstival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01 </text:p>
            <text:p text:style-name="common-al"> Omschrijving: horecabedrijf Stichting Kun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09-06-2026 </text:p>
            <text:p text:style-name="common-al"> Heeft u direct belang bij deze beslissing? Dan kunt u binnen zes weken, na 09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8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01</meta:user-defined>
    <meta:user-defined meta:name="DCTERMS.abstract">horecabedrijf Stichting Kunstival</meta:user-defined>
    <dc:language>nl</dc:language>
    <meta:user-defined meta:name="OVERHEIDop.locatietype/OVERHEIDop.gebiedsmarkering">Punt</meta:user-defined>
    <meta:user-defined meta:name="DC.title">Besluit: horecabedrijf Stichting Kunstival, Elburglaan 12 5651EJ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13</meta:user-defined>
    <meta:user-defined meta:name="OVERHEIDop.GmbID/DC.identifier">gmb-2026-275813</meta:user-defined>
    <meta:user-defined meta:name="OVERHEIDop.versieInformatie"/>
  </office:meta>
</office:document-meta>
</file>