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een recreatiewoning, Wolbarg 34, 7261 L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aanvraag ontvangen voor het uitbreiden van een recreatiewoning op locatie Wolbarg 34, 7261 LW Ruurlo. De aanvraag is geregistreerd onder zaaknummer Z2026-0000103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58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3</meta:user-defined>
    <meta:user-defined meta:name="DCTERMS.abstract">Betreft: Aanvraag op locatie Wolbarg 34, 7261LW Ruurlo</meta:user-defined>
    <dc:language>nl</dc:language>
    <meta:user-defined meta:name="OVERHEIDop.locatietype/OVERHEIDop.gebiedsmarkering">Vlak</meta:user-defined>
    <meta:user-defined meta:name="DC.title">Aanvraag vergunning voor uitbreiden van een recreatiewoning, Wolbarg 34, 7261 LW Ruur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12</meta:user-defined>
    <meta:user-defined meta:name="OVERHEIDop.GmbID/DC.identifier">gmb-2026-275812</meta:user-defined>
    <meta:user-defined meta:name="OVERHEIDop.versieInformatie"/>
  </office:meta>
</office:document-meta>
</file>