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urdrindei Kubaard op 3-10-2026, Petronella Moensstrjitte nabij 12 te Kûb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urdrindei Kubaard op 3-10-2026 in Kûbaard en omgeving.</text:p>
            <text:p text:style-name="common-al">Dit besluit is verzonden op 09-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6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8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60</meta:user-defined>
    <meta:user-defined meta:name="DCTERMS.abstract">Evenementenvergunning voor het evenement Hurdrindei Kubaard op 3-10-2026, Petronella Moensstrjitte nabij 12 te Kûbaard.</meta:user-defined>
    <dc:language>nl</dc:language>
    <meta:user-defined meta:name="OVERHEIDop.locatietype/OVERHEIDop.gebiedsmarkering">Vlak</meta:user-defined>
    <meta:user-defined meta:name="DC.title">Verleende evenementenvergunning voor Hurdrindei Kubaard op 3-10-2026, Petronella Moensstrjitte nabij 12 te Kûbaard</meta:user-defined>
    <meta:user-defined meta:name="DCTERMS.W3CDTF/DCTERMS.available">2026-06-11</meta:user-defined>
    <meta:user-defined meta:name="DCTERMS.W3CDTF/OVERHEIDop.jaargang">2026</meta:user-defined>
    <meta:user-defined meta:name="OVERHEIDop.publicationIssue">275811</meta:user-defined>
    <meta:user-defined meta:name="OVERHEIDop.GmbID/DC.identifier">gmb-2026-275811</meta:user-defined>
    <meta:user-defined meta:name="OVERHEIDop.versieInformatie"/>
  </office:meta>
</office:document-meta>
</file>