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Watervlietstraat 65, 2274 JX Voorburg - kenmerk 238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865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Watervlietstraat 65, 2274 JX Voorburg - kenmerk 238865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05</meta:user-defined>
    <meta:user-defined meta:name="OVERHEIDop.GmbID/DC.identifier">gmb-2026-275805</meta:user-defined>
    <meta:user-defined meta:name="OVERHEIDop.versieInformatie"/>
  </office:meta>
</office:document-meta>
</file>