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vrijstaande woning aan Plan Koepoort kavel 11 te Stavoren,  (SVR00) C 584</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Súdwest-Fryslân een aanvraag voor een omgevingsvergunning ontvangen. De vergunning is aangevraagd voor het bouwen van een vrijstaande woning aan Plan Koepoort kavel 11 te Stavoren,  (SVR00) C 584. Het zaaknummer is CLZ-001103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8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396</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bouwen van een vrijstaande woning aan Plan Koepoort kavel 11 te Stavoren,  (SVR00) C 584</meta:user-defined>
    <meta:user-defined meta:name="DCTERMS.W3CDTF/DCTERMS.available">2026-06-11</meta:user-defined>
    <meta:user-defined meta:name="DCTERMS.W3CDTF/OVERHEIDop.jaargang">2026</meta:user-defined>
    <meta:user-defined meta:name="OVERHEIDop.publicationIssue">275803</meta:user-defined>
    <meta:user-defined meta:name="OVERHEIDop.GmbID/DC.identifier">gmb-2026-275803</meta:user-defined>
    <meta:user-defined meta:name="OVERHEIDop.versieInformatie"/>
  </office:meta>
</office:document-meta>
</file>