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woning aan de achterzijde, Prinses Margrietlaan 19, 7941 X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woning aan de achterzijde aan de Prinses Margrietlaan 19, 7941 X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2-2025. We nemen over de aanvraag waarschijnlijk voor 24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586609</meta:user-defined>
    <dc:language>nl</dc:language>
    <meta:user-defined meta:name="OVERHEIDop.locatietype/OVERHEIDop.gebiedsmarkering">Punt</meta:user-defined>
    <meta:user-defined meta:name="DC.title">Aanvraag omgevingsvergunning regulier, het uitbreiden van een woning aan de achterzijde, Prinses Margrietlaan 19, 7941 XG Mepp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8</meta:user-defined>
    <meta:user-defined meta:name="OVERHEIDop.GmbID/DC.identifier">gmb-2026-2758</meta:user-defined>
    <meta:user-defined meta:name="OVERHEIDop.versieInformatie"/>
  </office:meta>
</office:document-meta>
</file>