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Hoogwerfsingel 7, 3202 SM Spijkenisse, Verzoeklocatie 20260608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gwerfsingel 7  </text:p>
            <text:p text:style-name="common-al">3202 S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439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7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43991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breden van de in/uitrit Hoogwerfsingel 7, 3202 SM Spijkenisse, Verzoeklocatie 202606080069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96</meta:user-defined>
    <meta:user-defined meta:name="OVERHEIDop.GmbID/DC.identifier">gmb-2026-275796</meta:user-defined>
    <meta:user-defined meta:name="OVERHEIDop.versieInformatie"/>
  </office:meta>
</office:document-meta>
</file>