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ontheffing: Klein kansspel bingo, Veerweg te Al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Veerweg 22, 5335 LB Alem.</text:p>
            <text:p text:style-name="common-al">Verzonden naar aanvrager op: 9 juni 2026.</text:p>
            <text:p text:style-name="common-al">Algemene informatie: bingo tijdens de kermis in Alem.</text:p>
            <text:p text:style-name="common-al">Categorie: artikel 7c van de Wet op de kansspelen, klein kansspel bingo.</text:p>
            <text:p text:style-name="common-al">Kenmerk gemeente: 1581244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579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Verleende APV ontheffing: Klein kansspel bingo, Veerweg te Alem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95</meta:user-defined>
    <meta:user-defined meta:name="OVERHEIDop.GmbID/DC.identifier">gmb-2026-275795</meta:user-defined>
    <meta:user-defined meta:name="OVERHEIDop.versieInformatie"/>
  </office:meta>
</office:document-meta>
</file>