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Burgemeester en wethouders van de gemeente Waadhoeke hebben op 04-06-2026 ontheffing verleend voor de aanwezigheid van (live)muziek tijdens het Franeker Open tennis-en padeltoernooi op het adres Jan Rodenhuisplein 5 in Franeker op vrijdag 19 juni 2026 van 21:00 uur tot 01:00 uur, zaak nr. 2026-128723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579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9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9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-128723</meta:user-defined>
    <dc:language>nl</dc:language>
    <meta:user-defined meta:name="OVERHEIDop.locatietype/OVERHEIDop.gebiedsmarkering">Punt</meta:user-defined>
    <meta:user-defined meta:name="DC.title">Ontheffing verlee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794</meta:user-defined>
    <meta:user-defined meta:name="OVERHEIDop.GmbID/DC.identifier">gmb-2026-275794</meta:user-defined>
    <meta:user-defined meta:name="OVERHEIDop.versieInformatie"/>
  </office:meta>
</office:document-meta>
</file>