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3 augustus tot en met 7 augustus 2026, Jacob van den Eyndestraat 73a, 2274 XA Voorburg - kenmerk 0000242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3 augustus tot en met 7 augustus 2026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7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918</meta:user-defined>
    <dc:language>nl</dc:language>
    <meta:user-defined meta:name="OVERHEIDop.locatietype/OVERHEIDop.gebiedsmarkering">Punt</meta:user-defined>
    <meta:user-defined meta:name="DC.title">Aanvraag vergunning voor het plaatsen van een hijskraan van 3 augustus tot en met 7 augustus 2026, Jacob van den Eyndestraat 73a, 2274 XA Voorburg - kenmerk 0000242391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92</meta:user-defined>
    <meta:user-defined meta:name="OVERHEIDop.GmbID/DC.identifier">gmb-2026-275792</meta:user-defined>
    <meta:user-defined meta:name="OVERHEIDop.versieInformatie"/>
  </office:meta>
</office:document-meta>
</file>