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Minister of Food voor op de dagen maandag en zaterdag op parkeerterrein het Bolwerk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standplaatsvergunning af te geven voor Minister of Food op locatie parkeerterrein het Bolwerk voor op de dagen maandag en zaterdag. 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Verkopen van etenswaren.</text:p>
              </text:list-item>
            </text:list>
            <text:p text:style-name="common-al">Het besluit is verzonden op 15 mei 202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jun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</text:p>
              </text:list-item>
              <text:list-item text:style-override="id1-3-2-1-1-12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57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Minister of Food voor op de dagen maandag en zaterdag op parkeerterrein het Bolwerk te Monnicken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84</meta:user-defined>
    <meta:user-defined meta:name="OVERHEIDop.GmbID/DC.identifier">gmb-2026-275784</meta:user-defined>
    <meta:user-defined meta:name="OVERHEIDop.versieInformatie"/>
  </office:meta>
</office:document-meta>
</file>