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Groeneweg 11, 7213DM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6 de volgende aanvraag voor een Omgevingsvergunning hebben ontvangen:</text:p>
            <text:p text:style-name="common-al">Groeneweg 11, 7213DM Gorssel, het verbouwen/vergroten van een woning, Z2026-008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7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49</meta:user-defined>
    <meta:user-defined meta:name="DCTERMS.abstract">Z2026-00849 Groeneweg 11, 7213DM Gorssel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Groeneweg 11, 7213DM Gors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783</meta:user-defined>
    <meta:user-defined meta:name="OVERHEIDop.GmbID/DC.identifier">gmb-2026-275783</meta:user-defined>
    <meta:user-defined meta:name="OVERHEIDop.versieInformatie"/>
  </office:meta>
</office:document-meta>
</file>