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Sientje Mesdag-van Houtenstraat 88, 3207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ientje Mesdag-van Houtenstraat 88  </text:p>
            <text:p text:style-name="common-al">3207 H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4398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578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4398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Sientje Mesdag-van Houtenstraat 88, 3207 HD Spijkeniss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80</meta:user-defined>
    <meta:user-defined meta:name="OVERHEIDop.GmbID/DC.identifier">gmb-2026-275780</meta:user-defined>
    <meta:user-defined meta:name="OVERHEIDop.versieInformatie"/>
  </office:meta>
</office:document-meta>
</file>