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bedrijfsgebouw met kantoorgedeelte aan Schipstaarten 3 5534AE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nieuwbouw bedrijfsgebouw met kantoorgedeelte aan Schipstaarten 3 5534AE Netersel. Het kenmerk van de gemeente voor deze zaak is ZBLA2026-00097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6-2026 16:09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577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7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7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973</meta:user-defined>
    <meta:user-defined meta:name="DCTERMS.abstract">realiseren van een nieuwbouw bedrijfsgebouw met kantoorgedeel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ieuwbouw bedrijfsgebouw met kantoorgedeelte aan Schipstaarten 3 5534AE Neterse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78</meta:user-defined>
    <meta:user-defined meta:name="OVERHEIDop.GmbID/DC.identifier">gmb-2026-275778</meta:user-defined>
    <meta:user-defined meta:name="OVERHEIDop.versieInformatie"/>
  </office:meta>
</office:document-meta>
</file>