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eldschuur, Britspad 1 7437RB Bathmen, [Bathmen G 244 ] Bathmen G 2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 juli 2026</text:span>
          </text:p>
            <text:p text:style-name="common-al">
            <text:span text:style-name="nadrukvet">Locatie:</text:span> Britspad 1 7437RB Bathmen, [Bathmen G 244 ] Bathmen G 244 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Z2026-000038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7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01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eldschuur, Britspad 1 7437RB Bathmen, [Bathmen G 244 ] Bathmen G 24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77</meta:user-defined>
    <meta:user-defined meta:name="OVERHEIDop.GmbID/DC.identifier">gmb-2026-275777</meta:user-defined>
    <meta:user-defined meta:name="OVERHEIDop.versieInformatie"/>
  </office:meta>
</office:document-meta>
</file>