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bouwen woning en realiseren dakopbouw achterzijde van de woning, Alphenseweg 16 A, 5126 P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6-2026 een aanvraag omgevingsvergunning hebben ontvangen voor verbouwen woning en realiseren dakopbouw achterzijde van de woning op het adres Alphenseweg 16 A, 5126 PN Gilze (11477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57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754</meta:user-defined>
    <dc:language>nl</dc:language>
    <meta:user-defined meta:name="OVERHEIDop.locatietype/OVERHEIDop.gebiedsmarkering">Punt</meta:user-defined>
    <meta:user-defined meta:name="DC.title">Ingekomen aanvraag omgevingsvergunning, verbouwen woning en realiseren dakopbouw achterzijde van de woning, Alphenseweg 16 A, 5126 PN Gilz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74</meta:user-defined>
    <meta:user-defined meta:name="OVERHEIDop.GmbID/DC.identifier">gmb-2026-275774</meta:user-defined>
    <meta:user-defined meta:name="OVERHEIDop.versieInformatie"/>
  </office:meta>
</office:document-meta>
</file>