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Alsemlaan 112 Amstelveen , 3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W. Kool Grondverzet B.V.</text:p>
            <text:p text:style-name="common-al">Zaaknummer: OD2026-0035766</text:p>
            <text:p text:style-name="common-al">DSO nummer: 2026060301741</text:p>
            <text:p text:style-name="common-al">Ontvangstdatum melding: 03-06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7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766</meta:user-defined>
    <meta:user-defined meta:name="DCTERMS.abstract">Jasmijnlaan,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Alsemlaan 112 Amstelveen , 3 meter richting west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72</meta:user-defined>
    <meta:user-defined meta:name="OVERHEIDop.GmbID/DC.identifier">gmb-2026-275772</meta:user-defined>
    <meta:user-defined meta:name="OVERHEIDop.versieInformatie"/>
  </office:meta>
</office:document-meta>
</file>