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sselijnhof 6 Tijdelijk gebruik gemeentegrond plaatsen container aan Asselijnhof 6, 4907 P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sselijnhof 6, 4907 PP Oosterhout,</text:span> Asselijnhof 6 Tijdelijk gebruik gemeentegrond plaatsen container (1099072 ontvangen 08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0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57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72</meta:user-defined>
    <dc:language>nl</dc:language>
    <meta:user-defined meta:name="OVERHEIDop.locatietype/OVERHEIDop.gebiedsmarkering">Punt</meta:user-defined>
    <meta:user-defined meta:name="DC.title">Aanvraag vergunning voor Asselijnhof 6 Tijdelijk gebruik gemeentegrond plaatsen container aan Asselijnhof 6, 4907 PP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5770</meta:user-defined>
    <meta:user-defined meta:name="OVERHEIDop.GmbID/DC.identifier">gmb-2026-275770</meta:user-defined>
    <meta:user-defined meta:name="OVERHEIDop.versieInformatie"/>
  </office:meta>
</office:document-meta>
</file>