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voor Timmerdorp Heiloo 2026, op het terrein De Omloop in Heiloo, vanaf 11 augustus 2026 tot en met 14 augustus 2026, verzenddatum 9 juni 2026 (Z2026-00002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7576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6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6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00</meta:user-defined>
    <meta:user-defined meta:name="DCTERMS.abstract">evenementenvergunning Timmerdorp Heiloo 2026De Omloop Heiloo, verzenddatum 8 juni 2026 (Z2026-00002000)</meta:user-defined>
    <dc:language>nl</dc:language>
    <meta:user-defined meta:name="OVERHEIDop.locatietype/OVERHEIDop.gebiedsmarkering">Punt</meta:user-defined>
    <meta:user-defined meta:name="DC.title">Gemeente Heiloo, verleende evenementenvergunning voor Timmerdorp Heiloo 2026, op het terrein De Omloop in Heiloo, vanaf 11 augustus 2026 tot en met 14 augustus 2026, verzenddatum 9 juni 2026 (Z2026-00002000)</meta:user-defined>
    <meta:user-defined meta:name="DCTERMS.W3CDTF/DCTERMS.available">2026-06-11</meta:user-defined>
    <meta:user-defined meta:name="DCTERMS.W3CDTF/OVERHEIDop.jaargang">2026</meta:user-defined>
    <meta:user-defined meta:name="OVERHEIDop.publicationIssue">275766</meta:user-defined>
    <meta:user-defined meta:name="OVERHEIDop.GmbID/DC.identifier">gmb-2026-275766</meta:user-defined>
    <meta:user-defined meta:name="OVERHEIDop.versieInformatie"/>
  </office:meta>
</office:document-meta>
</file>