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12 gesloten bodemenergiesystemen aan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4 juni 2026 heeft de Omgevingsdienst Midden-Holland (ODMH) namens de gemeente Waddinxveen een melding ontvangen voor het aanleggen van 12 gesloten bodemenergiesystemen op de locatie gelegen aan Zuidelijke Rondweg in Waddinxveen (Park Vredenburgh) .</text:p>
            <text:p text:style-name="common-al">De melding heeft kenmerk 2026-00014244.</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7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4244</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12 gesloten bodemenergiesystemen aan Zuidelijke Rondweg in Waddinxveen</meta:user-defined>
    <meta:user-defined meta:name="DCTERMS.W3CDTF/DCTERMS.available">2026-06-11</meta:user-defined>
    <meta:user-defined meta:name="DCTERMS.W3CDTF/OVERHEIDop.jaargang">2026</meta:user-defined>
    <meta:user-defined meta:name="OVERHEIDop.publicationIssue">275763</meta:user-defined>
    <meta:user-defined meta:name="OVERHEIDop.GmbID/DC.identifier">gmb-2026-275763</meta:user-defined>
    <meta:user-defined meta:name="OVERHEIDop.versieInformatie"/>
  </office:meta>
</office:document-meta>
</file>