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De Kiel, Riggellaand, Pannenbakkerij, Holtven en Anteresstraat te Zuidhor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heeft de gemeente Westerkwartier een bouwmelding ontvangen voor de locaties De Kiel 6 t/m 24 (even) 9801 XK in Zuidhorn, Riggellaand 5 t/m 29 (oneven) 9801 XJ in Zuidhorn, Pannenbakkerij 4 t/m 10 (even) 9801 XH in Zuidhorn, Pannenbakkerij 1 t/m 15 (oneven) 9801 XH in Zuidhorn, Antaresstraat 53 en 55, 9801 WC in Zuidhorn.</text:p>
            <text:p text:style-name="common-al">De melding is geregistreerd onder zaaknummer 2026191588. De melding betreft:</text:p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576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6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6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15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Bouwmelding stelsel Kwaliteitsborging - De Kiel, Riggellaand, Pannenbakkerij, Holtven en Anteresstraat te Zuidhorn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61</meta:user-defined>
    <meta:user-defined meta:name="OVERHEIDop.GmbID/DC.identifier">gmb-2026-275761</meta:user-defined>
    <meta:user-defined meta:name="OVERHEIDop.versieInformatie"/>
  </office:meta>
</office:document-meta>
</file>