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aarmarkt Stolwijk 22-8-2026 op de locatie Dorpsplein Stolwijk, Achter de Kerk Stolwijk, Wijdstraa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ntvangen voor een evenementen vergunning voor Jaarmarkt Stolwijk 22-8-2026 op de locatie Dorpsplein Stolwijk, Achter de Kerk Stolwijk, Wijdstraat Stolwijk. De aanvraag is geregistreerd onder zaaknummer 193117975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75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Jaarmarkt Stolwijk 22-8-2026 op de locatie Dorpsplein Stolwijk, Achter de Kerk Stolwijk, Wijdstraat Stol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76</meta:user-defined>
    <meta:user-defined meta:name="OVERHEIDop.GmbID/DC.identifier">gmb-2026-27576</meta:user-defined>
    <meta:user-defined meta:name="OVERHEIDop.versieInformatie"/>
  </office:meta>
</office:document-meta>
</file>