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Valkenswaard, maakt ingevolge artikel W 7 van de Kieswet bekend dat Verhoeven, W.A. (Wout) (m), wonende te Valkenswaard, bij besluit van donderdag 21 mei 2026 benoemd is tot lid van de raad van de gemeente Valkenswaard.</text:p>
            <text:p text:style-name="last-al">Het betreft de benoeming in de vacature die is ontstaan wegens het vervullen van een met het lidmaatschap onverenigbare betrekking door Bots-van Driel, B.F.B.J. (Bram) (m), wonende te Valken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7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Valkensw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759</meta:user-defined>
    <meta:user-defined meta:name="OVERHEIDop.GmbID/DC.identifier">gmb-2026-275759</meta:user-defined>
    <meta:user-defined meta:name="OVERHEIDop.versieInformatie"/>
  </office:meta>
</office:document-meta>
</file>