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resten van de voormalige boerderij, Doesburgseweg 4, 6941S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is een melding ontvangen waarvoor geen vergunningsplicht geldt voor de locatie Doesburgseweg 4, 6941SJ Didam. De melding is geregistreerd onder zaaknummer Z2026-0000086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575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68</meta:user-defined>
    <meta:user-defined meta:name="DCTERMS.abstract">Betreft: melding op locatie Doesburgseweg 4, 6941SJ Didam</meta:user-defined>
    <dc:language>nl</dc:language>
    <meta:user-defined meta:name="OVERHEIDop.locatietype/OVERHEIDop.gebiedsmarkering">Vlak</meta:user-defined>
    <meta:user-defined meta:name="DC.title">Melding het slopen van de resten van de voormalige boerderij, Doesburgseweg 4, 6941SJ Di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58</meta:user-defined>
    <meta:user-defined meta:name="OVERHEIDop.GmbID/DC.identifier">gmb-2026-275758</meta:user-defined>
    <meta:user-defined meta:name="OVERHEIDop.versieInformatie"/>
  </office:meta>
</office:document-meta>
</file>