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ieskamp 28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Bieskamp 28, 6651 JL Druten, het stucen van de gevels van de woning, verzonden op 08 jun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57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Bieskamp 28 Dru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57</meta:user-defined>
    <meta:user-defined meta:name="OVERHEIDop.GmbID/DC.identifier">gmb-2026-275757</meta:user-defined>
    <meta:user-defined meta:name="OVERHEIDop.versieInformatie"/>
  </office:meta>
</office:document-meta>
</file>