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Valkenswaar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Valkenswaard, maakt ingevolge artikel W 7 van de Kieswet bekend dat De Wit, M. (Marieke) (v), wonende te Valkenswaard, bij besluit van maandag 18 mei 2026 benoemd is tot lid van de raad van de gemeente Valkenswaard.</text:p>
            <text:p text:style-name="last-al">Het betreft de benoeming in de vacature die is ontstaan wegens het vervullen van een met het lidmaatschap onverenigbare betrekking door Pijnenburg, R.A.J. (Rens) (m), wonende te Valken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57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raad van de gemeente Valkenswaard</meta:user-defined>
    <meta:user-defined meta:name="DCTERMS.W3CDTF/DCTERMS.available">2026-06-12</meta:user-defined>
    <meta:user-defined meta:name="DCTERMS.W3CDTF/OVERHEIDop.jaargang">2026</meta:user-defined>
    <meta:user-defined meta:name="OVERHEIDop.publicationIssue">275756</meta:user-defined>
    <meta:user-defined meta:name="OVERHEIDop.GmbID/DC.identifier">gmb-2026-275756</meta:user-defined>
    <meta:user-defined meta:name="OVERHEIDop.versieInformatie"/>
  </office:meta>
</office:document-meta>
</file>