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splitsen van 1 bovenwoning naar 3 appartementen en het optoppen van het pand aan Nijverheidssingel 399A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9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6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75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697</meta:user-defined>
    <meta:user-defined meta:name="DCTERMS.abstract">het splitsen van 1 bovenwoning naar 3 appartementen en het optoppen van het pand</meta:user-defined>
    <dc:language>nl</dc:language>
    <meta:user-defined meta:name="OVERHEIDop.locatietype/OVERHEIDop.gebiedsmarkering">Vlak</meta:user-defined>
    <meta:user-defined meta:name="DC.title">Verlengen van de beslistermijn voor het splitsen van 1 bovenwoning naar 3 appartementen en het optoppen van het pand aan Nijverheidssingel 399A 4811ZZ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54</meta:user-defined>
    <meta:user-defined meta:name="OVERHEIDop.GmbID/DC.identifier">gmb-2026-275754</meta:user-defined>
    <meta:user-defined meta:name="OVERHEIDop.versieInformatie"/>
  </office:meta>
</office:document-meta>
</file>