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water ontijzeringsinstallatie tbv beregenen tuinbouwgewassen op locatie ZDT02-R-220, ZDT02-R-218, ZDT02-R-735, ZDT02-R-213, ZDT02-R-806, ZDT02-R-7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67 voor het plaatsen van water ontijzeringsinstallatie tbv beregenen tuinbouwgewassen op locatie, Zundert (ZDT02) R 220, Zundert (ZDT02) R 218, Zundert (ZDT02) R 735, Zundert (ZDT02) R 213, Zundert (ZDT02) R 806, Zundert (ZDT02) R 734. De vergunning is Verleend en verzonden op 08-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6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7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water ontijzeringsinstallatie tbv beregenen tuinbouwgewassen op locatie ZDT02-R-220, ZDT02-R-218, ZDT02-R-735, ZDT02-R-213, ZDT02-R-806, ZDT02-R-734</meta:user-defined>
    <meta:user-defined meta:name="DCTERMS.W3CDTF/DCTERMS.available">2026-06-11</meta:user-defined>
    <meta:user-defined meta:name="DCTERMS.W3CDTF/OVERHEIDop.jaargang">2026</meta:user-defined>
    <meta:user-defined meta:name="OVERHEIDop.publicationIssue">275752</meta:user-defined>
    <meta:user-defined meta:name="OVERHEIDop.GmbID/DC.identifier">gmb-2026-275752</meta:user-defined>
    <meta:user-defined meta:name="OVERHEIDop.versieInformatie"/>
  </office:meta>
</office:document-meta>
</file>