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oor de verkoop van fruit en aanverwante producten, op de parkeerplaats ter hoogte van de Bergerweg 92 in Bergen (NH) vanaf 6 juli 2026 tot en met 25 augustus 2026, verzenddatum 9 juni 2026 (Z2026-00004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7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985</meta:user-defined>
    <meta:user-defined meta:name="DCTERMS.abstract">standplaatsvergunning tijdelijk verkoop fruit door Fruitteeltbedrijf Siem EntiusBergerweg 92, 1862PR Bergen (NH), verzenddatum 8 juni 2026 (Z2026-00004985)</meta:user-defined>
    <dc:language>nl</dc:language>
    <meta:user-defined meta:name="OVERHEIDop.locatietype/OVERHEIDop.gebiedsmarkering">Punt</meta:user-defined>
    <meta:user-defined meta:name="DC.title">Gemeente Bergen, verleende tijdelijke standplaatsvergunning voor de verkoop van fruit en aanverwante producten, op de parkeerplaats ter hoogte van de Bergerweg 92 in Bergen (NH) vanaf 6 juli 2026 tot en met 25 augustus 2026, verzenddatum 9 juni 2026 (Z2026-00004985)</meta:user-defined>
    <meta:user-defined meta:name="DCTERMS.W3CDTF/DCTERMS.available">2026-06-11</meta:user-defined>
    <meta:user-defined meta:name="DCTERMS.W3CDTF/OVERHEIDop.jaargang">2026</meta:user-defined>
    <meta:user-defined meta:name="OVERHEIDop.publicationIssue">275751</meta:user-defined>
    <meta:user-defined meta:name="OVERHEIDop.GmbID/DC.identifier">gmb-2026-275751</meta:user-defined>
    <meta:user-defined meta:name="OVERHEIDop.versieInformatie"/>
  </office:meta>
</office:document-meta>
</file>