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Gracht 3, 8485KN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n melding ontvangen voor activiteiten waarvoor geen vergunningplicht geldt op de locatie Gracht 3, 8485KN Munnekeburen. De melding is geregistreerd onder zaaknummer Z2026-00002952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57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9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Gracht 3, 8485KN Munnekebu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50</meta:user-defined>
    <meta:user-defined meta:name="OVERHEIDop.GmbID/DC.identifier">gmb-2026-275750</meta:user-defined>
    <meta:user-defined meta:name="OVERHEIDop.versieInformatie"/>
  </office:meta>
</office:document-meta>
</file>