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aanpassen van gevelreclame aan Halstraat 1-BIS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voor het aanpassen van gevelreclame aan Halstraat 1-BIS 4811HV Breda</text:span>
          </text:p>
            <text:p text:style-name="common-al">De gemeente Breda heeft op 26 juli 2025 een omgevingsvergunning verleend voor de volgende activiteit(en):</text:p>
            <text:p text:style-name="common-al">- Omgevingsplanactiviteit bouwwerken</text:p>
            <text:p text:style-name="common-al">- Rijksmonumentenactiviteit</text:p>
            <text:p text:style-name="common-al">De gemeente Breda geeft hiermee toestemming gegeven voor het aanpassen van gevelreclame aan Halstraat 1-BIS 4811HV Breda. Deze toestemming is nu ingetrokken. Van deze omgevingsvergunning mag geen gebruik meer worden gemaakt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het intrekken van de omgevingsvergunning tegen uw belangen ingaat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517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" xlink:type="simple">website van de gemeente Breda</text:a>. Klik hier aan ‘vraag over een aangevraagde omgevingsvergunning of ingediend initiatief’. Houd het kenmerk van de aanvraag bij de hand, het kenmerk van deze aanvraag is: Z2025-0051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77</meta:user-defined>
    <meta:user-defined meta:name="DCTERMS.abstract">het aanpas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omgevingsvergunning voor het aanpassen van gevelreclame aan Halstraat 1-BIS 4811HV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75</meta:user-defined>
    <meta:user-defined meta:name="OVERHEIDop.GmbID/DC.identifier">gmb-2026-27575</meta:user-defined>
    <meta:user-defined meta:name="OVERHEIDop.versieInformatie"/>
  </office:meta>
</office:document-meta>
</file>