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.M. van Schurmanhof 33 Amsterdam , 17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OD2026-0035279</text:p>
            <text:p text:style-name="common-al">DSO nummer: 2026060201257</text:p>
            <text:p text:style-name="common-al">Ontvangstdatum melding: 0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7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279</meta:user-defined>
    <meta:user-defined meta:name="DCTERMS.abstract">WRM Jacob Geelbuurt fase 2 1 (Nabij A.M. van Schurmanhof 33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A.M. van Schurmanhof 33 Amsterdam , 17 meter richting noordoos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46</meta:user-defined>
    <meta:user-defined meta:name="OVERHEIDop.GmbID/DC.identifier">gmb-2026-275746</meta:user-defined>
    <meta:user-defined meta:name="OVERHEIDop.versieInformatie"/>
  </office:meta>
</office:document-meta>
</file>