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7-H 1071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en het realiseren van constructieve doorbraken op de begane grond </text:p>
            <text:p text:style-name="common-al">Zaakadres: Valeriusstraat 17-H 1071MB Amsterdam</text:p>
            <text:p text:style-name="common-al">Datum ontvangst: 09-01-2026</text:p>
            <text:p text:style-name="common-al">Zaaknummer: Z2026-001088</text:p>
            <text:p text:style-name="common-al">DSO-nummer: 2026010901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8</meta:user-defined>
    <meta:user-defined meta:name="DCTERMS.abstract">realiseren van een uitbouw aan de achtergevel en het realiseren van constructieve doorbraken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7-H 1071MB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74</meta:user-defined>
    <meta:user-defined meta:name="OVERHEIDop.GmbID/DC.identifier">gmb-2026-27574</meta:user-defined>
    <meta:user-defined meta:name="OVERHEIDop.versieInformatie"/>
  </office:meta>
</office:document-meta>
</file>