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afwijken van het omgevingsplan tbv Kermis Princenhage 2026 aan Haagse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voor het tijdelijk gebruiken van gronden in afwijking van het omgevingsplan</text:p>
            <text:p text:style-name="common-al">De gemeente Breda heeft op 09-06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276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73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3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3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2768</meta:user-defined>
    <meta:user-defined meta:name="DCTERMS.abstract">het organiseren van Kermis Princenhage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afwijken van het omgevingsplan tbv Kermis Princenhage 2026 aan Haagsemarkt Breda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739</meta:user-defined>
    <meta:user-defined meta:name="OVERHEIDop.GmbID/DC.identifier">gmb-2026-275739</meta:user-defined>
    <meta:user-defined meta:name="OVERHEIDop.versieInformatie"/>
  </office:meta>
</office:document-meta>
</file>