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zonnebrandpaal, Promenade,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zonnebrandpaal, gelegen sectie en nummer BSM02D02492 plaatselijk bekend Promenade gemeente Brunssum.</text:p>
            <text:p text:style-name="common-al">Dossiernummer: 08992026668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1 jul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573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3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3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zonnebrandpaal, Promenade, Brunssum</meta:user-defined>
    <meta:user-defined meta:name="DCTERMS.W3CDTF/DCTERMS.available">2026-06-17</meta:user-defined>
    <meta:user-defined meta:name="DCTERMS.W3CDTF/OVERHEIDop.jaargang">2026</meta:user-defined>
    <meta:user-defined meta:name="OVERHEIDop.publicationIssue">275737</meta:user-defined>
    <meta:user-defined meta:name="OVERHEIDop.GmbID/DC.identifier">gmb-2026-275737</meta:user-defined>
    <meta:user-defined meta:name="OVERHEIDop.versieInformatie"/>
  </office:meta>
</office:document-meta>
</file>