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niep 20 Diemen , 1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5191</text:p>
            <text:p text:style-name="common-al">DSO nummer: 2026060200648</text:p>
            <text:p text:style-name="common-al">Ontvangstdatum melding: 02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57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191</meta:user-defined>
    <meta:user-defined meta:name="DCTERMS.abstract">251045748 Sniep t.h.v. 105 te Diemen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niep 20 Diemen , 18 meter richting zuidoos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34</meta:user-defined>
    <meta:user-defined meta:name="OVERHEIDop.GmbID/DC.identifier">gmb-2026-275734</meta:user-defined>
    <meta:user-defined meta:name="OVERHEIDop.versieInformatie"/>
  </office:meta>
</office:document-meta>
</file>